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4.03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84cm" fo:keep-together="always"/>
    </style:style>
    <style:style style:name="表格1.4" style:family="table-row">
      <style:table-row-properties style:min-row-height="0.93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68cm" fo:keep-together="always"/>
    </style:style>
    <style:style style:name="表格1.6" style:family="table-row">
      <style:table-row-properties style:min-row-height="0.933cm" fo:keep-together="always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1.254cm" fo:keep-together="always"/>
    </style:style>
    <style:style style:name="P1" style:family="paragraph" style:parent-style-name="Standard">
      <style:paragraph-properties>
        <style:tab-stops>
          <style:tab-stop style:position="4.02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2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4.02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>
        <style:tab-stops>
          <style:tab-stop style:position="4.02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02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4.022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022cm"/>
        </style:tab-stops>
      </style:paragraph-properties>
    </style:style>
    <style:style style:name="P14" style:family="paragraph" style:parent-style-name="Standard">
      <style:paragraph-properties fo:margin-left="0cm" fo:margin-right="0cm" fo:line-height="0.564cm" fo:text-indent="-0.21cm" style:auto-text-indent="false">
        <style:tab-stops>
          <style:tab-stop style:position="4.022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中華學校財團法人中華科技大學</text:span></text:p>
      <text:p text:style-name="P3">支出科目分攤表</text:p>
      <text:p text:style-name="P2">　　　　　　　　　　　　　　　　　　　　　 <text:s text:c="16"/>　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所屬年度月份： <text:s/>年度 <text:s/>月份 <text:s text:c="8"/>總金額新台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科目</text:p>
          </table:table-cell>
          <table:covered-table-cell/>
          <table:covered-table-cell/>
          <table:table-cell table:style-name="表格1.A2" table:number-rows-spanned="2" office:value-type="string">
            <text:p text:style-name="P2"><text:span text:style-name="T4">金 <text:s text:c="2"/>額</text:span></text:p>
          </table:table-cell>
          <table:table-cell table:style-name="表格1.A2" table:number-rows-spanned="2" office:value-type="string">
            <text:p text:style-name="P2"><text:span text:style-name="T4">說 <text:s/>明</text:span></text:p>
          </table:table-cell>
          <table:table-cell table:style-name="表格1.A1" table:number-rows-spanned="2" office:value-type="string">
            <text:p text:style-name="P2"><text:span text:style-name="T4">附 <text:s text:c="6"/>註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4">編 <text:s text:c="2"/>號</text:span></text:p>
          </table:table-cell>
          <table:table-cell table:style-name="表格1.A2" office:value-type="string">
            <text:p text:style-name="P7">計畫名稱</text:p>
          </table:table-cell>
          <table:table-cell table:style-name="表格1.A2" office:value-type="string">
            <text:p text:style-name="P2"><text:span text:style-name="T4">用 <text:s text:c="2"/>途 <text:s text:c="2"/>別 科 目 <text:s/>名 稱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F4" table:number-rows-spanned="5" office:value-type="string">
            <text:p text:style-name="P12"><text:span text:style-name="T4">原始憑證　　張</text:span><text:span text:style-name="T4"><text:line-break/></text:span><text:span text:style-name="T4">粘附於　　　計畫支出憑證簿</text:span><text:span text:style-name="T4"><text:line-break/></text:span><text:span text:style-name="T4">第　冊第　　　號</text:span><text:span text:style-name="T7">。</text:span>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covered-table-cell/>
        </table:table-row>
        <table:table-row table:style-name="表格1.7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covered-table-cell/>
        </table:table-row>
        <table:table-row table:style-name="表格1.8">
          <table:table-cell table:style-name="表格1.A2" table:number-columns-spanned="4" office:value-type="string">
            <text:p text:style-name="P4">合計新台幣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</table:table-row>
      </table:table>
      <text:p text:style-name="P1"><text:span text:style-name="T4">製 <text:s text:c="16"/>覆 <text:s text:c="13"/>會計 <text:s text:c="13"/>機關</text:span></text:p>
      <text:p text:style-name="P14"><text:span text:style-name="T6"><text:s/></text:span><text:span text:style-name="T4">表 <text:s text:c="16"/>核 <text:s text:c="13"/>主任 <text:s text:c="13"/>長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dc:subject/>
    <meta:keyword/>
    <dc:description/>
    <meta:initial-creator>行政院主計處</meta:initial-creator>
    <meta:creation-date>2005-08-11T09:15:00</meta:creation-date>
    <dc:creator>user</dc:creator>
    <dc:date>2011-07-22T14:29:00</dc:date>
    <meta:print-date>2005-08-10T14:25:00</meta:print-date>
    <meta:editing-cycles>5</meta:editing-cycles>
    <meta:editing-duration>PT1M</meta:editing-duration>
    <meta:document-statistic meta:table-count="1" meta:image-count="0" meta:object-count="0" meta:page-count="1" meta:paragraph-count="15" meta:word-count="100" meta:character-count="292" meta:non-whitespace-character-count="100"/>
    <meta:generator>LibreOffice/6.0.4.2$Windows_X86_64 LibreOffice_project/9b0d9b32d5dcda91d2f1a96dc04c645c450872bf</meta:generator>
  </office:meta>
</office:document-meta>
</file>