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69cm" fo:margin-left="-1.288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0.801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7.094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0"/>
    </style:style>
    <style:style style:name="表格1.2" style:family="table-row">
      <style:table-row-properties style:min-row-height="1.102cm" fo:keep-together="always"/>
    </style:style>
    <style:style style:name="表格1.J2" style:family="table-cell">
      <style:table-cell-properties fo:padding-left="0.065cm" fo:padding-right="0.049cm" fo:padding-top="0cm" fo:padding-bottom="0cm" fo:border="1pt solid #000000"/>
    </style:style>
    <style:style style:name="表格1.3" style:family="table-row">
      <style:table-row-properties style:min-row-height="1.935cm" fo:keep-together="always"/>
    </style:style>
    <style:style style:name="表格1.J3" style:family="table-cell">
      <style:table-cell-properties fo:padding-left="0.065cm" fo:padding-right="0.049cm" fo:padding-top="0cm" fo:padding-bottom="0cm" fo:border="1pt solid #000000"/>
    </style:style>
    <style:style style:name="表格2" style:family="table">
      <style:table-properties style:width="19.368cm" fo:margin-left="-1.296cm" fo:margin-top="0cm" fo:margin-bottom="0cm" table:align="left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2.794cm"/>
    </style:style>
    <style:style style:name="表格2.G" style:family="table-column">
      <style:table-column-properties style:column-width="2.596cm"/>
    </style:style>
    <style:style style:name="表格2.1" style:family="table-row">
      <style:table-row-properties style:min-row-height="1.226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="1pt solid #000000"/>
    </style:style>
    <style:style style:name="表格2.2" style:family="table-row">
      <style:table-row-properties style:min-row-height="2.168cm" fo:keep-together="always"/>
    </style:style>
    <style:style style:name="表格2.A2" style:family="table-cell">
      <style:table-cell-properties fo:padding-left="0.076cm" fo:padding-right="0.049cm" fo:padding-top="0cm" fo:padding-bottom="0cm" fo:border="1pt solid #000000"/>
    </style:style>
    <style:style style:name="表格2.B2" style:family="table-cell">
      <style:table-cell-properties fo:padding-left="0.076cm" fo:padding-right="0.049cm" fo:padding-top="0cm" fo:padding-bottom="0cm" fo:border="1pt solid #000000"/>
    </style:style>
    <style:style style:name="表格2.C2" style:family="table-cell">
      <style:table-cell-properties fo:padding-left="0.076cm" fo:padding-right="0.049cm" fo:padding-top="0cm" fo:padding-bottom="0cm" fo:border="1pt solid #000000"/>
    </style:style>
    <style:style style:name="表格2.D2" style:family="table-cell">
      <style:table-cell-properties fo:padding-left="0.076cm" fo:padding-right="0.049cm" fo:padding-top="0cm" fo:padding-bottom="0cm" fo:border="1pt solid #000000"/>
    </style:style>
    <style:style style:name="表格2.E2" style:family="table-cell">
      <style:table-cell-properties fo:padding-left="0.076cm" fo:padding-right="0.049cm" fo:padding-top="0cm" fo:padding-bottom="0cm" fo:border="1pt solid #000000"/>
    </style:style>
    <style:style style:name="表格2.F2" style:family="table-cell">
      <style:table-cell-properties fo:padding-left="0.076cm" fo:padding-right="0.049cm" fo:padding-top="0cm" fo:padding-bottom="0cm" fo:border="1pt solid #000000"/>
    </style:style>
    <style:style style:name="表格2.G2" style:family="table-cell">
      <style:table-cell-properties fo:padding-left="0.076cm" fo:padding-right="0.049cm" fo:padding-top="0cm" fo:padding-bottom="0cm" fo:border="1pt solid #000000"/>
    </style:style>
    <style:style style:name="表格2.3" style:family="table-row">
      <style:table-row-properties style:min-row-height="0.275cm" fo:keep-together="auto"/>
    </style:style>
    <style:style style:name="表格2.A3" style:family="table-cell">
      <style:table-cell-properties fo:padding-left="0.076cm" fo:padding-right="0.049cm" fo:padding-top="0cm" fo:padding-bottom="0cm" fo:border-left="1.5pt solid #000000" fo:border-right="1.5pt solid #000000" fo:border-top="1.5pt solid #000000" fo:border-bottom="1.5pt dashe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176cm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text-indent="6.668cm" style:auto-text-indent="false"/>
    </style:style>
    <style:style style:name="P6" style:family="paragraph" style:parent-style-name="Standard">
      <style:paragraph-properties fo:margin-left="0cm" fo:margin-right="0cm" fo:margin-top="1.588cm" fo:margin-bottom="0cm" loext:contextual-spacing="false" fo:line-height="0.423cm" fo:text-indent="0.776cm" style:auto-text-indent="false"/>
    </style:style>
    <style:style style:name="P7" style:family="paragraph" style:parent-style-name="Standard">
      <style:paragraph-properties fo:margin-left="0.529cm" fo:margin-right="0cm" fo:line-height="0.706cm" fo:text-align="center" style:justify-single-word="false" fo:text-indent="0cm" style:auto-text-indent="false"/>
      <style:text-properties style:font-name="標楷體" fo:font-size="15pt" style:font-name-asian="標楷體2" style:font-size-asian="1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line-height="0.423cm" fo:text-indent="0cm" style:auto-text-indent="false"/>
      <style:text-properties officeooo:paragraph-rsid="0014eac9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use-window-font-color="true" officeooo:paragraph-rsid="0014eac9"/>
    </style:style>
    <style:style style:name="P11" style:family="paragraph" style:parent-style-name="Frame_20_contents">
      <style:paragraph-properties fo:margin-left="0cm" fo:margin-right="0cm" fo:text-indent="0.847cm" style:auto-text-indent="false"/>
      <style:text-properties style:use-window-font-color="true"/>
    </style:style>
    <style:style style:name="P12" style:family="paragraph" style:parent-style-name="Frame_20_contents">
      <style:paragraph-properties fo:margin-left="0.427cm" fo:margin-right="0cm" fo:line-height="0.459cm" fo:text-align="justify" style:justify-single-word="false" fo:text-indent="-0.427cm" style:auto-text-indent="false"/>
      <style:text-properties style:use-window-font-color="true" style:font-name="標楷體1" fo:font-size="11pt" style:font-name-asian="標楷體1" style:font-size-asian="11pt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letter-kerning="false" style:font-name-asian="標楷體2"/>
    </style:style>
    <style:style style:name="T4" style:family="text">
      <style:text-properties style:font-name="標楷體" fo:letter-spacing="0.265cm" style:letter-kerning="false" style:font-name-asian="標楷體2"/>
    </style:style>
    <style:style style:name="T5" style:family="text">
      <style:text-properties style:font-name="標楷體" fo:letter-spacing="0.053cm" style:letter-kerning="false" style:font-name-asian="標楷體2"/>
    </style:style>
    <style:style style:name="T6" style:family="text">
      <style:text-properties style:font-name="標楷體" fo:font-size="11pt" style:font-name-asian="標楷體2" style:font-size-asian="11pt" style:font-size-complex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2.266cm" fo:min-width="10.6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華學校財團法人中華科技大學附屬機構翠華會館</text:span></text:p>
      <text:p text:style-name="P5"><text:span text:style-name="T1">支出憑證黏貼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2">憑證編號</text:span></text:p>
          </table:table-cell>
          <table:table-cell table:style-name="表格1.A1" table:number-rows-spanned="2" office:value-type="string">
            <text:p text:style-name="P1"><text:span text:style-name="T2">預 算 科 目</text:span></text:p>
          </table:table-cell>
          <table:table-cell table:style-name="表格1.A1" table:number-columns-spanned="7" office:value-type="string">
            <text:p text:style-name="P1"><text:span text:style-name="T3">金 <text:s text:c="1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用途說</text:span><text:span text:style-name="T5">明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百</text:span></text:p>
            <text:p text:style-name="P1"><text:span text:style-name="T2">萬</text:span></text:p>
          </table:table-cell>
          <table:table-cell table:style-name="表格1.A1" office:value-type="string">
            <text:p text:style-name="P1"><text:span text:style-name="T2">十</text:span></text:p>
            <text:p text:style-name="P1"><text:span text:style-name="T2">萬</text:span></text:p>
          </table:table-cell>
          <table:table-cell table:style-name="表格1.A1" office:value-type="string">
            <text:p text:style-name="P1"><text:span text:style-name="T2">萬</text:span></text:p>
          </table:table-cell>
          <table:table-cell table:style-name="表格1.A1" office:value-type="string">
            <text:p text:style-name="P1"><text:span text:style-name="T2">千</text:span></text:p>
          </table:table-cell>
          <table:table-cell table:style-name="表格1.A1" office:value-type="string">
            <text:p text:style-name="P1"><text:span text:style-name="T2">百</text:span></text:p>
          </table:table-cell>
          <table:table-cell table:style-name="表格1.A1" office:value-type="string">
            <text:p text:style-name="P1"><text:span text:style-name="T2">拾</text:span></text:p>
          </table:table-cell>
          <table:table-cell table:style-name="表格1.A1" office:value-type="string">
            <text:p text:style-name="P1"><text:span text:style-name="T2">元</text:span></text:p>
          </table:table-cell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1"><text:span text:style-name="T2">承辦單位</text:span></text:p>
            <text:p text:style-name="P1"><text:span text:style-name="T2">經手人</text:span></text:p>
          </table:table-cell>
          <table:table-cell table:style-name="表格2.A1" office:value-type="string">
            <text:p text:style-name="P1"><text:span text:style-name="T2">承辦單位</text:span></text:p>
            <text:p text:style-name="P1"><text:span text:style-name="T2">主 <text:s text:c="3"/>管</text:span></text:p>
          </table:table-cell>
          <table:table-cell table:style-name="表格2.A1" office:value-type="string">
            <text:p text:style-name="P1"><text:span text:style-name="T2">使用單位</text:span></text:p>
            <text:p text:style-name="P1"><text:span text:style-name="T2">驗收或證明</text:span></text:p>
          </table:table-cell>
          <table:table-cell table:style-name="表格2.A1" office:value-type="string">
            <text:p text:style-name="P1"><text:span text:style-name="T2">使用單位</text:span></text:p>
            <text:p text:style-name="P1"><text:span text:style-name="T2">主 <text:s text:c="3"/>管</text:span></text:p>
          </table:table-cell>
          <table:table-cell table:style-name="表格2.A1" office:value-type="string">
            <text:p text:style-name="P1"><text:span text:style-name="T2">主辦會計</text:span></text:p>
          </table:table-cell>
          <table:table-cell table:style-name="表格2.A1" office:value-type="string">
            <text:p text:style-name="P1"><text:span text:style-name="T2">總經理</text:span></text:p>
          </table:table-cell>
          <table:table-cell table:style-name="表格2.A1" office:value-type="string">
            <text:p text:style-name="P1"><text:span text:style-name="T2">負責人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3"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custom-shape text:anchor-type="paragraph" draw:z-index="0" draw:name="矩形 3" draw:style-name="gr1" draw:text-style-name="P13" svg:width="11.177cm" svg:height="12.519cm" svg:x="0.476cm" svg:y="1.259cm"><text:p text:style-name="P12">提高工作效率，注意憑證內容具備事項：</text:p><text:p text:style-name="P12">1.機 <text:s text:c="6"/>關：全銜。</text:p><text:p text:style-name="P12">2.時 <text:s text:c="6"/>間：年、月、日。</text:p><text:p text:style-name="P12">3.印 <text:s text:c="6"/>章：商號正式印章。</text:p><text:p text:style-name="P12">4.地 <text:s text:c="6"/>址：縣市路巷門號。</text:p><text:p text:style-name="P12">5.財物或營繕 ：名稱規格數量。</text:p><text:p text:style-name="P12">6.單位：僅可能用標準製。</text:p><text:p text:style-name="P12">7.金 <text:s text:c="6"/>額：單價總價值(需相符)。</text:p><text:p text:style-name="P9"><text:span text:style-name="T6">8.實 <text:s text:c="6"/>收：中文大寫。</text:span></text:p><text:p text:style-name="P9"><text:span text:style-name="T6">9.用 <text:s text:c="6"/>途：詳細具體。</text:span></text:p><text:p text:style-name="P9"><text:span text:style-name="T6">10.印 <text:s text:c="5"/>花：照規定貼並消印。</text:span></text:p><text:p text:style-name="P9"><text:span text:style-name="T6">11.更 <text:s text:c="5"/>改：商號加蓋負責。</text:span></text:p><text:p text:style-name="P9"><text:span text:style-name="T6">12.無 <text:s text:c="5"/>效：擦刮挖補塗改铅筆書寫墨跡不勻。</text:span></text:p><text:p text:style-name="P9"><text:span text:style-name="T6">13.外 <text:s text:c="5"/>文：應翻中文。</text:span></text:p><text:p text:style-name="P9"><text:span text:style-name="T6">14.外 <text:s text:c="5"/>幣：應折新台幣及註折合率。</text:span></text:p><text:p text:style-name="P9"><text:span text:style-name="T6">15.印刷或紙張：附樣張。</text:span></text:p><text:p text:style-name="P9"><text:span text:style-name="T6">16.電 <text:s/>報 <text:s/>費：附事由箋。</text:span></text:p><text:p text:style-name="P10"><text:span text:style-name="T6">17.旅 <text:s text:c="5"/>費：附旅費報告表。</text:span></text:p><text:p text:style-name="P9"><text:span text:style-name="T6">18.工 <text:s/>程 <text:s/>費：附合同圖說。</text:span></text:p><text:p text:style-name="P9"><text:span text:style-name="T6">19.稽 查 標準：應經審計機關監視。</text:span></text:p><text:p text:style-name="P10"><text:span text:style-name="T6">20.單 據 印號：萬、千單位，其不需應用者加作0字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/>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0.4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技 術 學 院</dc:title>
    <meta:initial-creator>user</meta:initial-creator>
    <meta:editing-cycles>4</meta:editing-cycles>
    <meta:print-date>2008-12-03T06:23:00</meta:print-date>
    <meta:creation-date>2016-08-01T03:53:00</meta:creation-date>
    <dc:date>2018-06-15T09:45:21.597000000</dc:date>
    <meta:editing-duration>PT9M38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47" meta:word-count="353" meta:character-count="507" meta:non-whitespace-character-count="384"/>
    <meta:user-defined meta:name="AppVersion">14.0000</meta:user-defined>
    <meta:user-defined meta:name="Company">ch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