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83cm" fo:margin-left="-0.076cm" table:align="left" style:writing-mode="lr-tb"/>
    </style:style>
    <style:style style:name="表格1.A" style:family="table-column">
      <style:table-column-properties style:column-width="2.637cm"/>
    </style:style>
    <style:style style:name="表格1.B" style:family="table-column">
      <style:table-column-properties style:column-width="1.642cm"/>
    </style:style>
    <style:style style:name="表格1.C" style:family="table-column">
      <style:table-column-properties style:column-width="4.272cm"/>
    </style:style>
    <style:style style:name="表格1.D" style:family="table-column">
      <style:table-column-properties style:column-width="0.485cm"/>
    </style:style>
    <style:style style:name="表格1.E" style:family="table-column">
      <style:table-column-properties style:column-width="1.483cm"/>
    </style:style>
    <style:style style:name="表格1.F" style:family="table-column">
      <style:table-column-properties style:column-width="0.781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0.155cm"/>
    </style:style>
    <style:style style:name="表格1.I" style:family="table-column">
      <style:table-column-properties style:column-width="2.66cm"/>
    </style:style>
    <style:style style:name="表格1.J" style:family="table-column">
      <style:table-column-properties style:column-width="4.066cm"/>
    </style:style>
    <style:style style:name="表格1.1" style:family="table-row">
      <style:table-row-properties style:min-row-height="1.2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21cm" fo:keep-together="always"/>
    </style:style>
    <style:style style:name="表格1.4" style:family="table-row">
      <style:table-row-properties style:min-row-height="0.501cm" fo:keep-together="always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83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63cm" fo:keep-together="always"/>
    </style:style>
    <style:style style:name="表格1.9" style:family="table-row">
      <style:table-row-properties style:min-row-height="0.841cm" fo:keep-together="always"/>
    </style:style>
    <style:style style:name="表格1.10" style:family="table-row">
      <style:table-row-properties style:min-row-height="1.13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11" style:family="table-row">
      <style:table-row-properties style:min-row-height="0.83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67cm" fo:text-align="center" style:justify-single-word="false">
        <style:tab-stops>
          <style:tab-stop style:position="19.5cm" style:type="right"/>
        </style:tab-stops>
      </style:paragraph-properties>
      <style:text-properties officeooo:paragraph-rsid="0004d4ed"/>
    </style:style>
    <style:style style:name="P2" style:family="paragraph" style:parent-style-name="Standard">
      <style:paragraph-properties fo:line-height="0.67cm" fo:text-align="end" style:justify-single-word="false">
        <style:tab-stops>
          <style:tab-stop style:position="19.5cm" style:type="right"/>
        </style:tab-stops>
      </style:paragraph-properties>
      <style:text-properties officeooo:paragraph-rsid="0004d4ed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text-properties style:font-name="標楷體" fo:font-size="10pt" fo:letter-spacing="-0.004cm" style:font-name-asian="標楷體" style:font-size-asian="10pt" style:font-name-complex="標楷體" style:text-scale="90%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fo:letter-spacing="-0.004cm" fo:background-color="#d8d8d8" style:font-name-asian="標楷體" style:font-size-asian="10pt" style:font-name-complex="標楷體" style:text-scale="90%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04cm" fo:font-weight="bold" fo:background-color="#d8d8d8" style:font-name-asian="標楷體" style:font-size-asian="10pt" style:font-weight-asian="bold" style:font-name-complex="標楷體" style:font-size-complex="12pt" style:text-scale="90%"/>
    </style:style>
    <style:style style:name="P17" style:family="paragraph" style:parent-style-name="Standard">
      <style:paragraph-properties fo:text-align="justify" style:justify-single-word="false"/>
      <style:text-properties style:font-name="標楷體" fo:letter-spacing="-0.004cm" style:font-name-asian="標楷體" style:font-name-complex="標楷體" style:text-scale="90%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letter-spacing="-0.004cm" style:font-name-asian="標楷體" style:font-name-complex="標楷體" style:text-scale="90%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fo:text-align-last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0cm" fo:margin-right="0cm" fo:text-indent="0.423cm" style:auto-text-indent="false"/>
    </style:style>
    <style:style style:name="P2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0cm" fo:margin-right="0cm" fo:line-height="0.706cm" fo:text-indent="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8" style:family="paragraph" style:parent-style-name="Standard">
      <style:paragraph-properties fo:margin-left="0cm" fo:margin-right="0cm" fo:text-indent="0.635cm" style:auto-text-indent="false"/>
    </style:style>
    <style:style style:name="P29" style:family="paragraph" style:parent-style-name="Standard">
      <style:paragraph-properties fo:margin-left="0cm" fo:margin-right="0.353cm" fo:text-align="end" style:justify-single-word="false" fo:text-indent="0cm" style:auto-text-indent="false"/>
    </style:style>
    <style:style style:name="P30" style:family="paragraph" style:parent-style-name="Standard" style:master-page-name="Standard">
      <style:paragraph-properties fo:line-height="0.67cm" fo:text-align="center" style:justify-single-word="false" style:page-number="auto"/>
    </style:style>
    <style:style style:name="P31" style:family="paragraph" style:parent-style-name="區塊文字">
      <style:paragraph-properties fo:margin-left="0cm" fo:margin-right="0cm" fo:line-height="0.459cm" fo:text-indent="0cm" style:auto-text-indent="false"/>
    </style:style>
    <style:style style:name="P32" style:family="paragraph" style:parent-style-name="區塊文字">
      <style:paragraph-properties fo:margin-left="0cm" fo:margin-right="0cm" fo:line-height="0.459cm" fo:text-indent="0cm" style:auto-text-indent="false"/>
      <style:text-properties style:font-name="標楷體" style:text-underline-style="solid" style:text-underline-type="double" style:text-underline-width="auto" style:text-underline-color="font-color" style:font-name-asian="標楷體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20pt" fo:font-weight="bold" style:font-name-asian="標楷體" style:font-size-asian="20pt" style:font-weight-asian="bold" style:font-size-complex="16pt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size-complex="16pt" style:font-weight-complex="bold"/>
    </style:style>
    <style:style style:name="T5" style:family="text">
      <style:text-properties fo:font-size="20pt" fo:font-weight="bold" style:font-name-asian="Times New Roman" style:font-size-asian="20pt" style:font-weight-asian="bold" style:font-size-complex="16pt" style:font-weight-complex="bold"/>
    </style:style>
    <style:style style:name="T6" style:family="text">
      <style:text-properties style:font-name-asian="標楷體"/>
    </style:style>
    <style:style style:name="T7" style:family="text">
      <style:text-properties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fo:letter-spacing="-0.004cm" fo:background-color="#d8d8d8" loext:char-shading-value="0" style:font-name-asian="標楷體" style:font-size-asian="10pt" style:font-name-complex="標楷體" style:text-scale="90%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letter-spacing="-0.004cm" style:font-name-asian="標楷體" style:font-name-complex="標楷體" style:text-scale="90%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19" style:family="text">
      <style:text-properties style:font-name="標楷體" style:text-underline-style="solid" style:text-underline-type="double" style:text-underline-width="auto" style:text-underline-color="font-color" style:font-name-asian="標楷體" style:font-name-complex="標楷體" style:font-size-complex="12pt"/>
    </style:style>
    <style:style style:name="T20" style:family="text">
      <style:text-properties style:font-size-complex="12pt"/>
    </style:style>
    <style:style style:name="T21" style:family="text">
      <style:text-properties fo:font-size="10pt" style:font-size-asian="10pt"/>
    </style:style>
    <style:style style:name="T22" style:family="text">
      <style:text-properties fo:font-size="12pt" fo:font-weight="bold" style:font-size-asian="12pt" style:font-weight-asian="bold" style:font-name-complex="標楷體" style:font-size-complex="12pt"/>
    </style:style>
    <style:style style:name="T23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24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25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26" style:family="text">
      <style:text-properties fo:color="#000000" fo:font-weight="bold" style:font-weight-asian="bold" style:font-size-complex="12pt"/>
    </style:style>
    <style:style style:name="T27" style:family="text">
      <style:text-properties fo:letter-spacing="-0.004cm" style:text-scale="90%"/>
    </style:style>
    <style:style style:name="T28" style:family="text">
      <style:text-properties fo:background-color="#d8d8d8" loext:char-shading-value="0"/>
    </style:style>
    <style:style style:name="T29" style:family="text">
      <style:text-properties officeooo:rsid="0004d4ed"/>
    </style:style>
    <style:style style:name="T30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中</text:span><text:span text:style-name="T5"> </text:span><text:span text:style-name="T3">華</text:span><text:span text:style-name="T5"> </text:span><text:span text:style-name="T3">學</text:span><text:span text:style-name="T5"> </text:span><text:span text:style-name="T3">校</text:span><text:span text:style-name="T5"> </text:span><text:span text:style-name="T3">財</text:span><text:span text:style-name="T5"> </text:span><text:span text:style-name="T3">團</text:span><text:span text:style-name="T5"> </text:span><text:span text:style-name="T3">法</text:span><text:span text:style-name="T5"> </text:span><text:span text:style-name="T3">人</text:span><text:span text:style-name="T5"> </text:span><text:span text:style-name="T3">中</text:span><text:span text:style-name="T5"> </text:span><text:span text:style-name="T3">華</text:span><text:span text:style-name="T5"> </text:span><text:span text:style-name="T3">科</text:span><text:span text:style-name="T5"> </text:span><text:span text:style-name="T3">技</text:span><text:span text:style-name="T5"> </text:span><text:span text:style-name="T3">大</text:span><text:span text:style-name="T5"> </text:span><text:span text:style-name="T3">學</text:span></text:p>
      <text:p text:style-name="P1"><text:span text:style-name="T30">領 <text:s text:c="14"/>據</text:span> <text:s text:c="56"/></text:p>
      <text:p text:style-name="P2"><text:span text:style-name="T11">日期： <text:s text:c="6"/>年 <text:s text:c="5"/>月 <text:s text:c="5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領款人</text:p>
            <text:p text:style-name="P3">姓　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4" office:value-type="string">
            <text:p text:style-name="P5">事由或會議名稱</text:p>
          </table:table-cell>
          <table:covered-table-cell/>
          <table:covered-table-cell/>
          <table:covered-table-cell/>
          <table:table-cell table:style-name="表格1.H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服務單位</text:p>
          </table:table-cell>
          <table:table-cell table:style-name="表格1.B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4">職 <text:s/>稱</text:p>
          </table:table-cell>
          <table:covered-table-cell/>
          <table:table-cell table:style-name="表格1.H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費用別</text:p>
          </table:table-cell>
          <table:table-cell table:style-name="表格1.H2" table:number-columns-spanned="9" office:value-type="string">
            <text:p text:style-name="Standard"><text:span text:style-name="T9"><text:s text:c="2"/>□授課鐘點費　　□出席費　　□研究費　　□酬勞費　　□演 講 鐘 點 費</text:span></text:p>
            <text:p text:style-name="P23"><text:span text:style-name="T9">□審查費　　 <text:s text:c="3"/>□校對費　　□獎　金　　□其他</text:span><text:span text:style-name="T10">　　　　 <text:s text:c="2"/></text:span><text:span text:style-name="T9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">金額</text:p>
          </table:table-cell>
          <table:table-cell table:style-name="表格1.B2" table:number-rows-spanned="2" table:number-columns-spanned="8" office:value-type="string">
            <text:p text:style-name="P7">新臺幣（大寫） <text:s text:c="5"/>拾 <text:s text:c="4"/>萬 <text:s text:c="4"/>仟 <text:s text:c="4"/>佰 <text:s text:c="4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8">應扣繳所得稅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6"/>
          </table:table-cell>
        </table:table-row>
        <table:table-row table:style-name="表格1.6">
          <table:table-cell table:style-name="表格1.A6" table:number-columns-spanned="10" office:value-type="string">
            <text:p text:style-name="P20"><text:span text:style-name="T9">是否扣補充保費 □是，</text:span><text:span text:style-name="T14">金額 ____________ <text:s/></text:span></text:p>
            <text:p text:style-name="P26">□否，身分別□低收入戶□已加入職業工會□未達基本工資(註二)</text:p>
            <text:p text:style-name="P26"><text:s text:c="6"/>(上列身分者請提供證明文件)</text:p>
            <text:p text:style-name="P31"><text:span text:style-name="T22">註：一、單次請領$22000(含)以上均扣1.91%補充保費</text:span></text:p>
            <text:p text:style-name="P31"><text:span text:style-name="T22"><text:s text:c="4"/>二、</text:span><text:span text:style-name="T23">中低收入戶、中低收入老人、領取身心障礙者生活補助費</text:span><text:span text:style-name="T23">或</text:span><text:span text:style-name="T23">勞工保險投保薪資未達</text:span><text:span text:style-name="T23">基本工資之</text:span></text:p>
            <text:p text:style-name="P31"><text:span text:style-name="T25"><text:s text:c="9"/></text:span><text:span text:style-name="T23">身心障礙者、</text:span><text:span text:style-name="T22">一般學士學生(四技、二技)單次請領未達$22000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5">只限外籍、華僑</text:p>
            <text:p text:style-name="P14">領款人填寫此欄位</text:p>
          </table:table-cell>
          <table:table-cell table:style-name="表格1.B2" office:value-type="string">
            <text:p text:style-name="P17">護照號碼</text:p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table:number-columns-spanned="4" office:value-type="string">
            <text:p text:style-name="P17">居留證號碼或統一證號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9"/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21"><text:span text:style-name="T16">英文姓名 </text:span></text:p>
          </table:table-cell>
          <table:table-cell table:style-name="表格1.H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3">身分證統一編號</text:p>
          </table:table-cell>
          <table:table-cell table:style-name="表格1.B2" table:number-columns-spanned="6" office:value-type="string">
            <text:p text:style-name="P27">□ □ □ □ □ □ □ □ □ 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22"><text:span text:style-name="T14">上列款項已</text:span><text:span text:style-name="T15">如數領訖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地址</text:p>
          </table:table-cell>
          <table:table-cell table:style-name="表格1.B10" table:number-columns-spanned="9" office:value-type="string">
            <text:p text:style-name="P28"><text:span text:style-name="T8"><text:s text:c="3"/></text:span><text:span text:style-name="T18">市縣</text:span><text:span text:style-name="T8"> <text:s text:c="5"/></text:span><text:span text:style-name="T18">區　鄉鎮</text:span><text:span text:style-name="T8">　 　</text:span><text:span text:style-name="T18">里村</text:span><text:span text:style-name="T8">　　 <text:s/></text:span><text:span text:style-name="T18">鄰莊</text:span><text:span text:style-name="T8">　　 <text:s text:c="2"/></text:span><text:span text:style-name="T18">路街</text:span><text:span text:style-name="T8">　 <text:s/>段　　巷 <text:s text:c="3"/>弄 <text:s text:c="3"/>號 <text:s text:c="3"/>樓 <text:s text:c="2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">連絡電話</text:p>
          </table:table-cell>
          <table:table-cell table:style-name="表格1.B11" table:number-columns-spanned="2" office:value-type="string">
            <text:p text:style-name="P10"/>
          </table:table-cell>
          <table:covered-table-cell/>
          <table:table-cell table:style-name="表格1.B11" table:number-columns-spanned="3" office:value-type="string">
            <text:p text:style-name="P5">領款人簽名</text:p>
          </table:table-cell>
          <table:covered-table-cell/>
          <table:covered-table-cell/>
          <table:table-cell table:style-name="表格1.G1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29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hadow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318cm" fo:margin-left="0.635cm" fo:margin-right="0.68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 華 技 術 學 院</dc:title>
    <dc:subject/>
    <meta:keyword/>
    <meta:initial-creator>Jenny</meta:initial-creator>
    <meta:creation-date>2018-01-04T15:43:00</meta:creation-date>
    <dc:date>2018-06-15T09:08:53.798000000</dc:date>
    <meta:print-date>2012-12-05T15:57:00</meta:print-date>
    <meta:editing-cycles>3</meta:editing-cycles>
    <meta:editing-duration>PT3M1S</meta:editing-duration>
    <meta:document-statistic meta:table-count="1" meta:image-count="0" meta:object-count="0" meta:page-count="1" meta:paragraph-count="32" meta:word-count="338" meta:character-count="609" meta:non-whitespace-character-count="364"/>
    <meta:generator>LibreOffice/6.0.4.2$Windows_X86_64 LibreOffice_project/9b0d9b32d5dcda91d2f1a96dc04c645c450872bf</meta:generator>
  </office:meta>
</office:document-meta>
</file>