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P2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1.0381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6819in" style:use-optimal-column-width="false"/>
    </style:style>
    <style:style style:name="TableColumn7" style:family="table-column">
      <style:table-column-properties style:column-width="0.1909in" style:use-optimal-column-width="false"/>
    </style:style>
    <style:style style:name="TableColumn8" style:family="table-column">
      <style:table-column-properties style:column-width="0.584in" style:use-optimal-column-width="false"/>
    </style:style>
    <style:style style:name="TableColumn9" style:family="table-column">
      <style:table-column-properties style:column-width="0.307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0611in" style:use-optimal-column-width="false"/>
    </style:style>
    <style:style style:name="TableColumn12" style:family="table-column">
      <style:table-column-properties style:column-width="1.0472in" style:use-optimal-column-width="false"/>
    </style:style>
    <style:style style:name="TableColumn13" style:family="table-column">
      <style:table-column-properties style:column-width="1.5722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3" style:family="table">
      <style:table-properties style:width="7.7284in" fo:margin-left="0in" table:align="left"/>
    </style:style>
    <style:style style:name="TableRow15" style:family="table-row">
      <style:table-row-properties style:row-height="0.472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TableRow25" style:family="table-row">
      <style:table-row-properties style:min-row-height="0.3583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1666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1805in" fo:text-indent="0.166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min-row-height="0.197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1972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1.1159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text-align="justify" fo:line-height="0.2083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text-align="justify" fo:line-height="0.2083in" fo:margin-left="0.6666in" fo:text-indent="1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95" style:parent-style-name="區塊文字" style:family="paragraph">
      <style:paragraph-properties fo:line-height="0.1388in" fo:margin-left="0in" fo:margin-right="0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fo:font-size="9pt" style:font-size-asian="9pt" style:font-size-complex="12pt"/>
    </style:style>
    <style:style style:name="T98" style:parent-style-name="預設段落字型" style:family="text">
      <style:text-properties fo:font-size="9pt" style:font-size-asian="9pt" style:font-size-complex="12pt"/>
    </style:style>
    <style:style style:name="T99" style:parent-style-name="預設段落字型" style:family="text">
      <style:text-properties fo:font-size="9pt" style:font-size-asian="9pt" style:font-size-complex="12pt"/>
    </style:style>
    <style:style style:name="T100" style:parent-style-name="預設段落字型" style:family="text">
      <style:text-properties fo:font-size="9pt" style:font-size-asian="9pt" style:font-size-complex="12pt"/>
    </style:style>
    <style:style style:name="T101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02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03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04" style:parent-style-name="預設段落字型" style:family="text">
      <style:text-properties fo:font-size="9pt" style:font-size-asian="9pt" style:font-size-complex="12pt"/>
    </style:style>
    <style:style style:name="T105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06" style:parent-style-name="預設段落字型" style:family="text">
      <style:text-properties fo:font-size="9pt" style:font-size-asian="9pt" style:font-size-complex="12pt"/>
    </style:style>
    <style:style style:name="P107" style:parent-style-name="區塊文字" style:family="paragraph">
      <style:paragraph-properties fo:line-height="0.1388in" fo:margin-left="0in" fo:margin-right="0in" fo:text-indent="0.275in">
        <style:tab-stops/>
      </style:paragraph-properties>
    </style:style>
    <style:style style:name="T108" style:parent-style-name="預設段落字型" style:family="text">
      <style:text-properties fo:font-size="9pt" style:font-size-asian="9pt" style:font-size-complex="12pt"/>
    </style:style>
    <style:style style:name="T109" style:parent-style-name="預設段落字型" style:family="text">
      <style:text-properties fo:font-size="9pt" style:font-size-asian="9pt" style:font-size-complex="12pt"/>
    </style:style>
    <style:style style:name="T110" style:parent-style-name="預設段落字型" style:family="text">
      <style:text-properties fo:font-size="9pt" style:font-size-asian="9pt" style:font-size-complex="12pt"/>
    </style:style>
    <style:style style:name="T111" style:parent-style-name="預設段落字型" style:family="text">
      <style:text-properties fo:font-size="9pt" style:font-size-asian="9pt" style:font-size-complex="12pt"/>
    </style:style>
    <style:style style:name="T112" style:parent-style-name="預設段落字型" style:family="text">
      <style:text-properties fo:font-size="9pt" style:font-size-asian="9pt" style:font-size-complex="12pt"/>
    </style:style>
    <style:style style:name="T113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14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15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16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17" style:parent-style-name="預設段落字型" style:family="text">
      <style:text-properties fo:font-size="9pt" style:font-size-asian="9pt" style:font-size-complex="12pt"/>
    </style:style>
    <style:style style:name="T118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19" style:parent-style-name="預設段落字型" style:family="text">
      <style:text-properties fo:font-size="9pt" style:font-size-asian="9pt" style:font-size-complex="12pt"/>
    </style:style>
    <style:style style:name="P120" style:parent-style-name="區塊文字" style:family="paragraph">
      <style:paragraph-properties fo:line-height="0.1388in" fo:margin-left="0.5166in" fo:margin-right="0in" fo:text-indent="-0.25in">
        <style:tab-stops/>
      </style:paragraph-properties>
    </style:style>
    <style:style style:name="T121" style:parent-style-name="預設段落字型" style:family="text">
      <style:text-properties fo:font-size="9pt" style:font-size-asian="9pt" style:font-size-complex="12pt"/>
    </style:style>
    <style:style style:name="T122" style:parent-style-name="預設段落字型" style:family="text">
      <style:text-properties style:font-name-complex="Helvetica" fo:font-size="9pt" style:font-size-asian="9pt" style:font-size-complex="12pt"/>
    </style:style>
    <style:style style:name="T123" style:parent-style-name="預設段落字型" style:family="text">
      <style:text-properties style:font-name-complex="Helvetica" fo:font-size="9pt" style:font-size-asian="9pt" style:font-size-complex="12pt"/>
    </style:style>
    <style:style style:name="T124" style:parent-style-name="預設段落字型" style:family="text">
      <style:text-properties style:font-name-complex="Helvetica" fo:font-size="9pt" style:font-size-asian="9pt" style:font-size-complex="12pt"/>
    </style:style>
    <style:style style:name="T125" style:parent-style-name="預設段落字型" style:family="text">
      <style:text-properties style:font-name-complex="Helvetica" fo:font-size="9pt" style:font-size-asian="9pt" style:font-size-complex="12pt"/>
    </style:style>
    <style:style style:name="T126" style:parent-style-name="預設段落字型" style:family="text">
      <style:text-properties style:font-name-complex="Helvetica" fo:font-size="9pt" style:font-size-asian="9pt" style:font-size-complex="12pt"/>
    </style:style>
    <style:style style:name="T127" style:parent-style-name="預設段落字型" style:family="text">
      <style:text-properties fo:font-size="9pt" style:font-size-asian="9pt" style:font-size-complex="12pt"/>
    </style:style>
    <style:style style:name="T128" style:parent-style-name="預設段落字型" style:family="text">
      <style:text-properties style:font-name-complex="Helvetica" fo:font-size="9pt" style:font-size-asian="9pt" style:font-size-complex="12pt"/>
    </style:style>
    <style:style style:name="T129" style:parent-style-name="預設段落字型" style:family="text">
      <style:text-properties style:font-name-complex="Helvetica" fo:font-size="9pt" style:font-size-asian="9pt" style:font-size-complex="12pt"/>
    </style:style>
    <style:style style:name="T130" style:parent-style-name="預設段落字型" style:family="text">
      <style:text-properties style:font-name-complex="Helvetica" fo:font-size="9pt" style:font-size-asian="9pt" style:font-size-complex="12pt"/>
    </style:style>
    <style:style style:name="TableRow131" style:family="table-row">
      <style:table-row-properties style:min-row-height="0.2479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letter-spacing="-0.0013in" style:text-scale="90%" fo:font-size="10pt" style:font-size-asian="10pt" fo:background-color="#FFFFFF"/>
    </style:style>
    <style:style style:name="T134" style:parent-style-name="預設段落字型" style:family="text">
      <style:text-properties style:font-name="標楷體" style:font-name-asian="標楷體" fo:letter-spacing="-0.0013in" style:text-scale="90%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letter-spacing="-0.0013in" style:text-scale="90%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letter-spacing="-0.0013in" style:text-scale="90%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0.2479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letter-spacing="-0.0013in" style:text-scale="90%" fo:font-size="10pt" style:font-size-asian="10pt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letter-spacing="-0.0013in" style:text-scale="90%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letter-spacing="-0.0013in" style:text-scale="90%"/>
    </style:style>
    <style:style style:name="TableRow151" style:family="table-row">
      <style:table-row-properties style:row-height="0.3152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 fo:text-indent="0.125in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4479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2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3937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P185" style:parent-style-name="內文" style:family="paragraph">
      <style:paragraph-properties style:line-break="normal" fo:text-align="end" fo:line-height="0.125in" fo:margin-right="0.1375in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中<text:s/>華<text:s/>學<text:s/>校<text:s/>財<text:s/>團<text:s/>法<text:s/>人<text:s/>中<text:s/>華<text:s/>科<text:s/>技<text:s/>大<text:s/>學</text:p>
      <text:p text:style-name="P2">領　<text:s/>　　　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款人</text:p>
            <text:p text:style-name="P18">姓　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4">
            <text:p text:style-name="P22">事由或會議名稱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職 <text:s/>稱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費用別</text:p>
          </table:table-cell>
          <table:table-cell table:style-name="TableCell37" table:number-columns-spanned="10">
            <text:p text:style-name="P38"><text:s text:c="2"/>□授課鐘點費(50)　□出席費(50)　□研究費(50)　□酬勞費(50)　□演講鐘點費(9B)</text:p>
            <text:p text:style-name="P39"><text:span text:style-name="T40">□審查費</text:span><text:span text:style-name="T41">(9B)</text:span><text:span text:style-name="T42">　　</text:span><text:span text:style-name="T43"><text:s/></text:span><text:span text:style-name="T44"><text:s/>□校對費</text:span><text:span text:style-name="T45">(9B)　</text:span><text:span text:style-name="T46">□獎　金</text:span><text:span text:style-name="T47">(50)　</text:span><text:span text:style-name="T48">□其他</text:span><text:span text:style-name="T49">　　　　 <text:s text:c="2"/></text:span><text:span text:style-name="T50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金額</text:p>
          </table:table-cell>
          <table:table-cell table:style-name="TableCell54" table:number-columns-spanned="8" table:number-rows-spanned="2">
            <text:p text:style-name="P55">新臺幣（大寫） <text:s text:c="5"/>拾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應扣繳所得稅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11">
            <text:p text:style-name="P65"><text:span text:style-name="T66">雇主負擔補充保費：</text:span><text:span text:style-name="T67">金額<text:s/></text:span><text:span text:style-name="T68">$</text:span><text:span text:style-name="T69">___</text:span><text:span text:style-name="T70">________</text:span><text:span text:style-name="T71">元</text:span><text:span text:style-name="T72"><text:s/>(</text:span><text:span text:style-name="T73">請依領據</text:span><text:span text:style-name="T74">金額</text:span><text:span text:style-name="T75">x2.11%</text:span><text:span text:style-name="T76">【</text:span><text:span text:style-name="T77">四捨五入】</text:span><text:span text:style-name="T78">列</text:span><text:span text:style-name="T79">計</text:span><text:span text:style-name="T80">雇主</text:span><text:span text:style-name="T81">負</text:span><text:span text:style-name="T82">擔</text:span><text:span text:style-name="T83">補充保費)</text:span></text:p>
            <text:p text:style-name="P84"><text:span text:style-name="T85">個人是否應扣補充保費： □是，</text:span><text:span text:style-name="T86">金額</text:span><text:span text:style-name="T87"><text:s/></text:span><text:span text:style-name="T88">$</text:span><text:span text:style-name="T89">___</text:span><text:span text:style-name="T90">________</text:span><text:span text:style-name="T91">元</text:span></text:p>
            <text:p text:style-name="P92"><text:span text:style-name="T93">□否，身分別</text:span><text:span text:style-name="T94">□低收入戶□已加入職業工會□未達基本工資(註三)，請提供證明文件</text:span></text:p>
            <text:p text:style-name="P95"><text:span text:style-name="T96">註：</text:span><text:span text:style-name="T97">一、費</text:span><text:span text:style-name="T98">用類別</text:span><text:span text:style-name="T99">50</text:span><text:span text:style-name="T100">單次請領</text:span><text:span text:style-name="T101">$24</text:span><text:span text:style-name="T102">,</text:span><text:span text:style-name="T103">000元</text:span><text:span text:style-name="T104">(含)以上均扣</text:span><text:span text:style-name="T105">2.11%</text:span><text:span text:style-name="T106">補充保費</text:span></text:p>
            <text:p text:style-name="P107"><text:span text:style-name="T108">二、</text:span><text:span text:style-name="T109">費用類</text:span><text:span text:style-name="T110">別</text:span><text:span text:style-name="T111">非</text:span><text:span text:style-name="T112">50單次請領</text:span><text:span text:style-name="T113">$2</text:span><text:span text:style-name="T114">0</text:span><text:span text:style-name="T115">,</text:span><text:span text:style-name="T116">000元</text:span><text:span text:style-name="T117">(含)以上均扣</text:span><text:span text:style-name="T118">2.11%</text:span><text:span text:style-name="T119">補充保費</text:span></text:p>
            <text:p text:style-name="P120"><text:span text:style-name="T121">三、</text:span><text:span text:style-name="T122">中低收入戶、中低收入老人、接受生活扶助之弱勢兒童與少年、領取身心障礙生活補助費者、特殊境遇家庭及符合全</text:span><text:span text:style-name="T123">民健</text:span><text:span text:style-name="T124">康</text:span><text:span text:style-name="T125">保險法</text:span><text:span text:style-name="T126">第一百條所定之經濟困難者、</text:span><text:span text:style-name="T127">一般學士學生(四技、二技)</text:span><text:span text:style-name="T128">，單次領取未達中央勞動主管機關公告基本工資者(</text:span><text:span text:style-name="T129">$</text:span><text:span text:style-name="T130">24,000元)，始得免扣取補充保險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只限外籍、華僑</text:p>
            <text:p text:style-name="內文"><text:span text:style-name="T134">領款人填寫此欄位</text:span></text:p>
          </table:table-cell>
          <table:table-cell table:style-name="TableCell135">
            <text:p text:style-name="P136"><text:span text:style-name="T137">護照號碼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><text:span text:style-name="T142">居留證號碼或統一證號</text:span>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英文姓名<text:s/></text:p>
          </table:table-cell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內文"><text:span text:style-name="T153">身分證統一編號</text:span></text:p>
          </table:table-cell>
          <table:table-cell table:style-name="TableCell154" table:number-columns-spanned="6">
            <text:p text:style-name="P155">□ □ □ □ □ □ □ □ □ 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<text:span text:style-name="T158">上列款項已</text:span><text:span text:style-name="T159">如數領訖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地址</text:p>
          </table:table-cell>
          <table:table-cell table:style-name="TableCell163" table:number-columns-spanned="10">
            <text:p text:style-name="P164"><text:span text:style-name="T165"><text:s text:c="3"/></text:span><text:span text:style-name="T166">市縣</text:span><text:span text:style-name="T167"><text:s text:c="6"/></text:span><text:span text:style-name="T168">區　鄉鎮</text:span><text:span text:style-name="T169">　 　</text:span><text:span text:style-name="T170">里村</text:span><text:span text:style-name="T171">　　 <text:s/></text:span><text:span text:style-name="T172">鄰莊</text:span><text:span text:style-name="T173">　　 <text:s text:c="2"/></text:span><text:span text:style-name="T174">路街</text:span><text:span text:style-name="T175">　 <text:s/>段　　巷 <text:s text:c="3"/>弄 <text:s text:c="3"/>號 <text:s text:c="3"/>樓 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連絡電話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領款人簽名</text:p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>
            <text:p text:style-name="P184"/>
          </table:table-cell>
        </table:table-row>
      </table:table>
      <text:p text:style-name="P185"><text:span text:style-name="T186">日期： <text:s/></text:span><text:span text:style-name="T187"><text:s text:c="4"/></text:span><text:span text:style-name="T188"><text:s/>年<text:s/></text:span><text:span text:style-name="T189"><text:s text:c="3"/></text:span><text:span text:style-name="T190"><text:s text:c="2"/>月<text:s/></text:span><text:span text:style-name="T191"><text:s text:c="3"/></text:span><text:span text:style-name="T192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479in" fo:margin-bottom="0.1256in" fo:margin-right="0.2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技 術 學 院</dc:title>
    <dc:subject/>
    <meta:initial-creator>Jenny</meta:initial-creator>
    <dc:creator>OFFICE</dc:creator>
    <meta:creation-date>2021-01-04T04:23:00Z</meta:creation-date>
    <dc:date>2021-01-04T04:23:00Z</dc:date>
    <meta:print-date>2012-12-05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