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3cm" fo:margin-left="-1.288cm" table:align="left" style:writing-mode="lr-tb"/>
    </style:style>
    <style:style style:name="表格1.A" style:family="table-column">
      <style:table-column-properties style:column-width="3.175cm"/>
    </style:style>
    <style:style style:name="表格1.B" style:family="table-column">
      <style:table-column-properties style:column-width="3.493cm"/>
    </style:style>
    <style:style style:name="表格1.C" style:family="table-column">
      <style:table-column-properties style:column-width="0.801cm"/>
    </style:style>
    <style:style style:name="表格1.J" style:family="table-column">
      <style:table-column-properties style:column-width="7.13cm"/>
    </style:style>
    <style:style style:name="表格1.1" style:family="table-row">
      <style:table-row-properties style:min-row-height="0.741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102cm" fo:keep-together="always"/>
    </style:style>
    <style:style style:name="表格1.J2" style:family="table-cell">
      <style:table-cell-properties style:vertical-align="top" fo:padding-left="0.049cm" fo:padding-right="0.049cm" fo:padding-top="0cm" fo:padding-bottom="0cm" fo:border="1pt solid #000000" style:writing-mode="lr-tb"/>
    </style:style>
    <style:style style:name="表格1.3" style:family="table-row">
      <style:table-row-properties style:min-row-height="1.935cm" fo:keep-together="always"/>
    </style:style>
    <style:style style:name="表格2" style:family="table">
      <style:table-properties style:width="19.403cm" fo:margin-left="-1.288cm" table:align="left" style:writing-mode="lr-tb"/>
    </style:style>
    <style:style style:name="表格2.A" style:family="table-column">
      <style:table-column-properties style:column-width="2.796cm"/>
    </style:style>
    <style:style style:name="表格2.B" style:family="table-column">
      <style:table-column-properties style:column-width="2.794cm"/>
    </style:style>
    <style:style style:name="表格2.G" style:family="table-column">
      <style:table-column-properties style:column-width="2.637cm"/>
    </style:style>
    <style:style style:name="表格2.1" style:family="table-row">
      <style:table-row-properties style:min-row-height="1.226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2.168cm" fo:keep-together="always"/>
    </style:style>
    <style:style style:name="表格2.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G2" style:family="table-cell">
      <style:table-cell-properties style:vertical-align="top" fo:padding-left="0.049cm" fo:padding-right="0.049cm" fo:padding-top="0cm" fo:padding-bottom="0cm" fo:border="1pt solid #000000" style:writing-mode="lr-tb"/>
    </style:style>
    <style:style style:name="表格2.3" style:family="table-row">
      <style:table-row-properties style:min-row-height="0.275cm" fo:keep-together="auto"/>
    </style:style>
    <style:style style:name="表格2.A3" style:family="table-cell">
      <style:table-cell-properties style:vertical-align="top" fo:padding-left="0.049cm" fo:padding-right="0.049cm" fo:padding-top="0cm" fo:padding-bottom="0cm" fo:border-left="none" fo:border-right="none" fo:border-top="none" fo:border-bottom="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letter-kerning="false"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8" style:family="paragraph" style:parent-style-name="Standard">
      <style:paragraph-properties fo:line-height="0.176cm"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left="0cm" fo:margin-right="0cm" fo:text-indent="6.668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427cm" fo:margin-right="0cm" fo:line-height="0.459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cm" fo:margin-right="0cm" fo:margin-top="1.588cm" fo:margin-bottom="0cm" loext:contextual-spacing="false" fo:line-height="0.423cm" fo:text-indent="0.776cm"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cm" fo:margin-right="0cm" fo:line-height="0.423cm" fo:text-indent="0.776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T1" style:family="text">
      <style:text-properties style:font-name="標楷體" fo:letter-spacing="0.282cm" style:letter-kerning="false" style:font-name-asian="標楷體" style:font-name-complex="標楷體"/>
    </style:style>
    <style:style style:name="T2" style:family="text">
      <style:text-properties style:font-name="標楷體" style:letter-kerning="false"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中 華 學 校 財 團 法 人 中 華 科 技 大 學</text:p>
      <text:p text:style-name="P9">支出憑證黏貼單</text:p>
      <text:p text:style-name="P2"/>
      <table:table table:name="表格1" table:style-name="表格1">
        <table:table-column table:style-name="表格1.A"/>
        <table:table-column table:style-name="表格1.B"/>
        <table:table-column table:style-name="表格1.C" table:number-columns-repeated="7"/>
        <table:table-column table:style-name="表格1.J"/>
        <table:table-row table:style-name="表格1.1">
          <table:table-cell table:style-name="表格1.A1" table:number-rows-spanned="2" office:value-type="string">
            <text:p text:style-name="P3">憑證編號</text:p>
          </table:table-cell>
          <table:table-cell table:style-name="表格1.A1" table:number-rows-spanned="2" office:value-type="string">
            <text:p text:style-name="P3">預 算 科 目</text:p>
          </table:table-cell>
          <table:table-cell table:style-name="表格1.A1" table:number-columns-spanned="7" office:value-type="string">
            <text:p text:style-name="P6">金 <text:s text:c="13"/>額</text:p>
          </table:table-cell>
          <table:covered-table-cell/>
          <table:covered-table-cell/>
          <table:covered-table-cell/>
          <table:covered-table-cell/>
          <table:covered-table-cell/>
          <table:covered-table-cell/>
          <table:table-cell table:style-name="表格1.J1" office:value-type="string">
            <text:p text:style-name="P1"><text:span text:style-name="T1">用途說</text:span><text:span text:style-name="T2">明</text:span></text:p>
          </table:table-cell>
        </table:table-row>
        <table:table-row table:style-name="表格1.2">
          <table:covered-table-cell/>
          <table:covered-table-cell/>
          <table:table-cell table:style-name="表格1.A1" office:value-type="string">
            <text:p text:style-name="P3">百</text:p>
            <text:p text:style-name="P3">萬</text:p>
          </table:table-cell>
          <table:table-cell table:style-name="表格1.A1" office:value-type="string">
            <text:p text:style-name="P3">十</text:p>
            <text:p text:style-name="P3">萬</text:p>
          </table:table-cell>
          <table:table-cell table:style-name="表格1.A1" office:value-type="string">
            <text:p text:style-name="P3">萬</text:p>
          </table:table-cell>
          <table:table-cell table:style-name="表格1.A1" office:value-type="string">
            <text:p text:style-name="P3">千</text:p>
          </table:table-cell>
          <table:table-cell table:style-name="表格1.A1" office:value-type="string">
            <text:p text:style-name="P3">百</text:p>
          </table:table-cell>
          <table:table-cell table:style-name="表格1.A1" office:value-type="string">
            <text:p text:style-name="P3">拾</text:p>
          </table:table-cell>
          <table:table-cell table:style-name="表格1.A1" office:value-type="string">
            <text:p text:style-name="P3">元</text:p>
          </table:table-cell>
          <table:table-cell table:style-name="表格1.J2" table:number-rows-spanned="2"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row>
      </table:table>
      <text:p text:style-name="P3"/>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5">承辦單位</text:p>
            <text:p text:style-name="P5">經手人</text:p>
          </table:table-cell>
          <table:table-cell table:style-name="表格2.A1" office:value-type="string">
            <text:p text:style-name="P5">承辦單位</text:p>
            <text:p text:style-name="P5">主 <text:s text:c="3"/>管</text:p>
          </table:table-cell>
          <table:table-cell table:style-name="表格2.A1" office:value-type="string">
            <text:p text:style-name="P5">使用單位</text:p>
            <text:p text:style-name="P5">驗收或證明</text:p>
          </table:table-cell>
          <table:table-cell table:style-name="表格2.A1" office:value-type="string">
            <text:p text:style-name="P5">使用單位</text:p>
            <text:p text:style-name="P5">主 <text:s text:c="3"/>管</text:p>
          </table:table-cell>
          <table:table-cell table:style-name="表格2.A1" office:value-type="string">
            <text:p text:style-name="P5">總 務 長</text:p>
          </table:table-cell>
          <table:table-cell table:style-name="表格2.A1" office:value-type="string">
            <text:p text:style-name="P5">會計主任</text:p>
          </table:table-cell>
          <table:table-cell table:style-name="表格2.G1" office:value-type="string">
            <text:p text:style-name="P5">校 <text:s text:c="3"/>長</text:p>
          </table:table-cell>
        </table:table-row>
        <table:table-row table:style-name="表格2.2">
          <table:table-cell table:style-name="表格2.A2" office:value-type="string">
            <text:p text:style-name="P4"/>
          </table:table-cell>
          <table:table-cell table:style-name="表格2.A2" office:value-type="string">
            <text:p text:style-name="P7"><draw:frame draw:style-name="fr1" draw:name="外框1" text:anchor-type="char" svg:x="0.122cm" svg:y="1.87cm" svg:width="13.335cm" svg:height="0.953cm" draw:z-index="1"><draw:text-box><text:p text:style-name="P10">憑　　　　　證　　　　　　黏　　　　　貼　　　　線</text:p></draw:text-box></draw:frame></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G2" office:value-type="string">
            <text:p text:style-name="P4"/>
          </table:table-cell>
        </table:table-row>
        <table:table-row table:style-name="表格2.3">
          <table:table-cell table:style-name="表格2.A3" table:number-columns-spanned="7" office:value-type="string">
            <text:p text:style-name="P8"/>
          </table:table-cell>
          <table:covered-table-cell/>
          <table:covered-table-cell/>
          <table:covered-table-cell/>
          <table:covered-table-cell/>
          <table:covered-table-cell/>
          <table:covered-table-cell/>
        </table:table-row>
      </table:table>
      <text:p text:style-name="P12"><draw:frame draw:style-name="fr2" draw:name="外框2" text:anchor-type="char" svg:x="8.467cm" svg:y="1.471cm" svg:width="8.467cm" svg:height="5.08cm" draw:z-index="0"><draw:text-box><text:p text:style-name="P15">說明：</text:p><text:p text:style-name="P11">1.本黏貼單除「憑證編號」及「預算科目」兩欄由會計部門填列外，其餘各欄應由經辦報銷工作之事務人員填列。</text:p><text:p text:style-name="P11">2.本黏貼單上之有關人員蓋章欄之欄數得是各機關經理財物工作之實際分工程序自行增減。</text:p><text:p text:style-name="P11">3.凡提供參考之附件如不能同時黏貼則記明某號憑證之附件，按號另裝成冊一併附送，並於憑證簿封面上註明外附件若干件。</text:p></draw:text-box></draw:frame>提高工作效率，注意憑證內容具備事項:</text:p>
      <text:p text:style-name="P13"><text:s text:c="2"/>1.機 <text:s text:c="5"/>關：全銜。</text:p>
      <text:p text:style-name="P13"><text:s text:c="2"/>2.時 <text:s text:c="5"/>間：年、月、日。</text:p>
      <text:p text:style-name="P13"><text:s text:c="2"/>3.印 <text:s text:c="5"/>章：商號正式印章。</text:p>
      <text:p text:style-name="P13"><text:s text:c="2"/>4.地 <text:s text:c="5"/>址：縣市路巷門號。</text:p>
      <text:p text:style-name="P13"><text:s text:c="2"/>5.財物或營繕：名稱規格數量。</text:p>
      <text:p text:style-name="P13"><text:s text:c="2"/>6.單 <text:s text:c="5"/>位：儘可能用標準製。</text:p>
      <text:p text:style-name="P13"><text:s text:c="2"/>7.金 <text:s text:c="5"/>額：單價總價值(需相符)。</text:p>
      <text:p text:style-name="P13"><text:s text:c="2"/>8.實 <text:s text:c="5"/>收：中文大寫。</text:p>
      <text:p text:style-name="P13"><text:s text:c="2"/>9.用 <text:s text:c="5"/>途：詳細具體。</text:p>
      <text:p text:style-name="P13"><text:s/>10.印 <text:s text:c="5"/>花：照規定貼並消印。</text:p>
      <text:p text:style-name="P13"><text:s/>11.更 <text:s text:c="5"/>改：商號加蓋負責。</text:p>
      <text:p text:style-name="P13"><text:s/>12.無 <text:s text:c="5"/>效：擦刮挖補塗改铅筆書寫墨跡不勻。</text:p>
      <text:p text:style-name="P13"><text:s/>13.外 <text:s text:c="5"/>文：應翻中文。</text:p>
      <text:p text:style-name="P13"><text:s/>14.外 <text:s text:c="5"/>幣：應折新台幣及註折合率。</text:p>
      <text:p text:style-name="P13"><text:s/>15.印刷或紙張：附樣張。</text:p>
      <text:p text:style-name="P13"><text:s/>16.電 <text:s/>報 <text:s/>費：附事由箋。</text:p>
      <text:p text:style-name="P13"><text:s/>17.旅 <text:s text:c="5"/>費：附旅費報告表。</text:p>
      <text:p text:style-name="P13"><text:s/>18.工 <text:s/>程 <text:s/>費：附合同圖說。</text:p>
      <text:p text:style-name="P13"><text:s/>19.稽 查 標準：應經審計機關監視。</text:p>
      <text:p text:style-name="P13"><text:s/>20.單 據 印號：萬、千單位，其不需應用者加作0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21cm" fo:margin-right="0.4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技 術 學 院</dc:title>
    <dc:subject/>
    <meta:keyword/>
    <dc:description/>
    <meta:initial-creator>user</meta:initial-creator>
    <meta:creation-date>2008-12-08T10:04:00</meta:creation-date>
    <dc:date>2018-06-15T09:59:47.958000000</dc:date>
    <meta:print-date>2008-12-03T14:23:00</meta:print-date>
    <meta:editing-cycles>9</meta:editing-cycles>
    <meta:editing-duration>PT6M45S</meta:editing-duration>
    <meta:generator>LibreOffice/6.0.4.2$Windows_X86_64 LibreOffice_project/9b0d9b32d5dcda91d2f1a96dc04c645c450872bf</meta:generator>
    <meta:document-statistic meta:table-count="2" meta:image-count="0" meta:object-count="0" meta:page-count="1" meta:paragraph-count="52" meta:word-count="497" meta:character-count="720" meta:non-whitespace-character-count="531"/>
  </office:meta>
</office:document-meta>
</file>