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5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4in" style:use-optimal-column-width="false"/>
    </style:style>
    <style:style style:name="Table11" style:family="table">
      <style:table-properties style:width="5.75in" fo:margin-left="0.1027in" table:align="left"/>
    </style:style>
    <style:style style:name="TableRow14" style:family="table-row">
      <style:table-row-properties style:min-row-height="0.868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end" style:line-height-at-least="0.1666in" fo:margin-right="0.4166in"/>
      <style:text-properties style:font-name="標楷體" style:font-name-asian="標楷體" fo:font-size="10pt" style:font-size-asian="10pt"/>
    </style:style>
    <style:style style:name="TableRow21" style:family="table-row">
      <style:table-row-properties style:min-row-height="0.669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678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6861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679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79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88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881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3333in" fo:margin-righ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list-style-name="LFO4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62" style:parent-style-name="內文" style:list-style-name="LFO3" style:family="paragraph"/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list-style-name="LFO3" style:family="paragraph"/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中華學校財團法人中華科技大學</text:p>
      <text:p text:style-name="P2"><text:span text:style-name="T3"><text:s text:c="4"/></text:span><text:span text:style-name="T4">年度</text:span><text:span text:style-name="T5">所得稅</text:span><text:span text:style-name="T6">扣繳</text:span><text:span text:style-name="T7">憑單</text:span><text:span text:style-name="T8">紙本申請</text:span><text:span text:style-name="T9">表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得人姓名</text:p>
            <text:p text:style-name="P17">(若非本人請填具委託書)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單<text:s/>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職<text:s/>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日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領取方式</text:p>
          </table:table-cell>
          <table:table-cell table:style-name="TableCell54">
            <text:list text:style-name="LFO4" text:continue-numbering="true">
              <text:list-item>
                <text:p text:style-name="P55"><text:span text:style-name="T56">郵寄 <text:s text:c="3"/></text:span><text:span text:style-name="T57">□</text:span><text:span text:style-name="T58">親自領取</text:span></text:p>
              </text:list-item>
            </text:list>
          </table:table-cell>
        </table:table-row>
        <table:table-row table:style-name="TableRow59">
          <table:table-cell table:style-name="TableCell60" table:number-columns-spanned="2">
            <text:p text:style-name="P61"/>
            <text:list text:style-name="LFO3" text:continue-numbering="true">
              <text:list-item>
                <text:p text:style-name="P62"><text:span text:style-name="T63">本</text:span><text:span text:style-name="T64">申請表</text:span><text:span text:style-name="T65">所蒐集之個人資訊，將僅限使用於</text:span><text:span text:style-name="T66">本校</text:span><text:span text:style-name="T67">會計室</text:span><text:span text:style-name="T68">業務相關服務使用</text:span><text:span text:style-name="T69">，</text:span><text:span text:style-name="T70">絕不轉做其他用途。</text:span></text:p>
              </text:list-item>
              <text:list-item>
                <text:p text:style-name="P71"><text:span text:style-name="T72">若非本校教職員工，請出示身份證、駕照或健保卡</text:span><text:span text:style-name="T73">(</text:span><text:span text:style-name="T74">需有照片</text:span><text:span text:style-name="T75">)</text:span><text:span text:style-name="T76">。</text:span></text:p>
              </text:list-item>
            </text:list>
            <text:p text:style-name="P77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扣繳憑單申請書</dc:title>
    <meta:initial-creator>User</meta:initial-creator>
    <dc:creator>USER</dc:creator>
    <meta:creation-date>2018-06-15T01:21:00Z</meta:creation-date>
    <dc:date>2018-06-15T01:21:00Z</dc:date>
    <meta:print-date>2007-08-08T03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