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/>
    </style:style>
    <style:style style:name="TableColumn4" style:family="table-column">
      <style:table-column-properties style:column-width="1.1541in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0.9576in"/>
    </style:style>
    <style:style style:name="TableColumn8" style:family="table-column">
      <style:table-column-properties style:column-width="0.1701in"/>
    </style:style>
    <style:style style:name="TableColumn9" style:family="table-column">
      <style:table-column-properties style:column-width="1.7458in"/>
    </style:style>
    <style:style style:name="Table3" style:family="table">
      <style:table-properties style:width="5.7506in" style:rel-width="99.98%" fo:margin-left="0in" table:align="center"/>
    </style:style>
    <style:style style:name="TableRow10" style:family="table-row">
      <style:table-row-properties style:min-row-height="0.4944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96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895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190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188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729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 fo:text-indent="0.2916in"/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65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647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7041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8965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2" style:parent-style-name="內文" style:list-style-name="LFO1" style:family="paragraph">
      <style:paragraph-properties fo:line-height="0.25in" fo:margin-right="0.3583in"/>
      <style:text-properties style:font-name-asian="標楷體" fo:color="#000000"/>
    </style:style>
    <style:style style:name="P93" style:parent-style-name="內文" style:list-style-name="LFO1" style:family="paragraph">
      <style:paragraph-properties fo:line-height="0.25in" fo:margin-right="0.3583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FF0000"/>
    </style:style>
    <style:style style:name="P96" style:parent-style-name="內文" style:list-style-name="LFO1" style:family="paragraph">
      <style:paragraph-properties fo:line-height="0.25in" fo:margin-right="0.3583in"/>
      <style:text-properties style:font-name-asian="標楷體" fo:color="#000000"/>
    </style:style>
    <style:style style:name="P97" style:parent-style-name="內文" style:list-style-name="LFO1" style:family="paragraph">
      <style:paragraph-properties fo:line-height="0.25in" fo:margin-right="0.3583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FF0000"/>
    </style:style>
    <style:style style:name="P100" style:parent-style-name="內文" style:list-style-name="LFO1" style:family="paragraph">
      <style:paragraph-properties fo:line-height="0.25in" fo:margin-right="0.3583in"/>
      <style:text-properties style:font-name-asian="標楷體" fo:color="#000000"/>
    </style:style>
  </office:automatic-styles>
  <office:body>
    <office:text text:use-soft-page-breaks="true">
      <text:p text:style-name="P1">中華科技大學電子計算機中心</text:p>
      <text:p text:style-name="P2">電腦教室借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<text:span text:style-name="T17">申請日期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借用場地</text:p>
          </table:table-cell>
          <table:table-cell table:style-name="TableCell32" table:number-columns-spanned="5">
            <text:p text:style-name="P33"><text:span text:style-name="T34">□</text:span><text:span text:style-name="T35">第一電腦教室</text:span><text:span text:style-name="T36">B309</text:span><text:span text:style-name="T37">（</text:span><text:span text:style-name="T38">45</text:span><text:span text:style-name="T39">部電腦</text:span><text:span text:style-name="T40">）</text:span></text:p>
            <text:p text:style-name="P41"><text:span text:style-name="T42">□</text:span><text:span text:style-name="T43">第二電腦教室</text:span><text:span text:style-name="T44">B310</text:span><text:span text:style-name="T45">（</text:span><text:span text:style-name="T46">60</text:span><text:span text:style-name="T47">部電腦</text:span><text:span text:style-name="T48">）</text:span><text:span text:style-name="T49"><text:line-break/></text:span><text:span text:style-name="T50">□</text:span><text:span text:style-name="T51">新竹校區</text:span><text:span text:style-name="T52">電腦教室</text:span><text:span text:style-name="T53">C403(40</text:span><text:span text:style-name="T54">部電腦</text:span><text:span text:style-name="T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借用時間<text:s/></text:p>
          </table:table-cell>
          <table:table-cell table:style-name="TableCell59" table:number-columns-spanned="5">
            <text:p text:style-name="P60">年<text:s text:c="3"/>月<text:s text:c="3"/>日(星期<text:s text:c="3"/>)第<text:s text:c="3"/>節至第<text:s text:c="3"/>節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借用目的</text:p>
            <text:p text:style-name="P64">(課程內容)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使用對象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人</text:p>
          </table:table-cell>
          <table:covered-table-cell/>
          <table:table-cell table:style-name="TableCell80" table:number-columns-spanned="2">
            <text:p text:style-name="P81">申請單位主管</text:p>
          </table:table-cell>
          <table:covered-table-cell/>
          <table:table-cell table:style-name="TableCell82" table:number-columns-spanned="2">
            <text:p text:style-name="P83">電算中心承辦人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備註:</text:p>
      <text:list text:style-name="LFO1" text:continue-numbering="true">
        <text:list-item>
          <text:p text:style-name="P92">申請前請先確認該教室的軟硬體設備是否符合使用。</text:p>
        </text:list-item>
        <text:list-item>
          <text:p text:style-name="P93"><text:span text:style-name="T94">尊重智慧財產權，請勿任意安裝及使用未授權軟體</text:span><text:span text:style-name="T95">。</text:span></text:p>
        </text:list-item>
        <text:list-item>
          <text:p text:style-name="P96">課程結束時請將所有電腦的主機及螢幕都關閉。</text:p>
        </text:list-item>
        <text:list-item>
          <text:p text:style-name="P97"><text:span text:style-name="T98">非學分課程班級借用，需檢附校長核準之簽呈副本</text:span><text:span text:style-name="T99">。</text:span></text:p>
        </text:list-item>
        <text:list-item>
          <text:p text:style-name="P100">請在教室借用前5天會簽完畢，將申請表送至電子計算機中心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sai-Chuan Hsu</dc:creator>
    <meta:creation-date>2018-10-05T02:14:00Z</meta:creation-date>
    <dc:date>2020-06-01T01:47:00Z</dc:date>
    <meta:print-date>2018-10-05T02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