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0.2048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4548in"/>
    </style:style>
    <style:style style:name="TableColumn11" style:family="table-column">
      <style:table-column-properties style:column-width="0.8263in"/>
    </style:style>
    <style:style style:name="TableColumn12" style:family="table-column">
      <style:table-column-properties style:column-width="1.2805in"/>
    </style:style>
    <style:style style:name="Table4" style:family="table">
      <style:table-properties style:width="6.4034in" style:rel-width="111.42%" fo:margin-left="0in" table:align="center"/>
    </style:style>
    <style:style style:name="TableRow13" style:family="table-row">
      <style:table-row-properties style:min-row-height="0.494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justify" fo:margin-left="-0.0006in" fo:text-indent="-0.017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587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048in" fo:text-indent="-0.0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852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254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254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92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9145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line-height="0.25in" fo:margin-left="0.000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list-style-name="LFO1" style:family="paragraph">
      <style:paragraph-properties fo:line-height="0.25in" fo:margin-right="0.3583in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" style:family="paragraph">
      <style:paragraph-properties fo:line-height="0.25in" fo:margin-right="0.3583in"/>
      <style:text-properties style:font-name-asian="標楷體" fo:color="#000000"/>
    </style:style>
    <style:style style:name="P107" style:parent-style-name="內文" style:list-style-name="LFO1" style:family="paragraph">
      <style:paragraph-properties fo:line-height="0.25in" fo:margin-right="0.3583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list-style-name="LFO1" style:family="paragraph">
      <style:paragraph-properties fo:line-height="0.25in" fo:margin-right="0.3583in"/>
    </style:style>
    <style:style style:name="T11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中華科技大學電子計算機中心</text:p>
      <text:p text:style-name="P2">電腦教室排課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時間</text:p>
          </table:table-cell>
          <table:table-cell table:style-name="TableCell16" table:number-columns-spanned="7">
            <text:p text:style-name="P17"><text:s text:c="2"/>____<text:s/>年<text:s/>____<text:s/>月<text:s/>____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上課</text:span><text:span text:style-name="T22">時間</text:span></text:p>
          </table:table-cell>
          <table:table-cell table:style-name="TableCell23" table:number-columns-spanned="3">
            <text:p text:style-name="P24"><text:span text:style-name="T25">___</text:span><text:span text:style-name="T26">學年度第</text:span><text:span text:style-name="T27">___</text:span><text:span text:style-name="T28">學期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上課</text:span><text:span text:style-name="T32">時間</text:span></text:p>
          </table:table-cell>
          <table:covered-table-cell/>
          <table:table-cell table:style-name="TableCell33" table:number-columns-spanned="2">
            <text:p text:style-name="P34">星期__ <text:s/>___節~___節</text:p>
          </table:table-cell>
          <table:covered-table-cell/>
        </table:table-row>
        <table:table-row table:style-name="TableRow35">
          <table:table-cell table:style-name="TableCell36">
            <text:p text:style-name="P37">上課班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授課教師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課程名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學生人數</text:p>
          </table:table-cell>
          <table:covered-table-cell/>
          <table:table-cell table:style-name="TableCell52" table:number-columns-spanned="2">
            <text:p text:style-name="P53">________<text:s/>位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上課</text:span><text:span text:style-name="T58">教室</text:span></text:p>
          </table:table-cell>
          <table:table-cell table:style-name="TableCell59" table:number-columns-spanned="7">
            <text:p text:style-name="P60"><text:span text:style-name="T61">□</text:span><text:span text:style-name="T62">第一電腦教室</text:span><text:span text:style-name="T63">B309</text:span><text:span text:style-name="T64">（</text:span><text:span text:style-name="T65">45</text:span><text:span text:style-name="T66">部電腦）</text:span></text:p>
            <text:p text:style-name="P67"><text:span text:style-name="T68">□</text:span><text:span text:style-name="T69">第二電腦教室</text:span><text:span text:style-name="T70">B310</text:span><text:span text:style-name="T71">（</text:span><text:span text:style-name="T72">60</text:span><text:span text:style-name="T73">部電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軟體需求</text:p>
          </table:table-cell>
          <table:table-cell table:style-name="TableCell77" table:number-columns-spanned="7">
            <text:p text:style-name="P78">(請詳列使用軟體的名稱及版本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</text:p>
          </table:table-cell>
          <table:covered-table-cell/>
          <table:table-cell table:style-name="TableCell82">
            <text:p text:style-name="P83">系助理/組長</text:p>
          </table:table-cell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 table:number-columns-spanned="2">
            <text:p text:style-name="P87">承辦人</text:p>
          </table:table-cell>
          <table:covered-table-cell/>
          <table:table-cell table:style-name="TableCell88">
            <text:p text:style-name="P89">承辦人主管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><text:span text:style-name="T102">備註</text:span><text:span text:style-name="T103">:</text:span></text:p>
      <text:list text:style-name="LFO1" text:continue-numbering="true">
        <text:list-item>
          <text:p text:style-name="P104"><text:span text:style-name="T105">請於學期開始前將申請單交至電子計算機中心。</text:span></text:p>
        </text:list-item>
        <text:list-item>
          <text:p text:style-name="P106">申請前請先確認該教室的軟硬體設備是否符合使用。</text:p>
        </text:list-item>
        <text:list-item>
          <text:p text:style-name="P107"><text:span text:style-name="T108">尊重智慧財產權，請勿任意安裝及使用未授權軟體</text:span><text:span text:style-name="T109">。</text:span></text:p>
        </text:list-item>
        <text:list-item>
          <text:p text:style-name="P110"><text:span text:style-name="T111">開學前會另行公告各電腦教室的上課時間表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sai-Chuan Hsu</dc:creator>
    <meta:creation-date>2018-10-05T02:15:00Z</meta:creation-date>
    <dc:date>2020-06-01T01:48:00Z</dc:date>
    <meta:print-date>2018-10-05T02:1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