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125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1.2361in" style:use-optimal-column-width="false"/>
    </style:style>
    <style:style style:name="TableColumn4" style:family="table-column">
      <style:table-column-properties style:column-width="0.136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1.2368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2" style:family="table">
      <style:table-properties style:width="7.418in" fo:margin-left="0in" table:align="center"/>
    </style:style>
    <style:style style:name="TableRow12" style:family="table-row">
      <style:table-row-properties style:min-row-height="0.583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end" fo:margin-left="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華康楷書體W3" style:font-name-asian="華康楷書體W3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1.011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0" style:family="table-row">
      <style:table-row-properties style:min-row-height="0.869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5" style:family="table-row">
      <style:table-row-properties style:min-row-height="2.358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1" style:family="table-row">
      <style:table-row-properties style:min-row-height="0.4347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-asian="標楷體" fo:color="#000000"/>
    </style:style>
    <style:style style:name="TableCell6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 fo:color="#000000"/>
    </style:style>
    <style:style style:name="TableCell6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color="#000000"/>
    </style:style>
    <style:style style:name="TableCell6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color="#000000"/>
    </style:style>
    <style:style style:name="TableCell7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color="#000000"/>
    </style:style>
    <style:style style:name="TableCell7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 fo:color="#000000"/>
    </style:style>
    <style:style style:name="TableRow74" style:family="table-row">
      <style:table-row-properties style:min-row-height="0.6041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weight-complex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中華科技大學<text:s/>側門大型電子看板<text:s/>刊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 <text:s text:c="4"/>月 <text:s text:c="4"/>日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刊登方式</text:p>
          </table:table-cell>
          <table:covered-table-cell/>
          <table:table-cell table:style-name="TableCell24" table:number-columns-spanned="7">
            <text:p text:style-name="P25"><text:span text:style-name="T26">□</text:span><text:span text:style-name="T27"><text:s/>側門大型電子看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刊登類別</text:p>
          </table:table-cell>
          <table:covered-table-cell/>
          <table:table-cell table:style-name="TableCell31" table:number-columns-spanned="7">
            <text:p text:style-name="P32">新聞集錦： <text:s/>□校園新聞 <text:s/>□學術交流 <text:s/>□獲獎榮譽</text:p>
            <text:p text:style-name="P33"><text:span text:style-name="T34">其他項目： <text:s/>□</text:span><text:span text:style-name="T35">招生訊息</text:span><text:span text:style-name="T36"><text:s text:c="2"/></text:span><text:span text:style-name="T37">□研討會</text:span><text:span text:style-name="T38"><text:s text:c="2"/></text:span><text:span text:style-name="T39">□藝文展演</text:span><text:span text:style-name="T40"><text:s text:c="2"/></text:span><text:span text:style-name="T41">□校園徵才</text:span><text:span text:style-name="T42"><text:s text:c="2"/></text:span><text:span text:style-name="T43">□校園活動</text:span></text:p>
            <text:p text:style-name="P44"><text:s text:c="12"/>□其他<text:s/>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提供內容</text:p>
          </table:table-cell>
          <table:covered-table-cell/>
          <table:table-cell table:style-name="TableCell48" table:number-columns-spanned="7">
            <text:p text:style-name="P49">□ 刊登內容電子檔 (影片、圖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刊登期間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刊登內容</text:p>
            <text:p text:style-name="P58">說明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>申請單位主管</text:p>
          </table:table-cell>
          <table:covered-table-cell/>
          <table:table-cell table:style-name="TableCell66">
            <text:p text:style-name="P67">秘書室</text:p>
          </table:table-cell>
          <table:table-cell table:style-name="TableCell68" table:number-columns-spanned="2">
            <text:p text:style-name="P69">承辦人</text:p>
          </table:table-cell>
          <table:covered-table-cell/>
          <table:table-cell table:style-name="TableCell70" table:number-columns-spanned="2">
            <text:p text:style-name="P71">承辦單位組長</text:p>
          </table:table-cell>
          <table:covered-table-cell/>
          <table:table-cell table:style-name="TableCell72">
            <text:p text:style-name="P73">承辦單位主管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附註：</text:p>
      <text:list text:style-name="LFO1" text:continue-numbering="true">
        <text:list-item>
          <text:p text:style-name="P88"><text:span text:style-name="T89">請於刊登時間前三天完成申請程序，並將申請單送至電子計算機中心</text:span><text:span text:style-name="T90">刊登</text:span><text:span text:style-name="T91">存查。</text:span></text:p>
        </text:list-item>
        <text:list-item>
          <text:p text:style-name="P92"><text:span text:style-name="T93">訊息刊登完畢後，請各單位自行檢查</text:span><text:span text:style-name="T94">側門大型電子看板</text:span><text:span text:style-name="T95">刊登之內容，若有問題請來電電算中心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首頁公告內容申請單</dc:title>
    <meta:initial-creator>Paoyun</meta:initial-creator>
    <dc:creator>USER</dc:creator>
    <meta:creation-date>2018-02-13T03:43:00Z</meta:creation-date>
    <dc:date>2018-02-13T03:43:00Z</dc:date>
    <meta:print-date>2017-09-2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