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1.4666in" style:use-optimal-column-width="false"/>
    </style:style>
    <style:style style:name="TableColumn24" style:family="table-column">
      <style:table-column-properties style:column-width="2.0027in" style:use-optimal-column-width="false"/>
    </style:style>
    <style:style style:name="TableColumn25" style:family="table-column">
      <style:table-column-properties style:column-width="1.8333in" style:use-optimal-column-width="false"/>
    </style:style>
    <style:style style:name="TableColumn26" style:family="table-column">
      <style:table-column-properties style:column-width="3.5in" style:use-optimal-column-width="false"/>
    </style:style>
    <style:style style:name="Table21" style:family="table">
      <style:table-properties style:width="9.769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1472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922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text-scale="129%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科技大學</text:p>
      <text:p text:style-name="P2"><text:span text:style-name="T3">堆高機每月</text:span><text:span text:style-name="T4">定期檢查表</text:span></text:p>
      <text:p text:style-name="P5"/>
      <text:p text:style-name="內文"><text:span text:style-name="T6">實驗室名稱：</text:span><text:span text:style-name="T7"><text:s text:c="15"/></text:span><text:span text:style-name="T8"><text:s text:c="4"/></text:span><text:span text:style-name="T9"><text:s text:c="2"/></text:span><text:span text:style-name="T10">設備名稱：</text:span><text:span text:style-name="T11"><text:s text:c="27"/></text:span><text:span text:style-name="T12"><text:s/></text:span><text:span text:style-name="T13"><text:s text:c="6"/></text:span><text:span text:style-name="T14">填表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檢<text:s text:c="5"/>查<text:s text:c="5"/>部<text:s text:c="5"/>分</text:p>
          </table:table-cell>
          <table:covered-table-cell/>
          <table:table-cell table:style-name="TableCell30">
            <text:p text:style-name="P31">檢<text:s text:c="5"/>查<text:s text:c="4"/>方<text:s text:c="4"/>法</text:p>
          </table:table-cell>
          <table:table-cell table:style-name="TableCell32">
            <text:p text:style-name="P33">檢<text:s text:c="5"/>查<text:s text:c="4"/>結<text:s text:c="4"/>果</text:p>
          </table:table-cell>
          <table:table-cell table:style-name="TableCell34">
            <text:p text:style-name="P35">改<text:s text:c="4"/>善<text:s text:c="4"/>措<text:s text:c="4"/>施</text:p>
          </table:table-cell>
        </table:table-row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>頂蓬及桅桿有無損傷</text:p>
              </text:list-item>
            </text:list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積載裝置之性能</text:p>
              </text:list-item>
            </text:list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油壓設備之性能</text:p>
              </text:list-item>
            </text:list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制動裝置、剎車之性能</text:p>
              </text:list-item>
            </text:list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離合器</text:p>
              </text:list-item>
            </text:list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list text:style-name="LFO1" text:continue-numbering="true">
              <text:list-item>
                <text:p text:style-name="P83">方向盤</text:p>
              </text:list-item>
            </text:list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list text:style-name="LFO1" text:continue-numbering="true">
              <text:list-item>
                <text:p text:style-name="P92">其他各部份有無損傷</text:p>
              </text:list-item>
            </text:list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其他( <text:s text:c="18"/>)</text:p>
              </text:list-item>
            </text:list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T112">注意事項</text:span></text:p>
          </table:table-cell>
          <table:table-cell table:style-name="TableCell113" table:number-columns-spanned="4">
            <text:p text:style-name="P114"/>
            <text:p text:style-name="內文"><text:span text:style-name="T115">檢查結果“正常”打</text:span><text:span text:style-name="T116">(</text:span><text:span text:style-name="T117"></text:span><text:span text:style-name="T118">)</text:span><text:span text:style-name="T119">，“異常”的打</text:span><text:span text:style-name="T120">(</text:span><text:span text:style-name="T121">×</text:span><text:span text:style-name="T122">)</text:span><text:span text:style-name="T123">，</text:span><text:span text:style-name="T124">無此項目打</text:span><text:span text:style-name="T125">(</text:span><text:span text:style-name="T126">／</text:span><text:span text:style-name="T127">)</text:span><text:span text:style-name="T128">。</text:span></text:p>
          </table:table-cell>
          <table:covered-table-cell/>
          <table:covered-table-cell/>
          <table:covered-table-cell/>
        </table:table-row>
      </table:table>
      <text:p text:style-name="P129"/>
      <text:soft-page-break/>
      <text:p text:style-name="內文"><text:span text:style-name="T130">檢查人員：</text:span><text:span text:style-name="T131"><text:s text:c="24"/></text:span><text:span text:style-name="T132">實驗室負責人：</text:span><text:span text:style-name="T133"><text:s text:c="27"/></text:span><text:span text:style-name="T134">系所</text:span><text:span text:style-name="T135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39:00Z</meta:creation-date>
    <dc:date>2019-10-23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