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3.3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7333in" style:use-optimal-column-width="false"/>
    </style:style>
    <style:style style:name="Table19" style:family="table">
      <style:table-properties style:width="5.8777in" fo:margin-left="0in" table:align="left"/>
    </style:style>
    <style:style style:name="TableRow25" style:family="table-row">
      <style:table-row-properties style:min-row-height="0.388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Row34" style:family="table-row">
      <style:table-row-properties style:min-row-height="0.388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TableRow46" style:family="table-row">
      <style:table-row-properties style:min-row-height="0.3888in" style:use-optimal-row-height="false" fo:keep-together="always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888in" style:use-optimal-row-height="false" fo:keep-together="always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888in"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88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TableRow91" style:family="table-row">
      <style:table-row-properties style:min-row-height="0.3888in" style:use-optimal-row-height="false" fo:keep-together="always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Row102" style:family="table-row">
      <style:table-row-properties style:min-row-height="0.3888in"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P108" style:parent-style-name="內文" style:family="paragraph">
      <style:paragraph-properties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TableRow113" style:family="table-row">
      <style:table-row-properties style:min-row-height="0.388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Row125" style:family="table-row">
      <style:table-row-properties style:min-row-height="0.3888in" style:use-optimal-row-height="false" fo:keep-together="always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Row136" style:family="table-row">
      <style:table-row-properties style:min-row-height="0.3888in" style:use-optimal-row-height="false" fo:keep-together="always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Row147" style:family="table-row">
      <style:table-row-properties style:min-row-height="0.388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TableRow159" style:family="table-row">
      <style:table-row-properties style:min-row-height="0.3888in"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Row170" style:family="table-row">
      <style:table-row-properties style:min-row-height="0.3888in"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Row181" style:family="table-row">
      <style:table-row-properties style:min-row-height="0.3888in" style:use-optimal-row-height="false" fo:keep-together="always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Row192" style:family="table-row">
      <style:table-row-properties style:min-row-height="0.3888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Row204" style:family="table-row">
      <style:table-row-properties style:min-row-height="0.3888in" style:use-optimal-row-height="false" fo:keep-together="always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text-scale="129%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line-height="0.1944in"/>
      <style:text-properties style:font-name-asian="標楷體"/>
    </style:style>
    <style:style style:name="P235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ext:p text:style-name="P1">中華科技大學</text:p>
      <text:p text:style-name="P2">第一種壓力容器每月定期檢查紀錄表</text:p>
      <text:p text:style-name="P3"><text:span text:style-name="T4">實驗室名稱</text:span><text:span text:style-name="T5">：</text:span><text:span text:style-name="T6"><text:s text:c="25"/></text:span></text:p>
      <text:p text:style-name="P7"><text:span text:style-name="T8">設備名稱：</text:span><text:span text:style-name="T9"><text:s text:c="18"/></text:span><text:span text:style-name="T10"><text:s text:c="9"/></text:span><text:span text:style-name="T11"><text:s text:c="2"/></text:span><text:span text:style-name="T12">檢查日期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檢查部份</text:p>
          </table:table-cell>
          <table:covered-table-cell/>
          <table:table-cell table:style-name="TableCell28">
            <text:p text:style-name="P29">檢查方法</text:p>
          </table:table-cell>
          <table:table-cell table:style-name="TableCell30">
            <text:p text:style-name="P31">檢查結果</text:p>
          </table:table-cell>
          <table:table-cell table:style-name="TableCell32">
            <text:p text:style-name="P33">改善措施</text:p>
          </table:table-cell>
        </table:table-row>
        <table:table-row table:style-name="TableRow34">
          <table:table-cell table:style-name="TableCell35" table:number-rows-spanned="4">
            <text:p text:style-name="P36">容器本體</text:p>
          </table:table-cell>
          <table:table-cell table:style-name="TableCell37">
            <text:p text:style-name="P38">1.容器有無損傷、腐蝕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焊接縫有無腐蝕及裂縫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3.保溫有無破損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4.防銹油漆有無脫落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蓋板螺栓</text:p>
          </table:table-cell>
          <table:table-cell table:style-name="TableCell82">
            <text:p text:style-name="P83">5.各部螺栓有無鬆動或減少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6.各部螺栓有無損耗、腐蝕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7.蓋板、凸緣有無腐蝕或變形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管及閥等</text:p>
          </table:table-cell>
          <table:table-cell table:style-name="TableCell116">
            <text:p text:style-name="P117">8.閥、旋塞有無損耗或洩漏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9.各接頭有無洩漏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0.管線有無腐蝕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附屬及安全裝栓</text:p>
          </table:table-cell>
          <table:table-cell table:style-name="TableCell150">
            <text:p text:style-name="P151">11.安全閥之性能有否正常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2.壓力錶之性能有否正常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3.液面計是否正常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.溫度計是否正常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其他</text:p>
          </table:table-cell>
          <table:table-cell table:style-name="TableCell195">
            <text:p text:style-name="P196">15.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6.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><text:span text:style-name="T215">注意事項</text:span><text:span text:style-name="T216">：</text:span><text:span text:style-name="T217">檢查結果“正常”打</text:span><text:span text:style-name="T218">(</text:span><text:span text:style-name="T219"></text:span><text:span text:style-name="T220">)</text:span><text:span text:style-name="T221">，“異常”的打</text:span><text:span text:style-name="T222">(</text:span><text:span text:style-name="T223">×</text:span><text:span text:style-name="T224">)</text:span><text:span text:style-name="T225">，</text:span><text:span text:style-name="T226">無此項目打</text:span><text:span text:style-name="T227">(</text:span><text:span text:style-name="T228">／</text:span><text:span text:style-name="T229">)</text:span><text:span text:style-name="T230">。</text:span></text:p>
      <text:p text:style-name="P231"/>
      <text:p text:style-name="P232"/>
      <text:p text:style-name="P233">檢查人員：<text:s text:c="14"/>實驗室負責人：<text:s text:c="11"/><text:s text:c="2"/>系所主管：</text:p>
      <text:p text:style-name="P234"/>
      <text:p text:style-name="P2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USER</meta:initial-creator>
    <dc:creator>OFFICE</dc:creator>
    <meta:creation-date>2019-10-23T06:39:00Z</meta:creation-date>
    <dc:date>2019-10-23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