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內文" style:family="paragraph">
      <style:paragraph-properties style:line-height-at-least="0in"/>
      <style:text-properties style:font-name-asian="標楷體" style:font-weight-complex="bold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/>
    </style:style>
    <style:style style:name="TableColumn28" style:family="table-column">
      <style:table-column-properties style:column-width="3.1444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0.8875in" style:use-optimal-column-width="false"/>
    </style:style>
    <style:style style:name="Table27" style:family="table">
      <style:table-properties style:width="5.8055in" fo:margin-left="0in" table:align="lef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Row111" style:family="table-row">
      <style:table-row-properties style:min-row-height="0.1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Row121" style:family="table-row">
      <style:table-row-properties style:min-row-height="0.19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Row131" style:family="table-row">
      <style:table-row-properties style:min-row-height="0.19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Row191" style:family="table-row">
      <style:table-row-properties style:min-row-height="0.19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text-scale="129%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中華科技大學</text:p>
      <text:p text:style-name="P2">第二種壓力容器(含壓縮機)每年定期檢查紀錄表</text:p>
      <text:p text:style-name="P3"/>
      <text:p text:style-name="P4"><text:span text:style-name="T5">實驗室名稱：</text:span><text:span text:style-name="T6"><text:s text:c="13"/></text:span><text:span text:style-name="T7"><text:s text:c="4"/></text:span><text:span text:style-name="T8"><text:s text:c="3"/></text:span><text:span text:style-name="T9">　</text:span></text:p>
      <text:p text:style-name="P10"><text:span text:style-name="T11">設備名稱</text:span><text:span text:style-name="T12">：</text:span><text:span text:style-name="T13"><text:s text:c="13"/></text:span><text:span text:style-name="T14"><text:s text:c="4"/></text:span><text:span text:style-name="T15"><text:s text:c="3"/></text:span><text:span text:style-name="T16">　</text:span><text:span text:style-name="T17"><text:s/></text:span><text:span text:style-name="T18"><text:s text:c="2"/></text:span><text:span text:style-name="T19"><text:s text:c="2"/></text:span><text:span text:style-name="T20">檢查日期：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檢查部份</text:p>
          </table:table-cell>
          <table:table-cell table:style-name="TableCell35">
            <text:p text:style-name="P36">檢查方法</text:p>
          </table:table-cell>
          <table:table-cell table:style-name="TableCell37">
            <text:p text:style-name="P38">檢查結果</text:p>
          </table:table-cell>
          <table:table-cell table:style-name="TableCell39">
            <text:p text:style-name="P40">改善措施</text:p>
          </table:table-cell>
        </table:table-row>
        <table:table-row table:style-name="TableRow41">
          <table:table-cell table:style-name="TableCell42">
            <text:p text:style-name="P43">(一)筒身檢查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內外面是否顯著損傷、腐蝕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內外面是否顯著裂痕、變形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蓋、凸緣等有否異常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閥、旋塞等有否異常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安全閥之性能有否異常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壓力錶之性能有否異常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排水閥是否堪用、堵塞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其他安全裝置之性能有否異常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.其他保持性能之必要事項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二)機身檢查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各管路有無洩漏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潤滑油是否有潤滑作用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皮輪、軸心是否磨耗之狀況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過濾器動作是否正常、破裂、洩露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各部螺栓有無鬆動、掉落、損耗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.靜電接地是否正常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馬達壓縮幫浦是否有異常之現象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注意事項</text:span><text:span text:style-name="T223">：</text:span><text:span text:style-name="T224">檢查結果“正常”打</text:span><text:span text:style-name="T225">(</text:span><text:span text:style-name="T226"></text:span><text:span text:style-name="T227">)</text:span><text:span text:style-name="T228">，“異常”的打</text:span><text:span text:style-name="T229">(</text:span><text:span text:style-name="T230">×</text:span><text:span text:style-name="T231">)</text:span><text:span text:style-name="T232">，</text:span><text:span text:style-name="T233">無此項目打</text:span><text:span text:style-name="T234">(</text:span><text:span text:style-name="T235">／</text:span><text:span text:style-name="T236">)</text:span><text:span text:style-name="T237">。</text:span></text:p>
      <text:p text:style-name="P238"/>
      <text:p text:style-name="內文"><text:span text:style-name="T239">檢查人員：</text:span><text:span text:style-name="T240"><text:s text:c="14"/></text:span><text:span text:style-name="T241">實驗室負責人： <text:s text:c="11"/>系所主管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9:00Z</meta:creation-date>
    <dc:date>2019-10-23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