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51in" fo:margin-left="1.2756in" fo:margin-right="-0.0138in">
        <style:tab-stops>
          <style:tab-stop style:type="left" style:position="1.7659in"/>
          <style:tab-stop style:type="left" style:position="3.2104in"/>
          <style:tab-stop style:type="left" style:position="3.877in"/>
          <style:tab-stop style:type="left" style:position="5.05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8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0" style:parent-style-name="內文" style:family="paragraph">
      <style:paragraph-properties style:text-autospace="none" fo:line-height="0.2951in" fo:margin-left="1.2756in" fo:margin-right="-0.0138in">
        <style:tab-stops>
          <style:tab-stop style:type="left" style:position="1.7659in"/>
          <style:tab-stop style:type="left" style:position="3.2104in"/>
          <style:tab-stop style:type="left" style:position="3.877in"/>
          <style:tab-stop style:type="left" style:position="5.057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1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41" style:family="table-column">
      <style:table-column-properties style:column-width="0.3145in" style:use-optimal-column-width="false"/>
    </style:style>
    <style:style style:name="TableColumn42" style:family="table-column">
      <style:table-column-properties style:column-width="0.1131in" style:use-optimal-column-width="false"/>
    </style:style>
    <style:style style:name="TableColumn43" style:family="table-column">
      <style:table-column-properties style:column-width="1.8868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97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76in" style:use-optimal-column-width="false"/>
    </style:style>
    <style:style style:name="Table40" style:family="table">
      <style:table-properties style:width="10.3222in" fo:margin-left="0.0763in" table:align="left"/>
    </style:style>
    <style:style style:name="TableRow75" style:family="table-row">
      <style:table-row-properties style:row-height="0.270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8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fo:margin-right="-0.0138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Row93" style:family="table-row">
      <style:table-row-properties style:row-height="0.218in" style:use-optimal-row-height="false"/>
    </style:style>
    <style:style style:name="P94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5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29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1805in" fo:margin-left="-0.002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59" style:family="table-row">
      <style:table-row-properties style:row-height="0.203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line-height="0.1805in" fo:margin-left="-0.002in" fo:margin-righ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7" style:family="table-row">
      <style:table-row-properties style:row-height="0.24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95" style:family="table-row">
      <style:table-row-properties style:row-height="0.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65" style:family="table-row">
      <style:table-row-properties style:row-height="0.2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33" style:family="table-row">
      <style:table-row-properties style:row-height="0.3444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01" style:family="table-row">
      <style:table-row-properties style:row-height="0.2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新細明體" style:text-scale="160%" style:letter-kerning="false" style:text-position="-5% 100%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74" style:family="table-row">
      <style:table-row-properties style:row-height="0.2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 fo:line-height="0.1805in" fo:margin-left="-0.002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1645in" fo:margin-left="0.0041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41" style:family="table-row">
      <style:table-row-properties style:row-height="0.8319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013in" fo:line-height="0.125in" fo:margin-right="-0.0138in"/>
      <style:text-properties style:font-name="標楷體" style:font-name-asian="標楷體" style:letter-kerning="false" fo:font-size="9pt" style:font-size-asian="9pt" style:font-size-complex="9pt"/>
    </style:style>
    <style:style style:name="P744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14" style:family="table-row">
      <style:table-row-properties style:row-height="0.368in"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 fo:margin-top="0.0034in" fo:line-height="0.118in" fo:margin-right="-0.0138in"/>
      <style:text-properties style:font-name="標楷體" style:font-name-asian="標楷體" style:letter-kerning="false" fo:font-size="8.5pt" style:font-size-asian="8.5pt" style:font-size-complex="8.5pt"/>
    </style:style>
    <style:style style:name="P817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818" style:parent-style-name="內文" style:family="paragraph">
      <style:paragraph-properties style:text-autospace="none" fo:text-align="justify" fo:line-height="0.1805in" fo:margin-left="0.0583in" fo:margin-right="0.0291in" fo:text-indent="-0.013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827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95" style:family="table-row">
      <style:table-row-properties style:row-height="0.368in" style:use-optimal-row-height="false"/>
    </style:style>
    <style:style style:name="P8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9" style:parent-style-name="內文" style:family="paragraph">
      <style:paragraph-properties style:text-autospace="none" fo:line-height="0.1805in" fo:margin-left="0.0708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67" style:family="table-row">
      <style:table-row-properties style:row-height="0.368in" style:use-optimal-row-height="false"/>
    </style:style>
    <style:style style:name="P9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972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40" style:family="table-row">
      <style:table-row-properties style:row-height="0.4152in" style:use-optimal-row-height="false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1043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044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50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66" style:parent-style-name="內文" style:family="paragraph">
      <style:paragraph-properties style:text-autospace="none" fo:line-height="0.1576in" fo:margin-left="0.0708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070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76" style:family="table-row">
      <style:table-row-properties style:row-height="0.4118in" style:use-optimal-row-height="false"/>
    </style:style>
    <style:style style:name="P10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0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082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<text:s/></text:span><text:span text:style-name="T5"><text:tab/></text:span><text:span text:style-name="T6">學年度第</text:span><text:span text:style-name="T7"><text:s/></text:span><text:span text:style-name="T8"><text:tab/></text:span><text:span text:style-name="T9">學期</text:span><text:span text:style-name="T10"><text:tab/></text:span><text:span text:style-name="T11">圓盤鋸 <text:s/></text:span><text:span text:style-name="T12">作業檢點紀錄表</text:span><text:span text:style-name="T13">(</text:span><text:span text:style-name="T14">每</text:span><text:span text:style-name="T15">日</text:span><text:span text:style-name="T16">/</text:span><text:span text:style-name="T17">作業</text:span><text:span text:style-name="T18">前</text:span><text:span text:style-name="T19">)</text:span></text:p>
      <text:p text:style-name="P20"/>
      <text:p text:style-name="P21"><text:span text:style-name="T22"><text:s/></text:span><text:span text:style-name="T23">實驗室名稱：</text:span><text:span text:style-name="T24"><text:s text:c="20"/></text:span><text:span text:style-name="T25"><text:s text:c="4"/></text:span><text:span text:style-name="T26"><text:s text:c="16"/></text:span><text:span text:style-name="T27">設備名稱：</text:span><text:span text:style-name="T28"><text:s text:c="7"/></text:span><text:span text:style-name="T29"><text:s text:c="6"/></text:span><text:span text:style-name="T30"><text:s text:c="3"/></text:span><text:span text:style-name="T31"><text:s text:c="25"/></text:span><text:span text:style-name="T32">檢查日期：</text:span><text:span text:style-name="T33"><text:s/></text:span><text:span text:style-name="T34"><text:s text:c="3"/></text:span><text:span text:style-name="T35">年</text:span><text:span text:style-name="T36"><text:s/></text:span><text:span text:style-name="T37"><text:s text:c="2"/></text:span><text:span text:style-name="T38">月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/>
            <text:p text:style-name="P78"><text:span text:style-name="T79">項次</text:span></text:p>
          </table:table-cell>
          <table:table-cell table:style-name="TableCell80" table:number-columns-spanned="2" table:number-rows-spanned="2">
            <text:p text:style-name="P81"><text:s text:c="12"/>日期</text:p>
            <text:p text:style-name="P82"><text:span text:style-name="T83">檢</text:span><text:span text:style-name="T84"><text:s/></text:span><text:span text:style-name="T85">點</text:span><text:span text:style-name="T86"><text:s/></text:span><text:span text:style-name="T87">項</text:span><text:span text:style-name="T88"><text:s/></text:span><text:span text:style-name="T89">目</text:span></text:p>
          </table:table-cell>
          <table:covered-table-cell/>
          <table:table-cell table:style-name="TableCell90" table:number-columns-spanned="31">
            <text:p text:style-name="P91"><text:span text:style-name="T92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><text:span text:style-name="T122">9</text:span></text:p>
          </table:table-cell>
          <table:table-cell table:style-name="TableCell123">
            <text:p text:style-name="P124"><text:span text:style-name="T125">10</text:span></text:p>
          </table:table-cell>
          <table:table-cell table:style-name="TableCell126">
            <text:p text:style-name="P127"><text:span text:style-name="T128">1</text:span><text:span text:style-name="T129">1</text:span></text:p>
          </table:table-cell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<text:span text:style-name="T135">13</text:span></text:p>
          </table:table-cell>
          <table:table-cell table:style-name="TableCell136">
            <text:p text:style-name="P137"><text:span text:style-name="T138">14</text:span></text:p>
          </table:table-cell>
          <table:table-cell table:style-name="TableCell139">
            <text:p text:style-name="P140"><text:span text:style-name="T141">15</text:span></text:p>
          </table:table-cell>
          <table:table-cell table:style-name="TableCell142">
            <text:p text:style-name="P143"><text:span text:style-name="T144">16</text:span></text:p>
          </table:table-cell>
          <table:table-cell table:style-name="TableCell145">
            <text:p text:style-name="P146"><text:span text:style-name="T147">17</text:span></text:p>
          </table:table-cell>
          <table:table-cell table:style-name="TableCell148">
            <text:p text:style-name="P149"><text:span text:style-name="T150">18</text:span></text:p>
          </table:table-cell>
          <table:table-cell table:style-name="TableCell151">
            <text:p text:style-name="P152"><text:span text:style-name="T153">19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<text:span text:style-name="T159">21</text:span></text:p>
          </table:table-cell>
          <table:table-cell table:style-name="TableCell160">
            <text:p text:style-name="P161"><text:span text:style-name="T162">22</text:span></text:p>
          </table:table-cell>
          <table:table-cell table:style-name="TableCell163">
            <text:p text:style-name="P164"><text:span text:style-name="T165">23</text:span>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><text:span text:style-name="T171">25</text:span></text:p>
          </table:table-cell>
          <table:table-cell table:style-name="TableCell172">
            <text:p text:style-name="P173"><text:span text:style-name="T174">26</text:span></text:p>
          </table:table-cell>
          <table:table-cell table:style-name="TableCell175">
            <text:p text:style-name="P176"><text:span text:style-name="T177">27</text:span></text:p>
          </table:table-cell>
          <table:table-cell table:style-name="TableCell178">
            <text:p text:style-name="P179"><text:span text:style-name="T180">28</text:span></text:p>
          </table:table-cell>
          <table:table-cell table:style-name="TableCell181">
            <text:p text:style-name="P182"><text:span text:style-name="T183">29</text:span></text:p>
          </table:table-cell>
          <table:table-cell table:style-name="TableCell184">
            <text:p text:style-name="P185"><text:span text:style-name="T186">30</text:span></text:p>
          </table:table-cell>
          <table:table-cell table:style-name="TableCell187">
            <text:p text:style-name="P188"><text:span text:style-name="T189">31</text:span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2">
            <text:p text:style-name="P194"><text:span text:style-name="T195">制動器煞車功能反覆操作查看其動作狀</text:span><text:span text:style-name="T196">況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><text:span text:style-name="T264">固定式護罩檢視有無損傷或異狀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 table:number-columns-spanned="2">
            <text:p text:style-name="P331"><text:span text:style-name="T332">移動式護罩檢視有無損傷或異狀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 table:number-columns-spanned="2">
            <text:p text:style-name="P399"><text:span text:style-name="T400">緊急停止開</text:span><text:span text:style-name="T401">關</text:span><text:span text:style-name="T402">檢視作動狀況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 table:number-columns-spanned="2">
            <text:p text:style-name="P469"><text:span text:style-name="T470">檢視圓鋸有無損傷裂斷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 table:number-columns-spanned="2">
            <text:p text:style-name="P537"><text:span text:style-name="T538">運轉旋轉件檢視運轉狀況有無異狀</text:span>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 table:number-columns-spanned="2">
            <text:p text:style-name="P605"><text:span text:style-name="T606">其他</text:span><text:span text:style-name="T607">(</text:span><text:span text:style-name="T608"><text:s/></text:span><text:span text:style-name="T609"><text:tab/></text:span><text:span text:style-name="T610"><text:s text:c="24"/></text:span><text:span text:style-name="T611">)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P743"/>
            <text:p text:style-name="P744"/>
            <text:p text:style-name="P745"><text:span text:style-name="T746">狀況及</text:span><text:span text:style-name="T747">處</text:span><text:span text:style-name="T748">理</text:span><text:span text:style-name="T749">情</text:span><text:span text:style-name="T750">形</text:span><text:span text:style-name="T751">(改善措施)</text:span>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 table:number-rows-spanned="3">
            <text:p text:style-name="P816"/>
            <text:p text:style-name="P817"/>
            <text:p text:style-name="P818"><text:span text:style-name="T819">相關</text:span><text:span text:style-name="T820"><text:s/></text:span><text:span text:style-name="T821">人員</text:span><text:span text:style-name="T822"><text:s/></text:span><text:span text:style-name="T823">簽章</text:span></text:p>
          </table:table-cell>
          <table:covered-table-cell/>
          <table:table-cell table:style-name="TableCell824">
            <text:p text:style-name="P825"><text:span text:style-name="T826">檢查人員</text:span></text:p>
            <text:p text:style-name="P827"><text:span text:style-name="T828">(</text:span><text:span text:style-name="T829">每日或作</text:span><text:span text:style-name="T830">業</text:span><text:span text:style-name="T831">前</text:span><text:span text:style-name="T832">)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>
            <text:p text:style-name="P898">實驗室負責人</text:p>
            <text:p text:style-name="P899"><text:span text:style-name="T900">(</text:span><text:span text:style-name="T901">異常狀況</text:span><text:span text:style-name="T902">發</text:span><text:span text:style-name="T903">生時</text:span><text:span text:style-name="T904">)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>
            <text:p text:style-name="P970"><text:span text:style-name="T971">系所主管</text:span></text:p>
            <text:p text:style-name="P972"><text:span text:style-name="T973">(</text:span><text:span text:style-name="T974">異常狀況</text:span><text:span text:style-name="T975">發</text:span><text:span text:style-name="T976">生時</text:span><text:span text:style-name="T977">)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 table:number-rows-spanned="2">
            <text:p text:style-name="P1042"/>
            <text:p text:style-name="P1043"/>
            <text:p text:style-name="P1044"><text:span text:style-name="T1045">注意</text:span><text:span text:style-name="T1046"><text:s/></text:span><text:span text:style-name="T1047">事項</text:span></text:p>
          </table:table-cell>
          <table:covered-table-cell/>
          <table:table-cell table:style-name="TableCell1048" table:number-columns-spanned="16" table:number-rows-spanned="2">
            <text:p text:style-name="P1049">1.檢查週期：操作人員每日或作業前進行檢點；檢查方法：反覆作動，查看動作狀況是否正常。</text:p>
            <text:p text:style-name="P1050"><text:span text:style-name="T1051">2</text:span><text:span text:style-name="T1052">.</text:span><text:span text:style-name="T1053">檢查結果“正常”打(</text:span><text:span text:style-name="T1054"></text:span><text:span text:style-name="T1055">)，“異常”的打</text:span><text:span text:style-name="T1056">(</text:span><text:span text:style-name="T1057">×</text:span><text:span text:style-name="T1058">)</text:span><text:span text:style-name="T1059">，無此項目打</text:span><text:span text:style-name="T1060">(</text:span><text:span text:style-name="T1061">／</text:span><text:span text:style-name="T1062">)</text:span><text:span text:style-name="T1063">，異常時，請立即報修</text:span><text:span text:style-name="T1064"><text:s/></text:span><text:span text:style-name="T1065">並送負責老師及主管簽章；無異常時，於每月底送負責老師及主管簽章即可。</text:span></text:p>
            <text:p text:style-name="P1066">3.本表單於學期中留存於實驗場所，學期末統一收回系所辦公室，自行留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8">
            <text:p text:style-name="P1068"><text:span text:style-name="T1069">實驗室負責人</text:span></text:p>
            <text:p text:style-name="P1070"><text:span text:style-name="T1071">(</text:span><text:span text:style-name="T1072">每月存檔時</text:span><text:span text:style-name="T10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8">
            <text:p text:style-name="P1080"><text:span text:style-name="T1081">系所主管</text:span></text:p>
            <text:p text:style-name="P1082"><text:span text:style-name="T1083">(</text:span><text:span text:style-name="T1084">每月存檔時</text:span><text:span text:style-name="T10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4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40:00Z</meta:creation-date>
    <dc:date>2019-10-23T06:40:00Z</dc: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