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margin-right="-0.0694in"/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center" fo:margin-right="-0.0694in"/>
    </style:style>
    <style:style style:name="T4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 fo:margin-right="-0.0694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margin-top="0.0111in" fo:line-height="0.1388in" fo:margin-right="-0.0138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text-autospace="none" fo:line-height="0.0208in" fo:margin-right="-0.0138in"/>
      <style:text-properties style:font-name="標楷體" style:font-name-asian="標楷體" style:font-name-complex="新細明體" style:letter-kerning="false" fo:font-size="1.5pt" style:font-size-asian="1.5pt" style:font-size-complex="1.5pt"/>
    </style:style>
    <style:style style:name="TableColumn28" style:family="table-column">
      <style:table-column-properties style:column-width="0.4479in" style:use-optimal-column-width="false"/>
    </style:style>
    <style:style style:name="TableColumn29" style:family="table-column">
      <style:table-column-properties style:column-width="0.9506in" style:use-optimal-column-width="false"/>
    </style:style>
    <style:style style:name="TableColumn30" style:family="table-column">
      <style:table-column-properties style:column-width="0.4243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1.875in" style:use-optimal-column-width="false"/>
    </style:style>
    <style:style style:name="TableColumn33" style:family="table-column">
      <style:table-column-properties style:column-width="1.3187in" style:use-optimal-column-width="false"/>
    </style:style>
    <style:style style:name="TableColumn34" style:family="table-column">
      <style:table-column-properties style:column-width="3.2493in" style:use-optimal-column-width="false"/>
    </style:style>
    <style:style style:name="TableColumn35" style:family="table-column">
      <style:table-column-properties style:column-width="0.784in" style:use-optimal-column-width="false"/>
    </style:style>
    <style:style style:name="Table27" style:family="table">
      <style:table-properties style:width="10.55in" fo:margin-left="0.0805in" table:align="left"/>
    </style:style>
    <style:style style:name="TableRow36" style:family="table-row">
      <style:table-row-properties style:row-height="0.409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margin-top="0.0256in" fo:margin-left="0.0534in" fo:margin-right="-0.0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 fo:margin-top="0.0256in" fo:margin-right="-0.0138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top="0.0256in" fo:margin-right="-0.0138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margin-top="0.0256in" fo:margin-right="-0.0138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 fo:margin-top="0.0256in" fo:margin-right="-0.0138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256in" fo:margin-left="1.2798in" fo:margin-right="0.88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256in" fo:margin-left="0.2215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row-height="0.548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left="0.152in" fo:margin-right="0.1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text-scale="106%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left="0.7395in" fo:margin-right="0.72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74" style:family="table-row">
      <style:table-row-properties style:row-height="0.549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fo:margin-left="0.152in" fo:margin-right="0.1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text-scale="106%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margin-left="0.5993in" fo:margin-right="-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89" style:family="table-row">
      <style:table-row-properties style:row-height="0.548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margin-left="0.152in" fo:margin-right="0.1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text-scale="106%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margin-left="0.5993in" fo:margin-right="-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04" style:family="table-row">
      <style:table-row-properties style:row-height="0.548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left="0.152in" fo:margin-right="0.13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text-scale="106%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margin-left="0.5993in" fo:margin-right="-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19" style:family="table-row">
      <style:table-row-properties style:row-height="0.549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left="0.152in" fo:margin-right="0.1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text-scale="106%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margin-left="0.7395in" fo:margin-right="0.72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34" style:family="table-row">
      <style:table-row-properties style:row-height="0.548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margin-left="0.152in" fo:margin-right="0.1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text-scale="106%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left="0.0152in" fo:margin-right="-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margin-left="0.5993in" fo:margin-right="0.5458in" fo:text-inden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49" style:family="table-row">
      <style:table-row-properties style:row-height="0.548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margin-left="0.152in" fo:margin-right="0.1375in">
        <style:tab-stops/>
      </style:paragraph-properties>
      <style:text-properties style:font-name="標楷體" style:font-name-asian="標楷體" style:font-name-complex="新細明體" style:text-scale="106%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margin-right="-0.0138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left="0.0152in" fo:margin-right="-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left="0.5993in" fo:margin-right="0.5458in" fo:text-inden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63" style:family="table-row">
      <style:table-row-properties style:row-height="1.124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font-name-asian="標楷體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text-scale="129%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fo:margin-top="0.0097in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style:text-autospace="none" fo:line-height="0.1666in" fo:margin-left="0.0736in" fo:margin-right="-0.0138in">
        <style:tab-stops>
          <style:tab-stop style:type="left" style:position="3.0791in"/>
          <style:tab-stop style:type="left" style:position="6.3291in"/>
        </style:tab-stops>
      </style:paragraph-properties>
      <style:text-properties style:letter-kerning="false"/>
    </style:style>
  </office:automatic-styles>
  <office:body>
    <office:text text:use-soft-page-breaks="true">
      <text:p text:style-name="P1">中華科技大學</text:p>
      <text:p text:style-name="P3"><text:span text:style-name="T4">鉋床定期自動檢查表（半</text:span><text:span text:style-name="T5">年）</text:span></text:p>
      <text:p text:style-name="P6"/>
      <text:p text:style-name="P7"><text:span text:style-name="T8">實驗室名稱：</text:span><text:span text:style-name="T9"><text:s text:c="20"/></text:span><text:span text:style-name="T10"><text:s text:c="4"/></text:span><text:span text:style-name="T11"><text:s text:c="16"/></text:span><text:span text:style-name="T12">設備名稱：</text:span><text:span text:style-name="T13"><text:s text:c="7"/></text:span><text:span text:style-name="T14"><text:s text:c="6"/></text:span><text:span text:style-name="T15"><text:s text:c="3"/></text:span><text:span text:style-name="T16"><text:s text:c="24"/></text:span><text:span text:style-name="T17">檢查日期：</text:span><text:span text:style-name="T18"><text:s/></text:span><text:span text:style-name="T19"><text:s text:c="3"/></text:span><text:span text:style-name="T20">年</text:span><text:span text:style-name="T21"><text:s/></text:span><text:span text:style-name="T22"><text:s text:c="2"/></text:span><text:span text:style-name="T23">月</text:span><text:span text:style-name="T24"><text:s text:c="3"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項次</text:span></text:p>
          </table:table-cell>
          <table:table-cell table:style-name="TableCell40" table:number-columns-spanned="2">
            <text:p text:style-name="P41"><text:span text:style-name="T42">檢查項目</text:span></text:p>
          </table:table-cell>
          <table:covered-table-cell/>
          <table:table-cell table:style-name="TableCell43">
            <text:p text:style-name="P44"><text:span text:style-name="T45">檢查方法</text:span></text:p>
          </table:table-cell>
          <table:table-cell table:style-name="TableCell46">
            <text:p text:style-name="P47"><text:span text:style-name="T48">檢查基準</text:span></text:p>
          </table:table-cell>
          <table:table-cell table:style-name="TableCell49">
            <text:p text:style-name="P50"><text:span text:style-name="T51">檢查結果</text:span></text:p>
          </table:table-cell>
          <table:table-cell table:style-name="TableCell52">
            <text:p text:style-name="P53"><text:span text:style-name="T54">改善措施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 table:number-columns-spanned="2">
            <text:p text:style-name="P63">機台內外清潔</text:p>
          </table:table-cell>
          <table:covered-table-cell/>
          <table:table-cell table:style-name="TableCell64">
            <text:p text:style-name="P65">無切屑</text:p>
          </table:table-cell>
          <table:table-cell table:style-name="TableCell66">
            <text:p text:style-name="P67">目視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7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 table:number-columns-spanned="2">
            <text:p text:style-name="P79">快速回歸機構</text:p>
          </table:table-cell>
          <table:covered-table-cell/>
          <table:table-cell table:style-name="TableCell80">
            <text:p text:style-name="P81">無卡死</text:p>
          </table:table-cell>
          <table:table-cell table:style-name="TableCell82">
            <text:p text:style-name="P83">手動確認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 table:number-columns-spanned="2">
            <text:p text:style-name="P94">鳩尾槽</text:p>
          </table:table-cell>
          <table:covered-table-cell/>
          <table:table-cell table:style-name="TableCell95">
            <text:p text:style-name="P96">無卡死</text:p>
          </table:table-cell>
          <table:table-cell table:style-name="TableCell97">
            <text:p text:style-name="P98">手動確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 table:number-columns-spanned="2">
            <text:p text:style-name="P109">虎鉗螺桿</text:p>
          </table:table-cell>
          <table:covered-table-cell/>
          <table:table-cell table:style-name="TableCell110">
            <text:p text:style-name="P111">無卡死</text:p>
          </table:table-cell>
          <table:table-cell table:style-name="TableCell112">
            <text:p text:style-name="P113">手動確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 table:number-columns-spanned="2">
            <text:p text:style-name="P124">循環油</text:p>
          </table:table-cell>
          <table:covered-table-cell/>
          <table:table-cell table:style-name="TableCell125">
            <text:p text:style-name="P126">滿油位置</text:p>
          </table:table-cell>
          <table:table-cell table:style-name="TableCell127">
            <text:p text:style-name="P128">目視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6</text:span></text:p>
          </table:table-cell>
          <table:table-cell table:style-name="TableCell138" table:number-columns-spanned="2">
            <text:p text:style-name="P139">循環油</text:p>
          </table:table-cell>
          <table:covered-table-cell/>
          <table:table-cell table:style-name="TableCell140">
            <text:p text:style-name="P141">判斷油變質即更換</text:p>
          </table:table-cell>
          <table:table-cell table:style-name="TableCell142">
            <text:p text:style-name="P143">目視及<text:s/>手動確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>其他( <text:s text:c="9"/>)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/>
            <text:p text:style-name="P166"><text:span text:style-name="T167">注意事項</text:span></text:p>
          </table:table-cell>
          <table:covered-table-cell/>
          <table:table-cell table:style-name="TableCell168" table:number-columns-spanned="6">
            <text:p text:style-name="P169"/>
            <text:p text:style-name="內文"><text:span text:style-name="T170">檢查結果“正常”打</text:span><text:span text:style-name="T171">(</text:span><text:span text:style-name="T172"></text:span><text:span text:style-name="T173">)</text:span><text:span text:style-name="T174">，“異常”的打</text:span><text:span text:style-name="T175">(</text:span><text:span text:style-name="T176">×</text:span><text:span text:style-name="T177">)</text:span><text:span text:style-name="T178">，</text:span><text:span text:style-name="T179">無此項目打</text:span><text:span text:style-name="T180">(</text:span><text:span text:style-name="T181">／</text:span><text:span text:style-name="T182">)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  <text:p text:style-name="P186">檢查人員：<text:s text:c="74"/>實驗室負責人：<text:s text:c="76"/>系所主管：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4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style:text-autospace="none" fo:line-height="0.0069in" fo:margin-right="-0.0138in"/>
      <style:text-properties style:letter-kerning="false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鉋床定期自動檢查表（半年）</dc:title>
    <dc:description>文件由 Solid Converter PDF v4 建立，版本：4.0   Build 560</dc:description>
    <dc:subject>?</dc:subject>
    <meta:keyword>?</meta:keyword>
    <meta:initial-creator>cherrie</meta:initial-creator>
    <dc:creator>OFFICE</dc:creator>
    <meta:creation-date>2019-10-23T06:40:00Z</meta:creation-date>
    <dc:date>2019-10-23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