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style:line-height-at-least="0.1666in"/>
      <style:text-properties style:font-name="Times New Roman" style:font-name-asian="標楷體"/>
    </style:style>
    <style:style style:name="P2" style:parent-style-name="標題3" style:family="paragraph">
      <style:paragraph-properties fo:text-align="center" style:line-height-at-least="0.1666in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2.8534in"/>
    </style:style>
    <style:style style:name="TableColumn25" style:family="table-column">
      <style:table-column-properties style:column-width="0.9437in"/>
    </style:style>
    <style:style style:name="TableColumn26" style:family="table-column">
      <style:table-column-properties style:column-width="1.3305in"/>
    </style:style>
    <style:style style:name="TableColumn27" style:family="table-column">
      <style:table-column-properties style:column-width="3.393in"/>
    </style:style>
    <style:style style:name="TableColumn28" style:family="table-column">
      <style:table-column-properties style:column-width="0.793in"/>
    </style:style>
    <style:style style:name="Table22" style:family="table">
      <style:table-properties style:width="9.6722in" style:rel-width="100%" fo:margin-left="0in" table:align="left"/>
    </style:style>
    <style:style style:name="TableRow29" style:family="table-row">
      <style:table-row-properties style:min-row-height="0.063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style:snap-to-layout-grid="false" fo:line-height="0.1944in"/>
      <style:text-properties style:font-name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line-height="0.1944in"/>
      <style:text-properties style:font-name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Row55" style:family="table-row">
      <style:table-row-properties style:min-row-height="0.375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註釋標題" style:family="paragraph">
      <style:text-properties style:font-name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37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375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Row94" style:family="table-row">
      <style:table-row-properties style:min-row-height="0.5277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標楷體" style:font-name-asian="標楷體"/>
    </style:style>
    <style:style style:name="TableRow107" style:family="table-row">
      <style:table-row-properties style:min-row-height="0.5277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Row120" style:family="table-row">
      <style:table-row-properties style:min-row-height="0.5277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Row133" style:family="table-row">
      <style:table-row-properties style:min-row-height="0.3611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Row146" style:family="table-row">
      <style:table-row-properties style:min-row-height="0.3611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Row159" style:family="table-row">
      <style:table-row-properties style:min-row-height="0.3611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TableRow172" style:family="table-row">
      <style:table-row-properties style:min-row-height="0.3611in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row-height="0.9347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fo:letter-spacing="0.0173in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Wingdings" style:font-name-asian="Wingdings" style:font-name-complex="Wingdings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3"><text:bookmark-start text:name="_Toc211674966"/><text:bookmark-start text:name="_Toc218317811"/><text:bookmark-start text:name="_Toc247541990"/>中華科技大學</text:h>
      <text:h text:style-name="P2" text:outline-level="3">鑽孔機定期檢查紀錄表(每年)<text:bookmark-end text:name="_Toc211674966"/><text:bookmark-end text:name="_Toc218317811"/><text:bookmark-end text:name="_Toc247541990"/></text:h>
      <text:p text:style-name="P3"><text:span text:style-name="T4">實驗室名稱：</text:span><text:span text:style-name="T5"><text:s text:c="16"/></text:span><text:span text:style-name="T6"><text:s text:c="19"/></text:span><text:span text:style-name="T7">設備名稱：</text:span><text:span text:style-name="T8"><text:s text:c="7"/></text:span><text:span text:style-name="T9"><text:s text:c="6"/></text:span><text:span text:style-name="T10"><text:s text:c="18"/></text:span><text:span text:style-name="T11">檢查日期：</text:span><text:span text:style-name="T12"><text:s/></text:span><text:span text:style-name="T13"><text:s text:c="3"/></text:span><text:span text:style-name="T14">年</text:span><text:span text:style-name="T15"><text:s/></text:span><text:span text:style-name="T16"><text:s/></text:span><text:span text:style-name="T17"><text:s/></text:span><text:span text:style-name="T18"><text:s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檢查部份</text:p>
          </table:table-cell>
          <table:table-cell table:style-name="TableCell34">
            <text:p text:style-name="P35">檢查方法</text:p>
          </table:table-cell>
          <table:table-cell table:style-name="TableCell36">
            <text:p text:style-name="P37">檢查結果</text:p>
          </table:table-cell>
          <table:table-cell table:style-name="TableCell38">
            <text:p text:style-name="P39">改善措施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作業中不得戴手套，以防手指被鑽軸捲傷</text:p>
          </table:table-cell>
          <table:table-cell table:style-name="TableCell47">
            <text:p text:style-name="P48">目視檢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操作前先檢查鑽頭並調整機器夾具</text:p>
          </table:table-cell>
          <table:table-cell table:style-name="TableCell60">
            <text:p text:style-name="P61">目視檢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銷子要使用規定的，不得用代替品</text:p>
          </table:table-cell>
          <table:table-cell table:style-name="TableCell73">
            <text:p text:style-name="P74">目視檢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夾住工作物要確實夾牢</text:p>
          </table:table-cell>
          <table:table-cell table:style-name="TableCell86">
            <text:p text:style-name="P87">目視檢查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操作鑽頭於工作物時壓力應均勻穩定不可猛力衝擊</text:p>
          </table:table-cell>
          <table:table-cell table:style-name="TableCell99">
            <text:p text:style-name="P100">目視檢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時常注意鑽孔用把手，如有故障鑽頭可能急速下降發生危險</text:p>
          </table:table-cell>
          <table:table-cell table:style-name="TableCell112">
            <text:p text:style-name="P113">目視檢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鑽孔操縱須時常注意，固定夾如果不靈將發生危險</text:p>
          </table:table-cell>
          <table:table-cell table:style-name="TableCell125">
            <text:p text:style-name="P126">目視檢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變更皮帶速度時，必須將馬達停止</text:p>
          </table:table-cell>
          <table:table-cell table:style-name="TableCell138">
            <text:p text:style-name="P139">目視檢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鑽頭的固定螺栓儘可能使用最短的</text:p>
          </table:table-cell>
          <table:table-cell table:style-name="TableCell151">
            <text:p text:style-name="P152">目視檢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機器有異常馬上切斷電源</text:p>
          </table:table-cell>
          <table:table-cell table:style-name="TableCell164">
            <text:p text:style-name="P165">目視檢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其他</text:p>
          </table:table-cell>
          <table:table-cell table:style-name="TableCell177">
            <text:p text:style-name="P178">目視檢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注意事項</text:p>
          </table:table-cell>
          <table:table-cell table:style-name="TableCell188" table:number-columns-spanned="5">
            <text:p text:style-name="P189"><text:span text:style-name="T190">檢查結果“正常”打(</text:span><text:span text:style-name="T191"></text:span><text:span text:style-name="T192">)，“異常”的打</text:span><text:span text:style-name="T193">(</text:span><text:span text:style-name="T194">×</text:span><text:span text:style-name="T195">)</text:span><text:span text:style-name="T196">，無此項目打</text:span><text:span text:style-name="T197">(</text:span><text:span text:style-name="T198">／</text:span><text:span text:style-name="T199">)</text:span><text:span text:style-name="T20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1">檢查人員： <text:s text:c="16"/></text:span><text:span text:style-name="T202"><text:s text:c="10"/></text:span><text:span text:style-name="T203">實驗室負責人： <text:s text:c="11"/></text:span><text:span text:style-name="T204"><text:s text:c="20"/></text:span><text:span text:style-name="T205">系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12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鑽孔機定期檢查紀錄表(每年)</dc:title>
    <dc:description/>
    <dc:subject/>
    <meta:initial-creator>USER</meta:initial-creator>
    <dc:creator>OFFICE</dc:creator>
    <meta:creation-date>2019-10-23T06:41:00Z</meta:creation-date>
    <dc:date>2019-10-23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