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20107__26989__21934__20301__21361__38570__29289__26377__23475__29289__22635__22577__34920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_20107__26989__21934__20301__21361__38570__29289__26377__23475__29289__22635__22577__34920_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_20107__26989__21934__20301__21361__38570__29289__26377__23475__29289__22635__22577__34920_" style:data-style-name="N6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_20107__26989__21934__20301__21361__38570__29289__26377__23475__29289__22635__22577__34920_" style:data-style-name="N61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_20107__26989__21934__20301__21361__38570__29289__26377__23475__29289__22635__22577__34920_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_20107__26989__21934__20301__21361__38570__29289__26377__23475__29289__22635__22577__34920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_20107__26989__21934__20301__21361__38570__29289__26377__23475__29289__22635__22577__34920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_20107__26989__21934__20301__21361__38570__29289__26377__23475__29289__22635__22577__34920_" style:data-style-name="N3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0107__26989__21934__20301__21361__38570__29289__26377__23475__29289__22635__22577__34920_" style:data-style-name="N6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20107__26989__21934__20301__21361__38570__29289__26377__23475__29289__22635__22577__34920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0107__26989__21934__20301__21361__38570__29289__26377__23475__29289__22635__22577__34920_" style:data-style-name="N30">
      <style:table-cell-properties fo:border="2pt solid #000000"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_20107__26989__21934__20301__21361__38570__29289__26377__23475__29289__22635__22577__34920_" style:data-style-name="N6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_20107__26989__21934__20301__21361__38570__29289__26377__23475__29289__22635__22577__34920_" style:data-style-name="N61">
      <style:table-cell-properties fo:border="2pt solid #000000"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_20107__26989__21934__20301__21361__38570__29289__26377__23475__29289__22635__22577__34920_" style:data-style-name="N0">
      <style:table-cell-properties fo:border="2pt solid #000000"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_20107__26989__21934__20301__21361__38570__29289__26377__23475__29289__22635__22577__34920_" style:data-style-name="N3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_20107__26989__21934__20301__21361__38570__29289__26377__23475__29289__22635__22577__34920_" style:data-style-name="N0">
      <style:table-cell-properties fo:border="2pt solid #000000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_20107__26989__21934__20301__21361__38570__29289__26377__23475__29289__22635__22577__34920_" style:data-style-name="N6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_20107__26989__21934__20301__21361__38570__29289__26377__23475__29289__22635__22577__34920_" style:data-style-name="N61">
      <style:table-cell-properties fo:border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_20107__26989__21934__20301__21361__38570__29289__26377__23475__29289__22635__22577__34920_" style:data-style-name="N0">
      <style:table-cell-properties fo:border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_20107__26989__21934__20301__21361__38570__29289__26377__23475__29289__22635__22577__34920_" style:data-style-name="N0">
      <style:table-cell-properties fo:border="2pt solid #000000" style:vertical-align="top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_20107__26989__21934__20301__21361__38570__29289__26377__23475__29289__22635__22577__34920_" style:data-style-name="N0">
      <style:table-cell-properties fo:border="2pt solid #000000" style:vertical-align="to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_20107__26989__21934__20301__21361__38570__29289__26377__23475__29289__22635__22577__34920_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_20107__26989__21934__20301__21361__38570__29289__26377__23475__29289__22635__22577__34920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_19968__33324___20107__26989__21934__20301__21361__38570__29289__26377__23475__29289__22635__22577__34920_" style:data-style-name="N0">
      <style:table-cell-properties fo:border-top="2pt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7" style:family="table-cell" style:parent-style-name="_19968__33324___20107__26989__21934__20301__21361__38570__29289__26377__23475__29289__22635__22577__34920_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8" style:family="table-cell" style:parent-style-name="_19968__33324___20107__26989__21934__20301__21361__38570__29289__26377__23475__29289__22635__22577__34920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20107__26989__21934__20301__21361__38570__29289__26377__23475__29289__22635__22577__34920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_19968__33324___20107__26989__21934__20301__21361__38570__29289__26377__23475__29289__22635__22577__34920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0107__26989__21934__20301__21361__38570__29289__26377__23475__29289__22635__22577__34920_" style:data-style-name="N0">
      <style:table-cell-properties fo:border="2pt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20107__26989__21934__20301__21361__38570__29289__26377__23475__29289__22635__22577__34920_" style:data-style-name="N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0107__26989__21934__20301__21361__38570__29289__26377__23475__29289__22635__22577__34920_" style:data-style-name="N0">
      <style:table-cell-properties fo:border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20107__26989__21934__20301__21361__38570__29289__26377__23475__29289__22635__22577__34920_" style:data-style-name="N0">
      <style:table-cell-properties fo:border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0107__26989__21934__20301__21361__38570__29289__26377__23475__29289__22635__22577__34920_" style:data-style-name="N6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20107__26989__21934__20301__21361__38570__29289__26377__23475__29289__22635__22577__34920_" style:data-style-name="N6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20107__26989__21934__20301__21361__38570__29289__26377__23475__29289__22635__22577__34920_" style:data-style-name="N6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20107__26989__21934__20301__21361__38570__29289__26377__23475__29289__22635__22577__34920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事業單位填報-危害物質清單(首頁)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8" table:default-cell-style-name="ce4"/>
        <table:table-column table:style-name="co1" table:default-cell-style-name="ce3"/>
        <table:table-column table:style-name="co8" table:number-columns-repeated="3" table:default-cell-style-name="ce3"/>
        <table:table-column table:style-name="co1" table:default-cell-style-name="ce1"/>
        <table:table-column table:style-name="co9" table:number-columns-repeated="16368" table:default-cell-style-name="ce1"/>
        <table:table-row table:style-name="ro1">
          <table:table-cell office:value-type="string" table:number-columns-spanned="16" table:number-rows-spanned="1" table:style-name="ce40">
            <text:p>中華科技大學 <text:s/>危害性化學品清單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8" table:number-rows-spanned="1" table:style-name="ce34">
            <text:p>單位：<text:span text:style-name="T2"><text:s text:c="18"/></text:span>系(所)<text:s/><text:span text:style-name="T2"><text:s text:c="33"/></text:span>實驗室(工廠)<text:s/></text:p>
          </table:table-cell>
          <table:covered-table-cell table:number-columns-repeated="7"/>
          <table:table-cell office:value-type="string" table:number-columns-spanned="4" table:number-rows-spanned="1" table:style-name="ce33">
            <text:p>盤點日期: <text:s text:c="4"/>年 <text:s text:c="3"/>月 <text:s text:c="3"/>日</text:p>
          </table:table-cell>
          <table:covered-table-cell table:number-columns-repeated="3"/>
          <table:table-cell office:value-type="string" table:number-columns-spanned="4" table:number-rows-spanned="1" table:style-name="ce33">
            <text:p><text:s text:c="5"/>盤點日期: <text:s text:c="4"/>年 <text:s text:c="3"/>月 <text:s text:c="2"/>日</text:p>
          </table:table-cell>
          <table:covered-table-cell table:number-columns-repeated="3"/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28">
            <text:p>危險物或有害物</text:p>
          </table:table-cell>
          <table:covered-table-cell table:number-columns-repeated="2"/>
          <table:table-cell office:value-type="string" table:number-columns-spanned="3" table:number-rows-spanned="1" table:style-name="ce30">
            <text:p>製造商或供應商</text:p>
          </table:table-cell>
          <table:covered-table-cell table:number-columns-repeated="2"/>
          <table:table-cell office:value-type="string" table:number-columns-spanned="1" table:number-rows-spanned="2" table:style-name="ce39">
            <text:p>貯存地點</text:p>
          </table:table-cell>
          <table:table-cell office:value-type="string" table:number-columns-spanned="1" table:number-rows-spanned="2" table:style-name="ce39">
            <text:p>單位</text:p>
            <text:p>(公克/毫升)</text:p>
          </table:table-cell>
          <table:table-cell office:value-type="string" table:number-columns-spanned="4" table:number-rows-spanned="1" table:style-name="ce32">
            <text:p>使用及貯存資料（上學期）</text:p>
          </table:table-cell>
          <table:covered-table-cell table:number-columns-repeated="3"/>
          <table:table-cell office:value-type="string" table:number-columns-spanned="4" table:number-rows-spanned="1" table:style-name="ce32">
            <text:p>使用及貯存資料（下學期）</text:p>
          </table:table-cell>
          <table:covered-table-cell table:number-columns-repeated="3"/>
          <table:table-cell table:number-columns-repeated="16368" table:style-name="ce6"/>
        </table:table-row>
        <table:table-row table:style-name="ro4">
          <table:table-cell office:value-type="string" table:style-name="ce9">
            <text:p>化學品</text:p>
            <text:p>名稱</text:p>
          </table:table-cell>
          <table:table-cell office:value-type="string" table:style-name="ce9">
            <text:p>其他</text:p>
            <text:p>名稱</text:p>
          </table:table-cell>
          <table:table-cell office:value-type="string" table:style-name="ce9">
            <text:p>安全資料表索引碼</text:p>
          </table:table-cell>
          <table:table-cell office:value-type="string" table:style-name="ce10">
            <text:p>名稱</text:p>
          </table:table-cell>
          <table:table-cell office:value-type="string" table:style-name="ce8">
            <text:p>地址</text:p>
          </table:table-cell>
          <table:table-cell office:value-type="string" table:style-name="ce8">
            <text:p>電話</text:p>
          </table:table-cell>
          <table:covered-table-cell/>
          <table:covered-table-cell/>
          <table:table-cell office:value-type="string" table:style-name="ce11">
            <text:p>新購</text:p>
            <text:p>數量</text:p>
          </table:table-cell>
          <table:table-cell office:value-type="string" table:style-name="ce11">
            <text:p>使用</text:p>
            <text:p>數量</text:p>
          </table:table-cell>
          <table:table-cell office:value-type="string" table:style-name="ce11">
            <text:p>貯存</text:p>
            <text:p>數量</text:p>
          </table:table-cell>
          <table:table-cell office:value-type="string" table:style-name="ce12">
            <text:p>使用者</text:p>
          </table:table-cell>
          <table:table-cell office:value-type="string" table:style-name="ce11">
            <text:p>新購</text:p>
            <text:p>數量</text:p>
          </table:table-cell>
          <table:table-cell office:value-type="string" table:style-name="ce11">
            <text:p>使用</text:p>
            <text:p>數量</text:p>
          </table:table-cell>
          <table:table-cell office:value-type="string" table:style-name="ce11">
            <text:p>貯存</text:p>
            <text:p>數量</text:p>
          </table:table-cell>
          <table:table-cell office:value-type="string" table:style-name="ce12">
            <text:p>使用者</text:p>
          </table:table-cell>
          <table:table-cell table:number-columns-repeated="16368" table:style-name="ce7"/>
        </table:table-row>
        <table:table-row table:number-rows-repeated="12" table:style-name="ro5">
          <table:table-cell table:number-columns-repeated="6" table:style-name="ce13"/>
          <table:table-cell table:number-columns-repeated="4" table:style-name="ce14"/>
          <table:table-cell table:style-name="ce15"/>
          <table:table-cell table:number-columns-repeated="4" table:style-name="ce14"/>
          <table:table-cell table:style-name="ce16"/>
          <table:table-cell table:number-columns-repeated="16368"/>
        </table:table-row>
        <table:table-row table:style-name="ro5">
          <table:table-cell table:style-name="ce17"/>
          <table:table-cell table:number-columns-repeated="15" table:style-name="ce18"/>
          <table:table-cell table:number-columns-repeated="16368" table:style-name="ce1"/>
        </table:table-row>
        <table:table-row table:style-name="ro5">
          <table:table-cell table:number-columns-repeated="6" table:style-name="ce17"/>
          <table:table-cell table:number-columns-repeated="4" table:style-name="ce19"/>
          <table:table-cell table:style-name="ce20"/>
          <table:table-cell table:number-columns-repeated="4" table:style-name="ce19"/>
          <table:table-cell table:style-name="ce21"/>
          <table:table-cell table:number-columns-repeated="16368" table:style-name="ce1"/>
        </table:table-row>
        <table:table-row table:style-name="ro5">
          <table:table-cell table:number-columns-repeated="6" table:style-name="ce17"/>
          <table:table-cell table:number-columns-repeated="4" table:style-name="ce22"/>
          <table:table-cell table:number-columns-repeated="6" table:style-name="ce23"/>
          <table:table-cell table:number-columns-repeated="5" table:style-name="ce5"/>
          <table:table-cell table:number-columns-repeated="16363"/>
        </table:table-row>
        <table:table-row table:style-name="ro6">
          <table:table-cell office:value-type="string" table:number-columns-spanned="16" table:number-rows-spanned="1" table:style-name="ce35">
            <text:p>填表說明：</text:p>
            <text:p>1.依據<text:span text:style-name="T3">[</text:span>危害性化學品標示及通識規則<text:span text:style-name="T3">]</text:span>第<text:span text:style-name="T3">17</text:span>條第<text:span text:style-name="T3">1</text:span>項第<text:span text:style-name="T3">2</text:span>款，附表五內容製作。</text:p>
            <text:p>2<text:span text:style-name="T3">.</text:span>如有多筆危險物或有害物資料時<text:span text:style-name="T3">,</text:span>應按筆輸入，不可單列內含多種危險物或有害物資料。</text:p>
          </table:table-cell>
          <table:covered-table-cell table:number-columns-repeated="15"/>
          <table:table-cell table:number-columns-repeated="16368" table:style-name="ce1"/>
        </table:table-row>
        <table:table-row table:style-name="ro7">
          <table:table-cell office:value-type="string" table:number-columns-spanned="16" table:number-rows-spanned="1" table:style-name="ce36">
            <text:p><text:s text:c="5"/><text:span text:style-name="T4">管理老師簽名： <text:s text:c="26"/>系主任簽名： <text:s text:c="25"/>第</text:span><text:span text:style-name="T5"><text:s text:c="2"/></text:span><text:span text:style-name="T4">頁/共</text:span><text:span text:style-name="T5"><text:s text:c="2"/></text:span><text:span text:style-name="T4">頁</text:span>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1048555" table:style-name="ro8">
          <table:table-cell table:number-columns-repeated="16384"/>
        </table:table-row>
        <table:named-expressions>
          <table:named-range table:name="Print_Area" table:cell-range-address="事業單位填報-危害物質清單(首頁)_.$A$1:事業單位填報-危害物質清單(首頁)_.$P$21" table:base-cell-address="事業單位填報-危害物質清單(首頁)_.$A$1"/>
        </table:named-expressions>
      </table:table>
      <table:table table:name="事業單位填報-危害物質清單(次頁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8" table:default-cell-style-name="ce4"/>
        <table:table-column table:style-name="co1" table:default-cell-style-name="ce3"/>
        <table:table-column table:style-name="co8" table:number-columns-repeated="3" table:default-cell-style-name="ce3"/>
        <table:table-column table:style-name="co1" table:default-cell-style-name="ce1"/>
        <table:table-column table:style-name="co9" table:number-columns-repeated="16368" table:default-cell-style-name="ce1"/>
        <table:table-row table:style-name="ro1">
          <table:table-cell office:value-type="string" table:number-columns-spanned="16" table:number-rows-spanned="1" table:style-name="ce40">
            <text:p>中華科技大學 <text:s/>危害性化學品清單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8" table:number-rows-spanned="1" table:style-name="ce34">
            <text:p>單位：<text:span text:style-name="T2"><text:s text:c="18"/></text:span>系(所)<text:s/><text:span text:style-name="T2"><text:s text:c="33"/></text:span>實驗室(工廠)<text:s/></text:p>
          </table:table-cell>
          <table:covered-table-cell table:number-columns-repeated="7"/>
          <table:table-cell office:value-type="string" table:number-columns-spanned="4" table:number-rows-spanned="1" table:style-name="ce33">
            <text:p>盤點日期: <text:s text:c="4"/>年 <text:s text:c="3"/>月 <text:s text:c="3"/>日</text:p>
          </table:table-cell>
          <table:covered-table-cell table:number-columns-repeated="3"/>
          <table:table-cell office:value-type="string" table:number-columns-spanned="4" table:number-rows-spanned="1" table:style-name="ce33">
            <text:p><text:s text:c="5"/>盤點日期: <text:s text:c="4"/>年 <text:s text:c="3"/>月 <text:s text:c="2"/>日</text:p>
          </table:table-cell>
          <table:covered-table-cell table:number-columns-repeated="3"/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28">
            <text:p>危險物或有害物</text:p>
          </table:table-cell>
          <table:covered-table-cell table:number-columns-repeated="2"/>
          <table:table-cell office:value-type="string" table:number-columns-spanned="3" table:number-rows-spanned="1" table:style-name="ce30">
            <text:p>製造商或供應商</text:p>
          </table:table-cell>
          <table:covered-table-cell table:number-columns-repeated="2"/>
          <table:table-cell office:value-type="string" table:number-columns-spanned="1" table:number-rows-spanned="2" table:style-name="ce39">
            <text:p>貯存地點</text:p>
          </table:table-cell>
          <table:table-cell office:value-type="string" table:number-columns-spanned="1" table:number-rows-spanned="2" table:style-name="ce39">
            <text:p>單位</text:p>
            <text:p>(公克/毫升)</text:p>
          </table:table-cell>
          <table:table-cell office:value-type="string" table:number-columns-spanned="4" table:number-rows-spanned="1" table:style-name="ce32">
            <text:p>使用及貯存資料（上學期）</text:p>
          </table:table-cell>
          <table:covered-table-cell table:number-columns-repeated="3"/>
          <table:table-cell office:value-type="string" table:number-columns-spanned="4" table:number-rows-spanned="1" table:style-name="ce32">
            <text:p>使用及貯存資料（下學期）</text:p>
          </table:table-cell>
          <table:covered-table-cell table:number-columns-repeated="3"/>
          <table:table-cell table:number-columns-repeated="16368" table:style-name="ce6"/>
        </table:table-row>
        <table:table-row table:style-name="ro4">
          <table:table-cell office:value-type="string" table:style-name="ce9">
            <text:p>化學品</text:p>
            <text:p>名稱</text:p>
          </table:table-cell>
          <table:table-cell office:value-type="string" table:style-name="ce9">
            <text:p>其他</text:p>
            <text:p>名稱</text:p>
          </table:table-cell>
          <table:table-cell office:value-type="string" table:style-name="ce9">
            <text:p>安全資料表索引碼</text:p>
          </table:table-cell>
          <table:table-cell office:value-type="string" table:style-name="ce10">
            <text:p>名稱</text:p>
          </table:table-cell>
          <table:table-cell office:value-type="string" table:style-name="ce8">
            <text:p>地址</text:p>
          </table:table-cell>
          <table:table-cell office:value-type="string" table:style-name="ce8">
            <text:p>電話</text:p>
          </table:table-cell>
          <table:covered-table-cell/>
          <table:covered-table-cell/>
          <table:table-cell office:value-type="string" table:style-name="ce11">
            <text:p>新購</text:p>
            <text:p>數量</text:p>
          </table:table-cell>
          <table:table-cell office:value-type="string" table:style-name="ce11">
            <text:p>使用</text:p>
            <text:p>數量</text:p>
          </table:table-cell>
          <table:table-cell office:value-type="string" table:style-name="ce11">
            <text:p>貯存</text:p>
            <text:p>數量</text:p>
          </table:table-cell>
          <table:table-cell office:value-type="string" table:style-name="ce12">
            <text:p>使用者</text:p>
          </table:table-cell>
          <table:table-cell office:value-type="string" table:style-name="ce11">
            <text:p>新購</text:p>
            <text:p>數量</text:p>
          </table:table-cell>
          <table:table-cell office:value-type="string" table:style-name="ce11">
            <text:p>使用</text:p>
            <text:p>數量</text:p>
          </table:table-cell>
          <table:table-cell office:value-type="string" table:style-name="ce11">
            <text:p>貯存</text:p>
            <text:p>數量</text:p>
          </table:table-cell>
          <table:table-cell office:value-type="string" table:style-name="ce12">
            <text:p>使用者</text:p>
          </table:table-cell>
          <table:table-cell table:number-columns-repeated="16368" table:style-name="ce7"/>
        </table:table-row>
        <table:table-row table:number-rows-repeated="12" table:style-name="ro5">
          <table:table-cell table:number-columns-repeated="6" table:style-name="ce13"/>
          <table:table-cell table:number-columns-repeated="4" table:style-name="ce14"/>
          <table:table-cell table:style-name="ce15"/>
          <table:table-cell table:number-columns-repeated="4" table:style-name="ce14"/>
          <table:table-cell table:style-name="ce16"/>
          <table:table-cell table:number-columns-repeated="16368"/>
        </table:table-row>
        <table:table-row table:style-name="ro5">
          <table:table-cell table:style-name="ce17"/>
          <table:table-cell table:number-columns-repeated="15" table:style-name="ce18"/>
          <table:table-cell table:number-columns-repeated="16368" table:style-name="ce1"/>
        </table:table-row>
        <table:table-row table:style-name="ro5">
          <table:table-cell table:number-columns-repeated="6" table:style-name="ce17"/>
          <table:table-cell table:number-columns-repeated="4" table:style-name="ce19"/>
          <table:table-cell table:style-name="ce20"/>
          <table:table-cell table:number-columns-repeated="4" table:style-name="ce19"/>
          <table:table-cell table:style-name="ce21"/>
          <table:table-cell table:number-columns-repeated="16368" table:style-name="ce1"/>
        </table:table-row>
        <table:table-row table:style-name="ro5">
          <table:table-cell table:number-columns-repeated="6" table:style-name="ce17"/>
          <table:table-cell table:number-columns-repeated="4" table:style-name="ce22"/>
          <table:table-cell table:number-columns-repeated="6" table:style-name="ce23"/>
          <table:table-cell table:number-columns-repeated="5" table:style-name="ce5"/>
          <table:table-cell table:number-columns-repeated="16363"/>
        </table:table-row>
        <table:table-row table:style-name="ro6">
          <table:table-cell office:value-type="string" table:number-columns-spanned="16" table:number-rows-spanned="1" table:style-name="ce35">
            <text:p>填表說明：</text:p>
            <text:p>1.依據<text:span text:style-name="T3">[</text:span>危害性化學品標示及通識規則<text:span text:style-name="T3">]</text:span>第<text:span text:style-name="T3">17</text:span>條第<text:span text:style-name="T3">1</text:span>項第<text:span text:style-name="T3">2</text:span>款，附表五內容製作。</text:p>
            <text:p>2<text:span text:style-name="T3">.</text:span>如有多筆危險物或有害物資料時<text:span text:style-name="T3">,</text:span>應按筆輸入，不可單列內含多種危險物或有害物資料。</text:p>
          </table:table-cell>
          <table:covered-table-cell table:number-columns-repeated="15"/>
          <table:table-cell table:number-columns-repeated="16368" table:style-name="ce1"/>
        </table:table-row>
        <table:table-row table:style-name="ro7">
          <table:table-cell office:value-type="string" table:number-columns-spanned="16" table:number-rows-spanned="1" table:style-name="ce36">
            <text:p><text:s text:c="68"/><text:span text:style-name="T4"><text:s text:c="24"/>第</text:span><text:span text:style-name="T5"><text:s text:c="2"/></text:span><text:span text:style-name="T4">頁/共</text:span><text:span text:style-name="T5"><text:s text:c="2"/></text:span><text:span text:style-name="T4">頁</text:span>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1048555" table:style-name="ro8">
          <table:table-cell table:number-columns-repeated="16384"/>
        </table:table-row>
        <table:named-expressions>
          <table:named-range table:name="Print_Area" table:cell-range-address="事業單位填報-危害物質清單(次頁).$A$1:事業單位填報-危害物質清單(次頁).$P$21" table:base-cell-address="事業單位填報-危害物質清單(次頁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number:number-style style:name="N6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107__26989__21934__20301__21361__38570__29289__26377__23475__29289__22635__22577__34920_" style:display-name="一般_事業單位危險物有害物填報表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</office:styles>
  <office:automatic-styles>
    <style:page-layout style:name="pm1">
      <style:page-layout-properties fo:margin-top="0.28in" fo:margin-bottom="0.33in" fo:margin-left="0.31in" fo:margin-right="0.25in" style:print-orientation="landscape" style:print-page-order="ttb" style:first-page-number="continue" style:scale-to="98%" style:table-centering="none" style:print="objects charts drawings"/>
      <style:header-style>
        <style:header-footer-properties fo:min-height="0.19in" fo:margin-left="0in" fo:margin-right="0in" fo:margin-bottom="0in"/>
      </style:header-style>
      <style:footer-style>
        <style:header-footer-properties fo:min-height="0.3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sephine</meta:initial-creator>
    <dc:creator>OFFICE</dc:creator>
    <meta:creation-date>2007-08-03T02:00:02Z</meta:creation-date>
    <dc:date>2019-11-15T03:19:32Z</dc:date>
    <meta:print-date>2016-03-18T05:47:31Z</meta:print-date>
  </office:meta>
</office:document-meta>
</file>