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 style:page-number="3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vertical-align="auto" fo:line-height="100%"/>
    </style:style>
    <style:style style:name="T4" style:parent-style-name="預設段落字型" style:family="text">
      <style:text-properties style:font-name-asian="標楷體" style:letter-kerning="true" style:font-size-complex="12pt"/>
    </style:style>
    <style:style style:name="T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style:vertical-align="auto" fo:line-height="100%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T8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true" style:font-size-complex="12pt"/>
    </style:style>
    <style:style style:name="T10" style:parent-style-name="預設段落字型" style:family="text">
      <style:text-properties style:font-name-asian="標楷體" style:letter-kerning="true" style:font-size-complex="12pt"/>
    </style:style>
    <style:style style:name="T11" style:parent-style-name="預設段落字型" style:family="text">
      <style:text-properties style:font-name-asian="標楷體" style:letter-kerning="true" style:font-size-complex="12pt"/>
    </style:style>
    <style:style style:name="T12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true" style:font-size-complex="12pt"/>
    </style:style>
    <style:style style:name="T14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true" style:font-size-complex="12pt"/>
    </style:style>
    <style:style style:name="T16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true"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2.666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1472in" style:use-optimal-column-width="false"/>
    </style:style>
    <style:style style:name="Table18" style:family="table">
      <style:table-properties style:width="7.1666in" fo:margin-left="0in" table:align="left"/>
    </style:style>
    <style:style style:name="TableRow26" style:family="table-row">
      <style:table-row-properties style:min-row-height="0.781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 fo:text-indent="0.5in"/>
      <style:text-properties style:font-name="標楷體" style:font-name-asian="標楷體" fo:letter-spacing="0.1666i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083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48" style:family="table-row">
      <style:table-row-properties style:min-row-height="0.64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style:punctuation-wrap="simple" style:text-autospace="none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63" style:family="table-row">
      <style:table-row-properties style:min-row-height="0.643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punctuation-wrap="simple" style:text-autospace="none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643in" style:use-optimal-row-height="false" fo:keep-together="always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643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text-autospace="none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643in" style:use-optimal-row-height="false" fo:keep-together="always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style:text-autospace="none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64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643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643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style:punctuation-wrap="simple" style:text-autospace="none" style:snap-to-layout-grid="false" style:line-height-at-least="0.1527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55" style:family="table-row">
      <style:table-row-properties style:min-row-height="0.64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842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scale="129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科技大學緊急沖淋洗眼設備定期檢查紀錄表(每月)</text:p>
      <text:p text:style-name="P2"/>
      <text:p text:style-name="P3"><text:span text:style-name="T4">實驗室名稱：</text:span><text:span text:style-name="T5"><text:s text:c="25"/></text:span></text:p>
      <text:p text:style-name="P6"><text:span text:style-name="T7">設備名稱：</text:span><text:span text:style-name="T8"><text:s text:c="27"/></text:span><text:span text:style-name="T9"><text:s text:c="2"/></text:span><text:span text:style-name="T10"><text:s text:c="14"/></text:span><text:span text:style-name="T11">檢查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檢查部分檢查項目</text:p>
          </table:table-cell>
          <table:table-cell table:style-name="TableCell31">
            <text:p text:style-name="P32">判定標準</text:p>
          </table:table-cell>
          <table:table-cell table:style-name="TableCell33">
            <text:p text:style-name="P34">檢查</text:p>
            <text:p text:style-name="P35">方法</text:p>
          </table:table-cell>
          <table:table-cell table:style-name="TableCell36">
            <text:p text:style-name="P37">檢查</text:p>
            <text:p text:style-name="P38">結果</text:p>
          </table:table-cell>
          <table:table-cell table:style-name="TableCell39">
            <text:p text:style-name="P40"><text:span text:style-name="T41">評估危害風險</text:span><text:span text:style-name="T42">(</text:span><text:span text:style-name="T43">嚴重性及可能性分析</text:span><text:span text:style-name="T44">)</text:span></text:p>
          </table:table-cell>
          <table:table-cell table:style-name="TableCell45">
            <text:p text:style-name="P46">改善措施及</text:p>
            <text:p text:style-name="P47">追蹤</text:p>
          </table:table-cell>
        </table:table-row>
        <table:table-row table:style-name="TableRow48">
          <table:table-cell table:style-name="TableCell49">
            <text:p text:style-name="P50">一</text:p>
          </table:table-cell>
          <table:table-cell table:style-name="TableCell51">
            <text:p text:style-name="P52">設置場所</text:p>
          </table:table-cell>
          <table:table-cell table:style-name="TableCell53">
            <text:p text:style-name="P54">1.周圍通道無障礙物，地面整潔平坦（溝、洞有防護設備）</text:p>
          </table:table-cell>
          <table:table-cell table:style-name="TableCell55">
            <text:p text:style-name="P56">檢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9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二</text:p>
          </table:table-cell>
          <table:table-cell table:style-name="TableCell66" table:number-rows-spanned="2">
            <text:p text:style-name="P67">機體</text:p>
          </table:table-cell>
          <table:table-cell table:style-name="TableCell68">
            <text:p text:style-name="P69">1.無銹蝕、損壞、變形、組件（零件）欠缺、鬆動等情形</text:p>
          </table:table-cell>
          <table:table-cell table:style-name="TableCell70">
            <text:p text:style-name="P71">檢點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.各功能正常、無漏水</text:p>
          </table:table-cell>
          <table:table-cell table:style-name="TableCell82">
            <text:p text:style-name="P83">檢點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水管</text:p>
          </table:table-cell>
          <table:table-cell table:style-name="TableCell94">
            <text:p text:style-name="P95">1.主閥保持常開，接頭密合、不漏水，閥柄無損壞、變形</text:p>
          </table:table-cell>
          <table:table-cell table:style-name="TableCell96">
            <text:p text:style-name="P97">檢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2.控制閥（長柄或腳踏）機能正常，噴撒頭整潔、無雜物阻塞</text:p>
          </table:table-cell>
          <table:table-cell table:style-name="TableCell108">
            <text:p text:style-name="P109">測試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四</text:p>
          </table:table-cell>
          <table:table-cell table:style-name="TableCell118" table:number-rows-spanned="2">
            <text:p text:style-name="P119">水源</text:p>
          </table:table-cell>
          <table:table-cell table:style-name="TableCell120">
            <text:p text:style-name="P121">1.確認水壓、水溫均適當</text:p>
          </table:table-cell>
          <table:table-cell table:style-name="TableCell122">
            <text:p text:style-name="P123">操作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.確認水質無污濁情形</text:p>
          </table:table-cell>
          <table:table-cell table:style-name="TableCell134">
            <text:p text:style-name="P135">操作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五</text:p>
          </table:table-cell>
          <table:table-cell table:style-name="TableCell144">
            <text:p text:style-name="P145">排水管</text:p>
          </table:table-cell>
          <table:table-cell table:style-name="TableCell146">
            <text:p text:style-name="P147">1.保持順暢、無漏水</text:p>
          </table:table-cell>
          <table:table-cell table:style-name="TableCell148">
            <text:p text:style-name="P149">測試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六</text:p>
          </table:table-cell>
          <table:table-cell table:style-name="TableCell158">
            <text:p text:style-name="P159">標示或指示</text:p>
          </table:table-cell>
          <table:table-cell table:style-name="TableCell160">
            <text:p text:style-name="P161">1.保持鮮明易見</text:p>
          </table:table-cell>
          <table:table-cell table:style-name="TableCell162">
            <text:p text:style-name="P163">檢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注意事項</text:p>
          </table:table-cell>
          <table:table-cell table:style-name="TableCell172" table:number-columns-spanned="6">
            <text:p text:style-name="P173"><text:span text:style-name="T174">檢查結果“正常”打</text:span><text:span text:style-name="T175">(</text:span><text:span text:style-name="T176"></text:span><text:span text:style-name="T177">)</text:span><text:span text:style-name="T178">，“異常”的打</text:span><text:span text:style-name="T179">(</text:span><text:span text:style-name="T180">×</text:span><text:span text:style-name="T181">)</text:span><text:span text:style-name="T182">，</text:span><text:span text:style-name="T183">無此項目打</text:span><text:span text:style-name="T184">(</text:span><text:span text:style-name="T185">／</text:span><text:span text:style-name="T186">)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<text:span text:style-name="T190">檢查人員：</text:span><text:span text:style-name="T191"><text:s text:c="19"/></text:span><text:span text:style-name="T192">實驗室負責人：</text:span><text:span text:style-name="T193"><text:s text:c="16"/></text:span><text:span text:style-name="T194">系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緊急沖淋洗眼設備每月定期檢查表</dc:title>
    <dc:description/>
    <dc:subject/>
    <meta:initial-creator>林秀春</meta:initial-creator>
    <dc:creator>OFFICE</dc:creator>
    <meta:creation-date>2019-10-23T06:53:00Z</meta:creation-date>
    <dc:date>2019-10-23T06:53:00Z</dc:date>
    <meta:print-date>2009-11-18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