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2.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3027in"/>
    </style:style>
    <style:style style:name="TableColumn10" style:family="table-column">
      <style:table-column-properties style:column-width="1.375in"/>
    </style:style>
    <style:style style:name="Table5" style:family="table">
      <style:table-properties style:width="6.3027in" fo:margin-left="0.075in" table:align="left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/>
    </style:style>
    <style:style style:name="TableRow61" style:family="table-row">
      <style:table-row-properties style:min-row-height="1.881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indent="0.1666in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row-height="0.3152in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511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ableColumn164" style:family="table-column">
      <style:table-column-properties style:column-width="1.9687in"/>
    </style:style>
    <style:style style:name="TableColumn165" style:family="table-column">
      <style:table-column-properties style:column-width="2.1562in"/>
    </style:style>
    <style:style style:name="Table163" style:family="table">
      <style:table-properties style:width="4.125in" fo:margin-left="1.2in" table:align="left"/>
    </style:style>
    <style:style style:name="TableRow166" style:family="table-row">
      <style:table-row-properties style:min-row-height="1.152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科技大學新聘教師以學位送審資格審核表</text:p>
      <text:p text:style-name="P3">（系/院教評會審核後填寫）</text:p>
      <text:p text:style-name="P4">教師姓名：<text:tab/><text:tab/><text:tab/><text:tab/><text:tab/><text:tab/><text:tab/>送審系所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一、最高學歷 □碩士 <text:s/>□博士：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畢業學校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畢業系所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畢業年月</text:p>
          </table:table-cell>
          <table:covered-table-cell/>
          <table:table-cell table:style-name="TableCell26">
            <text:p text:style-name="P27"><text:s text:c="3"/>年 <text:s text:c="3"/>月</text:p>
          </table:table-cell>
        </table:table-row>
        <table:table-row table:style-name="TableRow28">
          <table:table-cell table:style-name="TableCell29" table:number-columns-spanned="5">
            <text:p text:style-name="P30">二、送審資格：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<text:span text:style-name="T34"><draw:frame draw:z-index="251658240" draw:id="id0" draw:style-name="a0" draw:name="Text Box 22" text:anchor-type="paragraph" svg:x="3.925in" svg:y="0.46806in" svg:width="1.24306in" svg:height="0.36528in" style:rel-width="scale" style:rel-height="scale"><draw:text-box><text:p text:style-name="P35">國外學位者勾選</text:p></draw:text-box><svg:title/><svg:desc/></draw:frame></text:span><text:span text:style-name="T36"><draw:custom-shape svg:x="3.55in" svg:y="0.34306in" svg:width="0.20347in" svg:height="0.62639in" draw:z-index="251657216" draw:id="id1" draw:style-name="a1" draw:name="AutoShape 20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2565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/text:span><text:span text:style-name="T37">□是 <text:s/>□否 <text:s/></text:span><text:span text:style-name="T38">1.</text:span><text:span text:style-name="T39"><text:s/></text:span><text:span text:style-name="T40">學位科系與任教科目性質相符</text:span></text:p>
            <text:p text:style-name="P41"><text:span text:style-name="T42">□是 <text:s/>□否 <text:s/></text:span><text:span text:style-name="T43">2</text:span><text:span text:style-name="T44">.<text:s/></text:span><text:span text:style-name="T45">畢業學校為參考名冊內所列</text:span></text:p>
            <text:p text:style-name="P46"><text:span text:style-name="T47">□是 <text:s/>□否 <text:s/></text:span><text:span text:style-name="T48">3</text:span><text:span text:style-name="T49">.</text:span><text:span text:style-name="T50"><text:s/></text:span><text:span text:style-name="T51">入學資格與國內同級同類學校相符</text:span></text:p>
            <text:p text:style-name="P52"><text:span text:style-name="T53">□是 <text:s/>□否 <text:s/></text:span><text:span text:style-name="T54">4</text:span><text:span text:style-name="T55">.</text:span><text:span text:style-name="T56"><text:s/></text:span><text:span text:style-name="T57">所修課程學分與國內同級學校規定相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三、系/院教評須審核文件（無註記份數者為乙份）：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□</text:span><text:span text:style-name="T65">1.<text:s/></text:span><text:span text:style-name="T66">教師資格審查履歷表正本</text:span><text:span text:style-name="T67">2</text:span><text:span text:style-name="T68">份</text:span><text:span text:style-name="T69">（貼照片、簽名）</text:span></text:p>
            <text:p text:style-name="P70"><text:span text:style-name="T71">□</text:span><text:span text:style-name="T72">2.<text:s/></text:span><text:span text:style-name="T73">學位證書影本（國外學位須有駐外館驗證章）</text:span></text:p>
            <text:p text:style-name="P74"><text:span text:style-name="T75">□</text:span><text:span text:style-name="T76">3.</text:span><text:span text:style-name="T77"><text:s/></text:span><text:span text:style-name="T78">成績單</text:span><text:span text:style-name="T79">正</text:span><text:span text:style-name="T80">本（國外學位須有駐外館驗證章）</text:span></text:p>
            <text:p text:style-name="P81"><text:span text:style-name="T82">□</text:span><text:span text:style-name="T83">4.</text:span><text:span text:style-name="T84"><text:s/></text:span><text:span text:style-name="T85">論文</text:span><text:span text:style-name="T86">：</text:span><text:span text:style-name="T87">博士</text:span><text:span text:style-name="T88">論文</text:span><text:span text:style-name="T89">*</text:span><text:span text:style-name="T90">8</text:span><text:span text:style-name="T91">、</text:span><text:span text:style-name="T92">碩士</text:span><text:span text:style-name="T93">論文</text:span><text:span text:style-name="T94">*</text:span><text:span text:style-name="T95">2</text:span><text:span text:style-name="T96"><text:s text:c="2"/></text:span><text:span text:style-name="T97">(</text:span><text:span text:style-name="T98">外文撰寫者，另檢附論文題目中文譯名及中文摘</text:span><text:span text:style-name="T99">要）</text:span></text:p>
            <text:p text:style-name="P100"><text:span text:style-name="T101"><draw:frame draw:z-index="251656192" draw:id="id2" draw:style-name="a2" draw:name="Text Box 7" text:anchor-type="paragraph" svg:x="4.06042in" svg:y="0.3875in" svg:width="1.62847in" svg:height="0.625in" style:rel-width="scale" style:rel-height="scale"><draw:text-box><text:p text:style-name="P102">修業滿</text:p><text:p text:style-name="P103"><text:s text:c="5"/><text:span text:style-name="T104"><text:s text:c="7"/></text:span><text:s/><text:span text:style-name="T105">天</text:span></text:p></draw:text-box><svg:title/><svg:desc/></draw:frame></text:span><text:span text:style-name="T106">□</text:span><text:span text:style-name="T107">5</text:span><text:span text:style-name="T108">.</text:span><text:span text:style-name="T109"><text:s/>照片</text:span><text:span text:style-name="T110">1</text:span><text:span text:style-name="T111">張（日後黏貼證書用）</text:span></text:p>
            <text:p text:style-name="P112"><text:span text:style-name="T113"><draw:custom-shape svg:x="3.80347in" svg:y="0.1375in" svg:width="0.13194in" svg:height="0.62639in" draw:z-index="251659264" draw:id="id3" draw:style-name="a3" draw:name="AutoShape 23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3956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/text:span><text:span text:style-name="T114">□</text:span><text:span text:style-name="T115">6</text:span><text:span text:style-name="T116">.</text:span><text:span text:style-name="T117"><text:s/></text:span><text:span text:style-name="T118">入出國日期證明書正本（國外學位須檢附）</text:span></text:p>
            <text:p text:style-name="P119"><text:span text:style-name="T120">□</text:span><text:span text:style-name="T121">7</text:span><text:span text:style-name="T122">.</text:span><text:span text:style-name="T123"><text:s/>國外修業情形一覽表正本（國外學位須檢附，須簽名）</text:span></text:p>
            <text:p text:style-name="P124"><text:span text:style-name="T125">□</text:span><text:span text:style-name="T126">8</text:span><text:span text:style-name="T127">.</text:span><text:span text:style-name="T128"><text:s/>學校行事曆（國外學位須檢附</text:span><text:span text:style-name="T12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四、成績優良評分項目：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就學成績（含論文、學業成績、其他著作）</text:span><text:span text:style-name="T137">100</text:span><text:span text:style-name="T138">%</text:span></text:p>
          </table:table-cell>
          <table:covered-table-cell/>
          <table:covered-table-cell/>
          <table:table-cell table:style-name="TableCell139" table:number-columns-spanned="2">
            <text:p text:style-name="P140">總分：</text:p>
            <text:p text:style-name="P141"/>
          </table:table-cell>
          <table:covered-table-cell/>
        </table:table-row>
      </table:table>
      <text:p text:style-name="內文"/>
      <text:p text:style-name="內文"/>
      <text:p text:style-name="內文">◎<text:span text:style-name="T142">此送審</text:span><text:span text:style-name="T143">案已通過民國</text:span><text:span text:style-name="T144"><text:s text:c="5"/></text:span><text:span text:style-name="T145">年</text:span><text:span text:style-name="T146"><text:s text:c="5"/></text:span><text:span text:style-name="T147">月</text:span><text:span text:style-name="T148"><text:s text:c="5"/></text:span><text:span text:style-name="T149">日第</text:span><text:span text:style-name="T150"><text:s text:c="5"/></text:span><text:span text:style-name="T151">次系教評會議</text:span></text:p>
      <text:p text:style-name="P152"/>
      <text:p text:style-name="內文">◎<text:span text:style-name="T153">此送審</text:span><text:span text:style-name="T154">案已通過民國</text:span><text:span text:style-name="T155"><text:s text:c="5"/></text:span><text:span text:style-name="T156">年</text:span><text:span text:style-name="T157"><text:s text:c="5"/></text:span><text:span text:style-name="T158">月</text:span><text:span text:style-name="T159"><text:s text:c="5"/></text:span><text:span text:style-name="T160">日第</text:span><text:span text:style-name="T161"><text:s text:c="5"/></text:span><text:span text:style-name="T162">次院教評會議</text:span></text:p>
      <text:p text:style-name="內文"/>
      <text:p text:style-name="內文"/>
      <text:p text:style-name="內文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系主任用印</text:p>
          </table:table-cell>
          <table:table-cell table:style-name="TableCell169">
            <text:p text:style-name="P170">院長/通識中心主任用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408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兼任教師申請教師證書資格審查表</dc:title>
    <meta:initial-creator>user</meta:initial-creator>
    <dc:creator>Windows 使用者</dc:creator>
    <meta:creation-date>2019-11-26T02:09:00Z</meta:creation-date>
    <dc:date>2019-11-26T02:09:00Z</dc:date>
    <meta:print-date>2007-05-10T06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8" meta:row-count="4" meta:non-whitespace-character-count="519"/>
  </office:meta>
</office:document-meta>
</file>