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5in" fo:margin-left="2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5in" fo:margin-left="2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中華科技大學切結書</text:p>
      <text:p text:style-name="P4"/>
      <text:p text:style-name="內文"><text:span text:style-name="T5">本人<text:s/></text:span><text:span text:style-name="T6"><text:s text:c="2"/></text:span><text:span text:style-name="T7"><text:s text:c="4"/></text:span><text:span text:style-name="T8"><text:s text:c="2"/></text:span><text:span text:style-name="T9"><text:s/></text:span><text:span text:style-name="T10">茲委託中華科技大學</text:span><text:span text:style-name="T11">為本人申辦助理教授/講師</text:span><text:span text:style-name="T12">證</text:span><text:span text:style-name="T13">書</text:span><text:span text:style-name="T14">乙事，證明絕無下列情事</text:span><text:span text:style-name="T15">：</text:span></text:p>
      <text:p text:style-name="P16"/>
      <text:p text:style-name="P17"><text:span text:style-name="T18">一、年齡超過教師資格送審上限</text:span><text:span text:style-name="T19">65</text:span><text:span text:style-name="T20">歲。</text:span></text:p>
      <text:p text:style-name="P21">二、專職為大專院校專任教師。</text:p>
      <text:p text:style-name="P22">三、專職為主管教育行政機關人員。</text:p>
      <text:p text:style-name="P23">四、專職為公務人員，與本校有監督關係。</text:p>
      <text:p text:style-name="P24">五、專職為軍訓教官、護理教師、軍方人員，無事先向專職單位核（報）備完成。</text:p>
      <text:p text:style-name="P25">六、以兼任教師身分，同時委託他校重複申辦證書。</text:p>
      <text:p text:style-name="P26"/>
      <text:p text:style-name="P27">此致</text:p>
      <text:p text:style-name="P28">中華科技大學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立書人</text:span></text:p>
      <text:p text:style-name="P36">教師（簽名）：</text:p>
      <text:p text:style-name="P37">身份證字號：</text:p>
      <text:p text:style-name="內文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日期：中華民國</text:span><text:span text:style-name="T44"><text:s text:c="3"/></text:span><text:span text:style-name="T45"><text:s text:c="2"/></text:span><text:span text:style-name="T46">年</text:span><text:span text:style-name="T47"><text:s text:c="2"/></text:span><text:span text:style-name="T48"><text:s text:c="2"/></text:span><text:span text:style-name="T49">月</text:span><text:span text:style-name="T50"><text:s text:c="2"/></text:span><text:span text:style-name="T51"><text:s text:c="2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indent="5.2777in"/>
    </style:style>
  </office:automatic-styles>
  <office:master-styles>
    <style:master-page style:name="MP0" style:page-layout-name="PL0">
      <style:header>
        <text:p text:style-name="P2">1000801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同意書</dc:title>
    <meta:initial-creator>user</meta:initial-creator>
    <dc:creator>Windows 使用者</dc:creator>
    <meta:creation-date>2019-11-26T02:10:00Z</meta:creation-date>
    <dc:date>2019-11-26T02:10:00Z</dc:date>
    <meta:print-date>2012-02-02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