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625in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3.4451in"/>
    </style:style>
    <style:style style:name="TableColumn26" style:family="table-column">
      <style:table-column-properties style:column-width="3.027in"/>
    </style:style>
    <style:style style:name="Table20" style:family="table">
      <style:table-properties style:width="11.3708in" fo:margin-left="0in" table:align="lef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84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3881in"/>
    </style:style>
    <style:style style:name="TableColumn66" style:family="table-column">
      <style:table-column-properties style:column-width="0.3444in"/>
    </style:style>
    <style:style style:name="TableColumn67" style:family="table-column">
      <style:table-column-properties style:column-width="0.8909in"/>
    </style:style>
    <style:style style:name="TableColumn68" style:family="table-column">
      <style:table-column-properties style:column-width="0.675in"/>
    </style:style>
    <style:style style:name="TableColumn69" style:family="table-column">
      <style:table-column-properties style:column-width="0.9256in"/>
    </style:style>
    <style:style style:name="TableColumn70" style:family="table-column">
      <style:table-column-properties style:column-width="1.0833in"/>
    </style:style>
    <style:style style:name="TableColumn71" style:family="table-column">
      <style:table-column-properties style:column-width="1.1708in"/>
    </style:style>
    <style:style style:name="TableColumn72" style:family="table-column">
      <style:table-column-properties style:column-width="1.5006in"/>
    </style:style>
    <style:style style:name="TableColumn73" style:family="table-column">
      <style:table-column-properties style:column-width="1.85in"/>
    </style:style>
    <style:style style:name="TableColumn74" style:family="table-column">
      <style:table-column-properties style:column-width="2.493in"/>
    </style:style>
    <style:style style:name="Table64" style:family="table">
      <style:table-properties style:width="11.3222in" fo:margin-left="0in" table:align="center"/>
    </style:style>
    <style:style style:name="TableRow75" style:family="table-row">
      <style:table-row-properties style:min-row-height="0.8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52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88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8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8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 fo:language="sv" fo:country="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888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Row185" style:family="table-row">
      <style:table-row-properties style:min-row-height="0.888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88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88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888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888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88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833in" fo:margin-right="-0.0833in">
        <style:tab-stops/>
      </style:paragraph-properties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888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-0.1666in" fo:margin-right="-0.1666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888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888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888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888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8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8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P45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6"><text:s text:c="3"/></text:span><text:span text:style-name="T7"><text:s/></text:span><text:span text:style-name="T8">中 華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text:span text:style-name="T16"><text:s/>推 薦 外 審 名<text:s/></text:span><text:span text:style-name="T17">單</text:span><text:span text:style-name="T18"><text:s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職級</text:p>
          </table:table-cell>
          <table:table-cell table:style-name="TableCell36">
            <text:p text:style-name="P37">學經歷(學校/科系)</text:p>
          </table:table-cell>
          <table:table-cell table:style-name="TableCell38">
            <text:p text:style-name="P39">申請助理教授證書方式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博士：</text:p>
            <text:p text:style-name="P51">碩士：</text:p>
            <text:p text:style-name="P52">學士：</text:p>
          </table:table-cell>
          <table:table-cell table:style-name="TableCell53">
            <text:p text:style-name="P54">□學位 □專門著作 □技術報告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代表著作名稱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  <text:p text:style-name="P62">◎推薦外審名單：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圈選</text:p>
              <text:p text:style-name="P78">排序</text:p>
            </table:table-cell>
            <table:table-cell table:style-name="TableCell79">
              <text:p text:style-name="P80">編號</text:p>
            </table:table-cell>
            <table:table-cell table:style-name="TableCell81">
              <text:p text:style-name="P82">姓名</text:p>
            </table:table-cell>
            <table:table-cell table:style-name="TableCell83">
              <text:p text:style-name="P84">職級</text:p>
            </table:table-cell>
            <table:table-cell table:style-name="TableCell85">
              <text:p text:style-name="P86">任職</text:p>
              <text:p text:style-name="P87">學校</text:p>
            </table:table-cell>
            <table:table-cell table:style-name="TableCell88">
              <text:p text:style-name="P89">任職系所</text:p>
            </table:table-cell>
            <table:table-cell table:style-name="TableCell90">
              <text:p text:style-name="P91">聯絡電話</text:p>
            </table:table-cell>
            <table:table-cell table:style-name="TableCell92">
              <text:p text:style-name="P93">郵遞區號/</text:p>
              <text:p text:style-name="P94">聯絡地址</text:p>
            </table:table-cell>
            <table:table-cell table:style-name="TableCell95">
              <text:p text:style-name="P96">E-Mail</text:p>
            </table:table-cell>
            <table:table-cell table:style-name="TableCell97">
              <text:p text:style-name="P98">學經歷</text:p>
              <text:p text:style-name="P99">(含學士、碩士、博士</text:p>
              <text:p text:style-name="P100">學校/科系)</text:p>
            </table:table-cell>
          </table:table-row>
        </table:table-header-row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1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新細明體" fo:color="#FFFFFF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新細明體" fo:color="#FFFFFF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1611in" fo:margin-bottom="0.6888in" fo:margin-right="0.16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justify" fo:line-height="0.2638in"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footer>
        <text:p text:style-name="P2"><text:span text:style-name="T3">院長/通識中心主任用印： <text:s text:c="15"/></text:span><text:span text:style-name="T4"><text:s text:c="2"/></text:span><text:span text:style-name="T5">校長用印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 推 薦 外 審 名 冊</dc:title>
    <meta:initial-creator>user</meta:initial-creator>
    <dc:creator>Windows 使用者</dc:creator>
    <meta:creation-date>2019-11-26T02:11:00Z</meta:creation-date>
    <dc:date>2019-11-26T02:11:00Z</dc:date>
    <meta:print-date>2015-10-26T00:44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60" meta:character-count="402" meta:row-count="2" meta:non-whitespace-character-count="343"/>
  </office:meta>
</office:document-meta>
</file>