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0pt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3.177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7763in" style:use-optimal-column-width="false"/>
    </style:style>
    <style:style style:name="TableColumn9" style:family="table-column">
      <style:table-column-properties style:column-width="0.468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4" style:family="table">
      <style:table-properties style:width="7.875in" fo:margin-left="0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1131in" fo:margin-bottom="0.1131in" fo:line-height="0.1944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Row30" style:family="table-row">
      <style:table-row-properties style:min-row-height="0.3631in" style:use-optimal-row-height="false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Row49" style:family="table-row">
      <style:table-row-properties style:min-row-height="0.3631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letter-spacing="0.2291in" style:letter-kerning="false" fo:font-size="11pt" style:font-size-asian="11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66" style:family="table-row">
      <style:table-row-properties style:min-row-height="0.4083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9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888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944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P104" style:parent-style-name="內文" style:list-style-name="LFO1" style:family="paragraph"/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380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P118" style:parent-style-name="內文" style:list-style-name="LFO2" style:family="paragraph"/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P132" style:parent-style-name="內文" style:list-style-name="LFO3" style:family="paragraph"/>
    <style:style style:name="T13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3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T13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3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1479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P149" style:parent-style-name="內文" style:list-style-name="LFO4" style:family="paragraph"/>
    <style:style style:name="T15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5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5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6013in" style:use-optimal-row-height="false"/>
    </style:style>
    <style:style style:name="TableCell16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list-style-name="LFO5" style:family="paragraph">
      <style:text-properties style:font-name-asian="標楷體" fo:font-weight="bold" style:font-weight-asian="bold" fo:font-size="11.5pt" style:font-size-asian="11.5pt" style:font-size-complex="11.5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694in" style:use-optimal-row-height="false"/>
    </style:style>
    <style:style style:name="TableCell18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letter-spacing="0.2291in" style:letter-kerning="false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9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3722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4756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P242" style:parent-style-name="內文" style:list-style-name="LFO6" style:family="paragraph"/>
    <style:style style:name="T243" style:parent-style-name="預設段落字型" style:family="text"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8979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7736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/>
    </style:style>
    <style:style style:name="TableRow284" style:family="table-row">
      <style:table-row-properties style:min-row-height="0.7854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/>
    </style:style>
    <style:style style:name="TableRow287" style:family="table-row">
      <style:table-row-properties style:min-row-height="0.4576in" style:use-optimal-row-height="false"/>
    </style:style>
    <style:style style:name="TableCell28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29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教師升等校內表件繳交資料檢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名：</text:span></text:p>
          </table:table-cell>
          <table:covered-table-cell/>
          <table:table-cell table:style-name="TableCell16" table:number-columns-spanned="5">
            <text:p text:style-name="P17"><text:span text:style-name="T18">系院</text:span><text:span text:style-name="T19">(</text:span><text:span text:style-name="T20">中心</text:span><text:span text:style-name="T21">)</text:span><text:span text:style-name="T22">：</text:span><text:span text:style-name="T23"><text:s text:c="9"/></text:span><text:span text:style-name="T24">系</text:span><text:span text:style-name="T25"><text:s text:c="13"/></text:span><text:span text:style-name="T26">學院</text:span><text:span text:style-name="T27">(</text:span><text:span text:style-name="T28">中心</text:span><text:span text:style-name="T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升等職級：</text:span><text:span text:style-name="T34">□</text:span><text:span text:style-name="T35">教授</text:span><text:span text:style-name="T36"><text:s/>□</text:span><text:span text:style-name="T37">副教授</text:span><text:span text:style-name="T38"><text:s/>□</text:span><text:span text:style-name="T39">助理教授</text:span></text:p>
          </table:table-cell>
          <table:covered-table-cell/>
          <table:table-cell table:style-name="TableCell40" table:number-columns-spanned="5">
            <text:p text:style-name="P41"><text:span text:style-name="T42">升等類型：</text:span><text:span text:style-name="T43">□</text:span><text:span text:style-name="T44">學位論文</text:span><text:span text:style-name="T45"><text:s/>□</text:span><text:span text:style-name="T46">專門著作</text:span><text:span text:style-name="T47"><text:s/>□</text:span><text:span text:style-name="T48">技術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項次</text:span></text:p>
          </table:table-cell>
          <table:table-cell table:style-name="TableCell53" table:number-columns-spanned="3">
            <text:p text:style-name="P54"><text:span text:style-name="T55">初核項</text:span><text:span text:style-name="T56">目</text:span></text:p>
          </table:table-cell>
          <table:covered-table-cell/>
          <table:covered-table-cell/>
          <table:table-cell table:style-name="TableCell57">
            <text:p text:style-name="P58"><text:span text:style-name="T59">鉤記</text:span></text:p>
          </table:table-cell>
          <table:table-cell table:style-name="TableCell60">
            <text:p text:style-name="P61">申請人簽名</text:p>
          </table:table-cell>
          <table:table-cell table:style-name="TableCell62">
            <text:p text:style-name="P63"><text:span text:style-name="T64">系助理</text:span><text:span text:style-name="T65">用印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3">
            <text:p text:style-name="P70">升等專簽影本乙份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3">
            <text:p text:style-name="P81">升等後在未來教學、服務及研究對學校之貢獻績效指標正本乙份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3">
            <text:p text:style-name="P92">服務切結書正本乙份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 table:number-columns-spanned="3">
            <text:p text:style-name="P103">校內近五年教學/服務/產學研究五年統計表正本乙份</text:p>
            <text:list text:style-name="LFO1" text:continue-numbering="true">
              <text:list-item>
                <text:p text:style-name="P104"><text:span text:style-name="T105">請自行先送</text:span><text:span text:style-name="T106">相關單位用印</text:span></text:p>
              </text:list-item>
            </text:list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3">
            <text:p text:style-name="P117">系/院/校之教師升等條件表正本乙份</text:p>
            <text:list text:style-name="LFO2" text:continue-numbering="true">
              <text:list-item>
                <text:p text:style-name="P118"><text:span text:style-name="T119">請自行先送</text:span><text:span text:style-name="T120">相關單位用印</text:span></text:p>
              </text:list-item>
            </text:list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 table:number-columns-spanned="3">
            <text:p text:style-name="P131">教師教學成績考核表正本乙份</text:p>
            <text:list text:style-name="LFO3" text:continue-numbering="true">
              <text:list-item>
                <text:p text:style-name="P132"><text:span text:style-name="T133">須完成自評、複評加蓋章</text:span><text:span text:style-name="T134">(</text:span><text:span text:style-name="T135">請自行先送</text:span><text:span text:style-name="T136">相關單位用印</text:span><text:span text:style-name="T137">)</text:span></text:p>
              </text:list-item>
            </text:list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 table:number-columns-spanned="3">
            <text:p text:style-name="P148">教師服務成績考核表正本乙份</text:p>
            <text:list text:style-name="LFO4" text:continue-numbering="true">
              <text:list-item>
                <text:p text:style-name="P149"><text:span text:style-name="T150">須完成自評、複評加蓋章</text:span><text:span text:style-name="T151">(</text:span><text:span text:style-name="T152">請自行先送</text:span><text:span text:style-name="T153">相關單位用印</text:span><text:span text:style-name="T154">)</text:span></text:p>
              </text:list-item>
            </text:list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 table:number-columns-spanned="3">
            <text:p text:style-name="P165">教師升等資格審核表正本乙份【檢附附件】</text:p>
            <text:p text:style-name="內文"><text:span text:style-name="T166">(</text:span><text:span text:style-name="T167">系主任用印</text:span><text:span text:style-name="T168">/</text:span><text:span text:style-name="T169">院長用印，系</text:span><text:span text:style-name="T170">/</text:span><text:span text:style-name="T171">院教評填寫會議日期</text:span><text:span text:style-name="T172">)</text:span></text:p>
            <text:list text:style-name="LFO5" text:continue-numbering="true">
              <text:list-item>
                <text:p text:style-name="P173">附件須審核正本，並加蓋「職章」與「正本相符章」</text:p>
              </text:list-item>
            </text:list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項次</text:span></text:p>
          </table:table-cell>
          <table:table-cell table:style-name="TableCell184" table:number-columns-spanned="3">
            <text:p text:style-name="P185"><text:span text:style-name="T186">複核項</text:span><text:span text:style-name="T187">目</text:span></text:p>
          </table:table-cell>
          <table:covered-table-cell/>
          <table:covered-table-cell/>
          <table:table-cell table:style-name="TableCell188">
            <text:p text:style-name="P189"><text:span text:style-name="T190">鉤記</text:span></text:p>
          </table:table-cell>
          <table:table-cell table:style-name="TableCell191">
            <text:p text:style-name="P192">系助理用印</text:p>
          </table:table-cell>
          <table:table-cell table:style-name="TableCell193">
            <text:p text:style-name="P194"><text:span text:style-name="T195">院秘書用印</text:span>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 table:number-columns-spanned="3">
            <text:p text:style-name="內文"><text:span text:style-name="T200">符合系升等辦法</text:span><text:span text:style-name="T201"><text:s/></text:span><text:span text:style-name="T202">第</text:span><text:span text:style-name="T203">_____</text:span><text:span text:style-name="T204">條第</text:span><text:span text:style-name="T205">_____</text:span><text:span text:style-name="T206">項第</text:span><text:span text:style-name="T207">_____</text:span><text:span text:style-name="T208">款</text:span>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 table:number-columns-spanned="3">
            <text:p text:style-name="P219">符合院/中心升等辦法<text:s/>第_____條第_____項第_____款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 table:number-columns-spanned="3">
            <text:p text:style-name="P230">系、院/通識教育中心教評會議紀錄(含簽呈、簽到單)影本乙份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 table:number-columns-spanned="3">
            <text:p text:style-name="P241">校教評會議之提案單</text:p>
            <text:list text:style-name="LFO6" text:continue-numbering="true">
              <text:list-item>
                <text:p text:style-name="P242"><text:span text:style-name="T243">校教評會議提案截止日前繳交</text:span></text:p>
              </text:list-item>
            </text:list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備註</text:span></text:p>
          </table:table-cell>
          <table:table-cell table:style-name="TableCell254" table:number-columns-spanned="6">
            <text:p text:style-name="P255"><text:span text:style-name="T256">一、所送表件如以影本替代，請先核對正本無誤後，加蓋</text:span><text:span text:style-name="T257">正本相符章</text:span><text:span text:style-name="T258">及</text:span><text:span text:style-name="T259">承辦人</text:span><text:span text:style-name="T260">(</text:span><text:span text:style-name="T261">系助理</text:span><text:span text:style-name="T262">)</text:span><text:span text:style-name="T263">職章</text:span><text:span text:style-name="T264">。</text:span></text:p>
            <text:p text:style-name="P265"><text:span text:style-name="T266">二、負責初核之承辦人，應確實逐項檢查，確認無誤後，</text:span><text:span text:style-name="T267">鉤記並蓋章</text:span><text:span text:style-name="T268">/</text:span><text:span text:style-name="T269">簽名負責</text:span><text:span text:style-name="T270">，以免報送複核時再行文補件，延誤時效。</text:span></text:p>
            <text:p text:style-name="P271"><text:span text:style-name="T272">三、文件請以</text:span><text:span text:style-name="T273">A4</text:span><text:span text:style-name="T274">紙張</text:span><text:span text:style-name="T275">來填具或影印，且切實依檢查表</text:span><text:span text:style-name="T276">排序後夾妥</text:span><text:span text:style-name="T277">(</text:span><text:span text:style-name="T278">請勿裝訂</text:span><text:span text:style-name="T279">)</text:span><text:span text:style-name="T28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系教評會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院教評會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系主任用印：<text:s/></text:p>
          </table:table-cell>
          <table:covered-table-cell/>
          <table:covered-table-cell/>
          <table:table-cell table:style-name="TableCell290" table:number-columns-spanned="4">
            <text:p text:style-name="P291">院長用印：</text:p>
          </table:table-cell>
          <table:covered-table-cell/>
          <table:covered-table-cell/>
          <table:covered-table-cell/>
        </table:table-row>
      </table:table>
      <text:p text:style-name="P292"><text:span text:style-name="T293">中</text:span><text:span text:style-name="T294"><text:s text:c="4"/></text:span><text:span text:style-name="T295">華</text:span><text:span text:style-name="T296"><text:s text:c="4"/></text:span><text:span text:style-name="T297">民</text:span><text:span text:style-name="T298"><text:s text:c="4"/></text:span><text:span text:style-name="T299">國</text:span><text:span text:style-name="T300"><text:s text:c="10"/></text:span><text:span text:style-name="T301">年</text:span><text:span text:style-name="T302"><text:s text:c="10"/></text:span><text:span text:style-name="T303">月</text:span><text:span text:style-name="T304"><text:s text:c="10"/></text:span><text:span text:style-name="T3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2361in" fo:margin-bottom="0.3152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02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查表</dc:title>
    <dc:subject/>
    <meta:initial-creator>退撫會員工電腦</meta:initial-creator>
    <dc:creator>Windows 使用者</dc:creator>
    <meta:creation-date>2019-11-26T02:13:00Z</meta:creation-date>
    <dc:date>2019-12-20T07:25:00Z</dc:date>
    <meta:print-date>2018-02-13T03:29:00Z</meta:print-date>
    <meta:template xlink:href="Normal.dotm" xlink:type="simple"/>
    <meta:editing-cycles>6</meta:editing-cycles>
    <meta:editing-duration>PT360S</meta:editing-duration>
    <meta:document-statistic meta:page-count="1" meta:paragraph-count="1" meta:word-count="124" meta:character-count="830" meta:row-count="5" meta:non-whitespace-character-count="707"/>
  </office:meta>
</office:document-meta>
</file>