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9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513in"/>
    </style:style>
    <style:style style:name="TableColumn5" style:family="table-column">
      <style:table-column-properties style:column-width="0.2333in"/>
    </style:style>
    <style:style style:name="TableColumn6" style:family="table-column">
      <style:table-column-properties style:column-width="0.4784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0.6506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7104in"/>
    </style:style>
    <style:style style:name="TableColumn12" style:family="table-column">
      <style:table-column-properties style:column-width="0.3854in"/>
    </style:style>
    <style:style style:name="TableColumn13" style:family="table-column">
      <style:table-column-properties style:column-width="0.7611in"/>
    </style:style>
    <style:style style:name="TableColumn14" style:family="table-column">
      <style:table-column-properties style:column-width="0.9868in"/>
    </style:style>
    <style:style style:name="Table1" style:family="table" style:master-page-name="MP0">
      <style:table-properties style:width="7.2083in" fo:margin-left="-0.0194in" table:align="left"/>
    </style:style>
    <style:style style:name="TableRow15" style:family="table-row">
      <style:table-row-properties style:min-row-height="0.7458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widows="2" fo:orphans="2" fo:break-before="page" style:snap-to-layout-grid="false" fo:text-align="center" style:line-height-at-least="0.152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8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 fo:text-align="center" style:line-height-at-least="0.152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8pt"/>
    </style:style>
    <style:style style:name="P20" style:parent-style-name="內文" style:family="paragraph">
      <style:paragraph-properties fo:text-align="center" fo:margin-right="-0.6069in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74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margin-bottom="0.0833in" fo:line-height="75%" fo:margin-right="0.0395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736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Row55" style:family="table-row">
      <style:table-row-properties style:min-row-height="0.7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47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right="0.354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216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fo:font-size="12pt" style:font-size-asian="12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1pt" style:font-size-asian="11pt" style:font-size-complex="10pt"/>
    </style:style>
    <style:style style:name="T87" style:parent-style-name="預設段落字型" style:family="text">
      <style:text-properties fo:font-size="11pt" style:font-size-asian="11pt" style:font-size-complex="10pt"/>
    </style:style>
    <style:style style:name="T88" style:parent-style-name="預設段落字型" style:family="text">
      <style:text-properties fo:font-size="11pt" style:font-size-asian="11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85%" fo:margin-right="0.039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9368in" fo:keep-together="always"/>
    </style:style>
    <style:style style:name="P10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68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68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68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68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85%" fo:margin-right="0.039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85%" fo:margin-right="0.039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368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833in" fo:margin-right="-0.075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5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style:line-height-at-least="0.1111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list-style-name="LFO1" style:family="paragraph">
      <style:paragraph-properties style:snap-to-layout-grid="false" fo:text-align="justify" style:line-height-at-least="0.1111in" fo:margin-right="-0.4819in">
        <style:tab-stops>
          <style:tab-stop style:type="left" style:position="-0.375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list-style-name="LFO1" style:family="paragraph">
      <style:paragraph-properties style:snap-to-layout-grid="false" fo:text-align="justify" style:line-height-at-least="0.1111in" fo:margin-right="-0.4819in">
        <style:tab-stops>
          <style:tab-stop style:type="left" style:position="-0.375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list-style-name="LFO1" style:family="paragraph">
      <style:paragraph-properties style:snap-to-layout-grid="false" fo:text-align="justify" style:line-height-at-least="0.1111in" fo:margin-right="-0.4819in">
        <style:tab-stops>
          <style:tab-stop style:type="left" style:position="-0.375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list-style-name="LFO1" style:family="paragraph">
      <style:paragraph-properties style:snap-to-layout-grid="false" fo:text-align="justify" style:line-height-at-least="0.1111in" fo:margin-right="-0.4819in">
        <style:tab-stops>
          <style:tab-stop style:type="left" style:position="-0.375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style:line-height-at-least="0.1111in" fo:margin-left="-0.25in" fo:margin-right="-0.4819in" fo:text-inden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fo:letter-spacing="-0.0069in" style:font-size-complex="12pt"/>
    </style:style>
    <style:style style:name="P199" style:parent-style-name="內文" style:family="paragraph">
      <style:paragraph-properties style:snap-to-layout-grid="false" fo:text-align="justify" style:line-height-at-least="0.1111in" fo:margin-left="-0.1666in" fo:margin-right="-0.4819in" fo:text-indent="0.4166in">
        <style:tab-stops>
          <style:tab-stop style:type="left" style:position="0.041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style:line-height-at-least="0.1111in" fo:margin-left="-0.1666in" fo:margin-right="-0.4819in" fo:text-indent="0.3472in">
        <style:tab-stops>
          <style:tab-stop style:type="left" style:position="0.0416in"/>
        </style:tab-stops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.1111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style:line-height-at-least="0.1111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style:snap-to-layout-grid="false" style:line-height-at-least="0.1527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widows="2" fo:orphans="2" style:snap-to-layout-grid="false" style:line-height-at-least="0.152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8pt"/>
    </style:style>
    <style:style style:name="P215" style:parent-style-name="內文" style:family="paragraph">
      <style:paragraph-properties fo:line-height="0.3055in" fo:margin-right="-0.6069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Column218" style:family="table-column">
      <style:table-column-properties style:column-width="0.8944in" style:use-optimal-column-width="false"/>
    </style:style>
    <style:style style:name="TableColumn219" style:family="table-column">
      <style:table-column-properties style:column-width="2.5375in" style:use-optimal-column-width="false"/>
    </style:style>
    <style:style style:name="TableColumn220" style:family="table-column">
      <style:table-column-properties style:column-width="0.3375in" style:use-optimal-column-width="false"/>
    </style:style>
    <style:style style:name="TableColumn221" style:family="table-column">
      <style:table-column-properties style:column-width="0.5in" style:use-optimal-column-width="false"/>
    </style:style>
    <style:style style:name="TableColumn222" style:family="table-column">
      <style:table-column-properties style:column-width="0.875in" style:use-optimal-column-width="false"/>
    </style:style>
    <style:style style:name="TableColumn223" style:family="table-column">
      <style:table-column-properties style:column-width="0.5in" style:use-optimal-column-width="false"/>
    </style:style>
    <style:style style:name="TableColumn224" style:family="table-column">
      <style:table-column-properties style:column-width="1.3763in" style:use-optimal-column-width="false"/>
    </style:style>
    <style:style style:name="Table217" style:family="table">
      <style:table-properties style:width="7.0208in" fo:margin-left="0in" table:align="center"/>
    </style:style>
    <style:style style:name="TableRow225" style:family="table-row">
      <style:table-row-properties style:min-row-height="0.684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25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 style:font-size-complex="12pt"/>
    </style:style>
    <style:style style:name="TableRow243" style:family="table-row">
      <style:table-row-properties style:min-row-height="0.520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246" style:parent-style-name="內文" style:family="paragraph">
      <style:paragraph-properties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Row250" style:family="table-row">
      <style:table-row-properties style:min-row-height="3.2256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1.895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489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2.8583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left="0.123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0.1236in" fo:text-inden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1236in" fo:margin-right="0.0784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left="0.1236in" fo:margin-right="0.0784in" fo:text-indent="0.1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left="0.1236in" fo:margin-right="0.0784in" fo:text-inden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3506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5506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833in" fo:margin-right="0.0784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widows="2" fo:orphans="2" style:snap-to-layout-grid="false" style:line-height-at-least="0.1527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2">
            <text:p text:style-name="P19">專科以上學校教師以技術或實務研發成果送審教師資格審查意見表(甲表)</text:p>
            <text:p text:style-name="P20"><text:span text:style-name="T21"><text:s text:c="65"/>96.4.10</text:span><text:span text:style-name="T22">校教評會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<draw:connector draw:type="line" svg:x1="7.77708in" svg:y1="0.70625in" svg:x2="14.94027in" svg:y2="0.70764in" draw:z-index="251655680" draw:id="id0" draw:style-name="a0" draw:name="Line 2" text:anchor-type="paragraph"><svg:title/><svg:desc/></draw:connector></text:span><text:span text:style-name="T27"><draw:connector draw:type="line" svg:x1="8.87708in" svg:y1="0.70417in" svg:x2="8.87708in" svg:y2="1.40139in" draw:z-index="251656704" draw:id="id1" draw:style-name="a1" draw:name="Line 3" text:anchor-type="paragraph"><svg:title/><svg:desc/></draw:connector></text:span><text:span text:style-name="T28">代表成果編號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送審</text:p>
            <text:p text:style-name="P33">學校</text:p>
          </table:table-cell>
          <table:covered-table-cell/>
          <table:table-cell table:style-name="TableCell34" table:number-columns-spanned="2">
            <text:p text:style-name="P35"><text:span text:style-name="T36">中華科技大學</text:span></text:p>
          </table:table-cell>
          <table:covered-table-cell/>
          <table:table-cell table:style-name="TableCell37">
            <text:p text:style-name="P38">送審</text:p>
            <text:p text:style-name="P39">等級</text:p>
          </table:table-cell>
          <table:table-cell table:style-name="TableCell40" table:number-columns-spanned="2">
            <text:p text:style-name="P41">□<text:s/>教　　授</text:p>
            <text:p text:style-name="P42">□<text:s/>副<text:s/>教<text:s/>授</text:p>
            <text:p text:style-name="P43">□<text:s/>助理教授</text:p>
            <text:p text:style-name="P44">□<text:s/>講　　師</text:p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代表成果名稱</text:span></text:p>
          </table:table-cell>
          <table:covered-table-cell/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<text:span text:style-name="T58">※</text:span><text:span text:style-name="T59">本案及格底線分數為</text:span><text:span text:style-name="T60"><text:s/></text:span><text:span text:style-name="T61">70</text:span><text:span text:style-name="T62"><text:s/></text:span><text:span text:style-name="T63">分。</text:span></text:p>
            <text:p text:style-name="P64"><text:span text:style-name="T65">※</text:span><text:span text:style-name="T66">學校自行審查之案件，勿須報部複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<text:s text:c="3"/>代表成果評分項目及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3">
            <text:p text:style-name="P71"><text:span text:style-name="T72">送審前</text:span><text:span text:style-name="T73">5</text:span><text:span text:style-name="T74">年內且前一等級至本次申請等級間之具體研發成果總成績</text:span></text:p>
            <text:p text:style-name="P75"><text:span text:style-name="T76">（在質與量方面之水準、專利獲得與實際之應用、技術移轉績效、獲獎情形、產學合作執行績效、對該專業或產業技術之提升與貢獻、持續研發之投入程度與能力等）</text:span></text:p>
          </table:table-cell>
          <table:covered-table-cell/>
          <table:covered-table-cell/>
          <table:table-cell table:style-name="TableCell77" table:number-rows-spanned="3">
            <text:p text:style-name="P78">總分</text:p>
          </table:table-cell>
        </table:table-row>
        <table:table-row table:style-name="TableRow79">
          <table:table-cell table:style-name="TableCell80" table:number-columns-spanned="2" table:number-rows-spanned="2">
            <text:p text:style-name="P81">項目</text:p>
          </table:table-cell>
          <table:covered-table-cell/>
          <table:table-cell table:style-name="TableCell82" table:number-columns-spanned="2" table:number-rows-spanned="2">
            <text:p text:style-name="P83"><text:span text:style-name="T84">研發理念與學理基礎</text:span><text:span text:style-name="T85"><text:line-break/></text:span><text:span text:style-name="T86">(</text:span><text:span text:style-name="T87">研發理念之創新與所依據之基本學理</text:span><text:span text:style-name="T88">)</text:span></text:p>
          </table:table-cell>
          <table:covered-table-cell/>
          <table:table-cell table:style-name="TableCell89" table:number-columns-spanned="2" table:number-rows-spanned="2">
            <text:p text:style-name="P90"><text:span text:style-name="T91">主題內容與方法技巧</text:span><text:span text:style-name="T92"><text:line-break/></text:span><text:span text:style-name="T93">(</text:span><text:span text:style-name="T94">研發主題之詳細內容、分析推理、技術創新或突破、試驗方法及文獻引用等</text:span><text:span text:style-name="T95">)</text:span></text:p>
          </table:table-cell>
          <table:covered-table-cell/>
          <table:table-cell table:style-name="TableCell96" table:number-columns-spanned="3" table:number-rows-spanned="2">
            <text:p text:style-name="P97"><text:span text:style-name="T98">成果貢獻</text:span><text:span text:style-name="T99"><text:line-break/></text:span><text:span text:style-name="T100">(</text:span><text:span text:style-name="T101">研發成果之創新性、可行性、前瞻性或重要性，在實務應用上之價值及在該專業或產業之具體貢獻</text:span><text:span text:style-name="T102">)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教授</text:p>
          </table:table-cell>
          <table:covered-table-cell/>
          <table:table-cell table:style-name="TableCell115" table:number-columns-spanned="2">
            <text:p text:style-name="P116">10%</text:p>
          </table:table-cell>
          <table:covered-table-cell/>
          <table:table-cell table:style-name="TableCell117" table:number-columns-spanned="2">
            <text:p text:style-name="P118">10%</text:p>
          </table:table-cell>
          <table:covered-table-cell/>
          <table:table-cell table:style-name="TableCell119" table:number-columns-spanned="3">
            <text:p text:style-name="P120">30%</text:p>
          </table:table-cell>
          <table:covered-table-cell/>
          <table:covered-table-cell/>
          <table:table-cell table:style-name="TableCell121" table:number-columns-spanned="3">
            <text:p text:style-name="P122">50%</text:p>
          </table:table-cell>
          <table:covered-table-cell/>
          <table:covered-table-cell/>
          <table:table-cell table:style-name="TableCell123" table:number-rows-spanned="5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副教授</text:p>
          </table:table-cell>
          <table:covered-table-cell/>
          <table:table-cell table:style-name="TableCell128" table:number-columns-spanned="2">
            <text:p text:style-name="P129">10%</text:p>
          </table:table-cell>
          <table:covered-table-cell/>
          <table:table-cell table:style-name="TableCell130" table:number-columns-spanned="2">
            <text:p text:style-name="P131">10%</text:p>
          </table:table-cell>
          <table:covered-table-cell/>
          <table:table-cell table:style-name="TableCell132" table:number-columns-spanned="3">
            <text:p text:style-name="P133">30%</text:p>
          </table:table-cell>
          <table:covered-table-cell/>
          <table:covered-table-cell/>
          <table:table-cell table:style-name="TableCell134" table:number-columns-spanned="3">
            <text:p text:style-name="P135">50%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助理教授</text:p>
          </table:table-cell>
          <table:covered-table-cell/>
          <table:table-cell table:style-name="TableCell140" table:number-columns-spanned="2">
            <text:p text:style-name="P141">15%</text:p>
          </table:table-cell>
          <table:covered-table-cell/>
          <table:table-cell table:style-name="TableCell142" table:number-columns-spanned="2">
            <text:p text:style-name="P143">15%</text:p>
          </table:table-cell>
          <table:covered-table-cell/>
          <table:table-cell table:style-name="TableCell144" table:number-columns-spanned="3">
            <text:p text:style-name="P145">30%</text:p>
          </table:table-cell>
          <table:covered-table-cell/>
          <table:covered-table-cell/>
          <table:table-cell table:style-name="TableCell146" table:number-columns-spanned="3">
            <text:p text:style-name="P147">40%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/>
            <text:p text:style-name="P152"><text:span text:style-name="T153"><text:s text:c="2"/></text:span><text:span text:style-name="T154">講師</text:span><text:span text:style-name="T155"><draw:connector draw:type="line" svg:x1="0.84792in" svg:y1="-14.95972in" svg:x2="8.01667in" svg:y2="-14.95347in" draw:z-index="251657728" draw:id="id2" draw:style-name="a2" draw:name="Line 4" text:anchor-type="paragraph"><svg:title/><svg:desc/></draw:connector></text:span><text:span text:style-name="T156"><draw:connector draw:type="line" svg:x1="1.23264in" svg:y1="-14.97917in" svg:x2="8.42153in" svg:y2="-14.97292in" draw:z-index="251658752" draw:id="id3" draw:style-name="a3" draw:name="Line 5" text:anchor-type="paragraph"><svg:title/><svg:desc/></draw:connector></text:span><text:span text:style-name="T157"><draw:connector draw:type="line" svg:x1="0.88403in" svg:y1="-11.46528in" svg:x2="0.89167in" svg:y2="-8.81528in" draw:z-index="251659776" draw:id="id4" draw:style-name="a4" draw:name="Line 6" text:anchor-type="paragraph"><svg:title/><svg:desc/></draw:connector></text:span></text:p>
          </table:table-cell>
          <table:covered-table-cell/>
          <table:table-cell table:style-name="TableCell158" table:number-columns-spanned="2">
            <text:p text:style-name="P159">15%</text:p>
          </table:table-cell>
          <table:covered-table-cell/>
          <table:table-cell table:style-name="TableCell160" table:number-columns-spanned="2">
            <text:p text:style-name="P161">15%</text:p>
          </table:table-cell>
          <table:covered-table-cell/>
          <table:table-cell table:style-name="TableCell162" table:number-columns-spanned="3">
            <text:p text:style-name="P163">50%</text:p>
          </table:table-cell>
          <table:covered-table-cell/>
          <table:covered-table-cell/>
          <table:table-cell table:style-name="TableCell164" table:number-columns-spanned="3">
            <text:p text:style-name="P165">20%</text:p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><text:s/>得<text:s/>分</text:p>
          </table:table-cell>
          <table:covered-table-cell/>
          <table:table-cell table:style-name="TableCell170" table:number-columns-spanned="2">
            <text:p text:style-name="P171"/>
            <text:p text:style-name="P172"/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>審查人</text:p>
            <text:p text:style-name="P184">簽<text:s text:c="2"/>章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審畢日期</text:p>
          </table:table-cell>
          <table:covered-table-cell/>
          <table:covered-table-cell/>
          <table:table-cell table:style-name="TableCell189" table:number-columns-spanned="4">
            <text:p text:style-name="P190">　<text:s text:c="2"/>　年　　月　　日</text:p>
          </table:table-cell>
          <table:covered-table-cell/>
          <table:covered-table-cell/>
          <table:covered-table-cell/>
        </table:table-row>
      </table:table>
      <text:p text:style-name="P191">※<text:s/>審查評定基準：</text:p>
      <text:list text:style-name="LFO1" text:continue-numbering="true">
        <text:list-item>
          <text:p text:style-name="P192">教授：持續從事學術、技術或實務研發，並應在該專業或產業領域內有獨創及持續性著作或研發成果，且具有重要具體之貢獻者。</text:p>
        </text:list-item>
        <text:list-item>
          <text:p text:style-name="P193">副教授：持續從事學術、技術或實務研發，並應在該專業或產業領域內有持續性著作或研發成果，且具有具體之貢獻者。</text:p>
        </text:list-item>
        <text:list-item>
          <text:p text:style-name="P194">助理教授：持續從事學術、技術或實務研發，其研發成果貢獻良好並能顯示確實具有獨立研發之能力者。</text:p>
        </text:list-item>
        <text:list-item>
          <text:p text:style-name="P195">講師：持續從事學術、技術或實務研發，其研發成果及貢獻應具有相當之水準者。</text:p>
        </text:list-item>
      </text:list>
      <text:p text:style-name="P196"><text:span text:style-name="T197">5.</text:span><text:span text:style-name="T198">上開各等級之技術或實務研發成果，其成果貢獻亦包含對於社會、文化、生態等層面之影響。</text:span></text:p>
      <text:p text:style-name="P199"><text:span text:style-name="T200">附註：『送審前</text:span><text:span text:style-name="T201">5</text:span><text:span text:style-name="T202">年內且前一等級至</text:span><text:span text:style-name="T203">本次申請等級間之具體研發成果總成績</text:span><text:span text:style-name="T204">』包含代表成果。</text:span></text:p>
      <text:p text:style-name="P205"/>
      <text:p text:style-name="P206"><text:span text:style-name="T207">※</text:span><text:span text:style-name="T208">聯絡電話：</text:span></text:p>
      <text:p text:style-name="P209"><text:span text:style-name="T210">※</text:span><text:span text:style-name="T211">聯絡人：</text:span><text:span text:style-name="T212"><text:s/></text:span></text:p>
      <text:p text:style-name="P213"/>
      <text:soft-page-break/>
      <text:p text:style-name="P214">專科以上學校教師以技術或實務研發成果送審教師資格審查意見表(乙表)</text:p>
      <text:p text:style-name="P215"><text:span text:style-name="T216"><text:s text:c="82"/>96.4.10校教評會決議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送審學校</text:span></text:p>
          </table:table-cell>
          <table:table-cell table:style-name="TableCell229" table:number-columns-spanned="2">
            <text:p text:style-name="P230"><text:span text:style-name="T231">中華科技大學</text:span></text:p>
          </table:table-cell>
          <table:covered-table-cell/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送審等級</text:p>
          </table:table-cell>
          <table:table-cell table:style-name="TableCell238">
            <text:p text:style-name="P239">□ 教　　授</text:p>
            <text:p text:style-name="P240">□ 副 教 授</text:p>
            <text:p text:style-name="P241">□ 助理教授</text:p>
            <text:p text:style-name="P242">□ 講　　師</text:p>
          </table:table-cell>
        </table:table-row>
        <table:table-row table:style-name="TableRow243">
          <table:table-cell table:style-name="TableCell244">
            <text:p text:style-name="P245">代表成果</text:p>
            <text:p text:style-name="P246"><text:span text:style-name="T247">名稱</text:span>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審查意見：</text:span><text:span text:style-name="T254">(審查意見務請具體明確，可以條列方式敘述，內容勿少於三百字為原則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優　　　　　　　　　點</text:p>
          </table:table-cell>
          <table:covered-table-cell/>
          <table:table-cell table:style-name="TableCell258" table:number-columns-spanned="5">
            <text:p text:style-name="P259">缺　　　　　　　　點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□具有創新與突破之處<text:line-break/>□研發成果具實用價值<text:line-break/>□研發成果在該專業或產業上有相當之貢獻<text:line-break/>□研發成果在社會、文化、生態上有相當之</text:p>
            <text:p text:style-name="P263"><text:span text:style-name="T264">貢獻</text:span><text:span text:style-name="T265"><text:line-break/>□研發內容具有完整性</text:span><text:span text:style-name="T266"><text:line-break/>□研發能力良好，方法正確</text:span><text:span text:style-name="T267"><text:line-break/>□研發績效良好</text:span><text:span text:style-name="T268"><text:line-break/>□持續投入研發程度高</text:span><text:span text:style-name="T269"><text:line-break/>□研發態度嚴謹</text:span><text:span text:style-name="T270"><text:line-break/>□技術移轉績效良好</text:span><text:span text:style-name="T271"><text:line-break/>□適合教學實務</text:span><text:span text:style-name="T272"><text:line-break/>□可結合產業，提升產業技術</text:span><text:span text:style-name="T273"><text:line-break/>□其他：</text:span></text:p>
          </table:table-cell>
          <table:covered-table-cell/>
          <table:table-cell table:style-name="TableCell274" table:number-columns-spanned="5">
            <text:p text:style-name="P275">□無特殊創新之處<text:line-break/>□實用價值不高<text:line-break/>□研發成果在該專業或產業之貢獻度不高<text:line-break/>□研發成果在社會、文化、生態上之貢獻度</text:p>
            <text:p text:style-name="P276">不高<text:line-break/>□內容形式不完整<text:line-break/>□研究方法不妥適<text:line-break/>□研發成績不理想<text:line-break/>□持續投入研發程度不足<text:line-break/>□研發態度不嚴謹<text:line-break/>□技術移轉績效不佳<text:line-break/>□涉及抄襲或其他違反學術倫理情事（於審</text:p>
            <text:p text:style-name="P277"><text:span text:style-name="T278">查意見欄指出具體事實）</text:span><text:span text:style-name="T279"><text:line-break/>□違反學術倫理</text:span><text:span text:style-name="T280"><text:line-break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<text:span text:style-name="T284">總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<text:span text:style-name="T288">※本案及格底線分數為</text:span><text:span text:style-name="T289"><text:s text:c="3"/></text:span><text:span text:style-name="T290">70</text:span><text:span text:style-name="T291"><text:s text:c="4"/></text:span><text:span text:style-name="T292">分。 本人評定本案為 □及格。 □不及格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Windows 使用者</dc:creator>
    <meta:creation-date>2019-11-26T02:33:00Z</meta:creation-date>
    <dc:date>2019-12-20T07:19:00Z</dc:date>
    <meta:print-date>2015-06-11T06:57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34" meta:character-count="1565" meta:row-count="11" meta:non-whitespace-character-count="1334"/>
  </office:meta>
</office:document-meta>
</file>