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6.25in"/>
    </style:style>
    <style:style style:name="Table14" style:family="table">
      <style:table-properties style:width="6.25in" fo:margin-left="0.075in" table:align="left"/>
    </style:style>
    <style:style style:name="TableRow16" style:family="table-row">
      <style:table-row-properties style:min-row-height="2.06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text-indent="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text-indent="0.8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fo:line-height="0.2777in" fo:text-indent="0.8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1.1458in" fo:text-indent="-1.14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25in" fo:margin-left="1.1152in" fo:text-indent="-1.1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25in" fo:margin-left="1.1152in" fo:text-indent="-1.11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5in" fo:margin-left="1.1152in" fo:text-indent="-1.11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25in" fo:margin-left="1.1152in" fo:text-indent="-1.1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line-height="0.25in" fo:margin-left="1.1076in" fo:text-indent="-1.107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25in" fo:margin-left="1.1076in" fo:text-indent="-1.10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5in" fo:margin-left="1.1076in" fo:text-indent="-1.1076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25in" fo:margin-left="1.1076in" fo:text-indent="-1.107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break-before="page" fo:line-height="0.2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25in" fo:margin-left="1.1076in" fo:text-indent="-1.107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5in" fo:margin-left="1.1076in" fo:text-indent="-1.10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line-height="0.2638in" fo:margin-left="0.3055in" fo:text-indent="-0.3055in">
        <style:tab-stops/>
      </style:paragraph-properties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0pt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5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1666in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line-height="0.25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line-height="0.1666in"/>
    </style:style>
    <style:style style:name="P418" style:parent-style-name="內文" style:family="paragraph">
      <style:paragraph-properties fo:line-height="0.1666in"/>
    </style:style>
    <style:style style:name="P419" style:parent-style-name="內文" style:family="paragraph">
      <style:paragraph-properties fo:line-height="0.1666in"/>
    </style:style>
    <style:style style:name="P420" style:parent-style-name="內文" style:family="paragraph">
      <style:paragraph-properties fo:line-height="0.1666in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.1666in"/>
      <style:text-properties style:font-size-complex="14pt"/>
    </style:style>
    <style:style style:name="P447" style:parent-style-name="內文" style:family="paragraph">
      <style:paragraph-properties style:line-height-at-least="0.1666in"/>
      <style:text-properties style:font-size-complex="14pt"/>
    </style:style>
    <style:style style:name="TableColumn449" style:family="table-column">
      <style:table-column-properties style:column-width="1.9687in"/>
    </style:style>
    <style:style style:name="TableColumn450" style:family="table-column">
      <style:table-column-properties style:column-width="2.0312in"/>
    </style:style>
    <style:style style:name="Table448" style:family="table">
      <style:table-properties style:width="4in" fo:margin-left="1.2in" table:align="left"/>
    </style:style>
    <style:style style:name="TableRow451" style:family="table-row">
      <style:table-row-properties style:min-row-height="1.10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中華科技大學</text:span><text:span text:style-name="T5">教師</text:span><text:span text:style-name="T6">升等</text:span><text:span text:style-name="T7">資格審核</text:span><text:span text:style-name="T8">表</text:span><text:span text:style-name="T9">（系</text:span><text:span text:style-name="T10">/院</text:span><text:span text:style-name="T11">教評填寫）</text:span></text:p>
      <text:p text:style-name="P12">教師姓名：<text:tab/><text:tab/><text:tab/><text:tab/><text:tab/><text:s/><text:s text:c="3"/><text:s/>主聘系所：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升等類型：□學位（博士）</text:p>
            <text:p text:style-name="P19"><text:span text:style-name="T20">-國內</text:span><text:span text:style-name="T21"><text:s/></text:span><text:span text:style-name="T22"><text:s/></text:span><text:span text:style-name="T23"><text:s text:c="14"/></text:span><text:span text:style-name="T24"><text:s text:c="7"/></text:span><text:span text:style-name="T25"><text:s/>大學<text:s/></text:span><text:span text:style-name="T26"><text:s text:c="16"/></text:span><text:span text:style-name="T27"><text:s/>系</text:span></text:p>
            <text:p text:style-name="P28"><text:span text:style-name="T29"><text:s/></text:span><text:span text:style-name="T30"><text:s/></text:span><text:span text:style-name="T31">-國外 <text:s/></text:span><text:span text:style-name="T32"><text:s text:c="14"/></text:span><text:span text:style-name="T33"><text:s text:c="7"/></text:span><text:span text:style-name="T34"><text:s/>大學<text:s/></text:span><text:span text:style-name="T35"><text:s text:c="16"/></text:span><text:span text:style-name="T36"><text:s/>系</text:span><text:span text:style-name="T37">（英文名）</text:span></text:p>
            <text:p text:style-name="P38"><text:span text:style-name="T39"><text:s text:c="9"/></text:span><text:span text:style-name="T40"><text:s text:c="14"/></text:span><text:span text:style-name="T41"><text:s text:c="7"/></text:span><text:span text:style-name="T42"><text:s/>大學<text:s/></text:span><text:span text:style-name="T43"><text:s text:c="16"/></text:span><text:span text:style-name="T44"><text:s/>系</text:span><text:span text:style-name="T45">（中文名）</text:span></text:p>
            <text:p text:style-name="P46">□專門著作 <text:s text:c="2"/><text:s text:c="2"/><text:s/>□技術報告</text:p>
            <text:p text:style-name="P47">升等職級：□助理教授 <text:s text:c="3"/><text:s text:c="2"/>□副教授 <text:s text:c="5"/>□教授</text:p>
          </table:table-cell>
        </table:table-row>
      </table:table>
      <text:p text:style-name="P48"/>
      <text:p text:style-name="P49">一、申請資格（請勾選）：</text:p>
      <text:p text:style-name="P50"/>
      <text:p text:style-name="P51"><text:span text:style-name="T52">□</text:span><text:span text:style-name="T53">是<text:s/></text:span><text:span text:style-name="T54"><text:s/></text:span><text:span text:style-name="T55">□</text:span><text:span text:style-name="T56">否 <text:s/></text:span><text:span text:style-name="T57">1.</text:span><text:span text:style-name="T58"><text:s/></text:span><text:span text:style-name="T59">在本校擔任專任教師滿</text:span><text:span text:style-name="T60">3</text:span><text:span text:style-name="T61">年，且取得升等前一職級教師證書後任教（專任）滿</text:span><text:span text:style-name="T62">3</text:span><text:span text:style-name="T63">年以上</text:span></text:p>
      <text:p text:style-name="P64"><text:span text:style-name="T65">□是<text:s/></text:span><text:span text:style-name="T66"><text:s/></text:span><text:span text:style-name="T67">□</text:span><text:span text:style-name="T68">否<text:s/></text:span><text:span text:style-name="T69"><text:s/>2.</text:span><text:span text:style-name="T70"><text:s/>在</text:span><text:span text:style-name="T71">3</text:span><text:span text:style-name="T72">年內以本校名義獲得產學/研究案至少</text:span><text:span text:style-name="T73">1</text:span><text:span text:style-name="T74">件</text:span><text:span text:style-name="T75">（於五年統計表內陳述）</text:span><text:span text:style-name="T76">且擔任主持人（兼</text:span><text:span text:style-name="T77">任</text:span><text:span text:style-name="T78">行政主管者</text:span><text:span text:style-name="T79">免，</text:span><text:span text:style-name="T80">職稱</text:span><text:span text:style-name="T81"><text:s text:c="27"/></text:span><text:span text:style-name="T82">）</text:span></text:p>
      <text:p text:style-name="P83"><text:span text:style-name="T84">□是<text:s/></text:span><text:span text:style-name="T85"><text:s/></text:span><text:span text:style-name="T86">□</text:span><text:span text:style-name="T87">否<text:s/></text:span><text:span text:style-name="T88"><text:s/></text:span><text:span text:style-name="T89">3</text:span><text:span text:style-name="T90">.</text:span><text:span text:style-name="T91"><text:s/></text:span><text:span text:style-name="T92">依本校升等辦法規定，所有升等送審者，「參考著作」要檢附</text:span><text:span text:style-name="T93">3</text:span><text:span text:style-name="T94">篇</text:span><text:span text:style-name="T95">以上</text:span><text:span text:style-name="T96">論文</text:span><text:span text:style-name="T97">（</text:span><text:span text:style-name="T98">本校</text:span><text:span text:style-name="T99">「論文輯」及未具「版權頁」之研討會論文</text:span><text:span text:style-name="T100">，不得列入</text:span><text:span text:style-name="T101">）</text:span></text:p>
      <text:p text:style-name="P102"><text:span text:style-name="T103">□是<text:s/></text:span><text:span text:style-name="T104"><text:s/></text:span><text:span text:style-name="T105">□</text:span><text:span text:style-name="T106">否 <text:s/></text:span><text:span text:style-name="T107">4</text:span><text:span text:style-name="T108">.</text:span><text:span text:style-name="T109"><text:s/>送審之學位論文、專門著作或技術報告與任教科目性質相符</text:span></text:p>
      <text:p text:style-name="P110"><text:span text:style-name="T111"><text:tab/>新學期授課名稱（時數）</text:span><text:span text:style-name="T112"><text:s text:c="44"/></text:span></text:p>
      <text:p text:style-name="P113"/>
      <text:p text:style-name="P114">二、送審資格（請勾選）：</text:p>
      <text:p text:style-name="P115"/>
      <text:p text:style-name="P116">※以「學位」升等</text:p>
      <text:p text:style-name="P117"><text:span text:style-name="T118">□是<text:s/></text:span><text:span text:style-name="T119"><text:s/></text:span><text:span text:style-name="T120">□</text:span><text:span text:style-name="T121">否 <text:s/></text:span><text:span text:style-name="T122">1.</text:span><text:span text:style-name="T123"><text:s/></text:span><text:span text:style-name="T124">除「代表著作」外，已</text:span><text:span text:style-name="T125">檢附其他送審前五年內且前ㄧ等級</text:span><text:span text:style-name="T126">之後出版公開發行之著作</text:span></text:p>
      <text:p text:style-name="P127"><text:span text:style-name="T128">□是<text:s/></text:span><text:span text:style-name="T129"><text:s/></text:span><text:span text:style-name="T130">□否 <text:s/></text:span><text:span text:style-name="T131">2</text:span><text:span text:style-name="T132">.<text:s/></text:span><text:span text:style-name="T133">畢業學校列於參考名冊內（「國外學位」升等者勾選）</text:span></text:p>
      <text:p text:style-name="P134"><text:span text:style-name="T135">□是<text:s/></text:span><text:span text:style-name="T136"><text:s/></text:span><text:span text:style-name="T137">□否 <text:s/></text:span><text:span text:style-name="T138">3</text:span><text:span text:style-name="T139">.</text:span><text:span text:style-name="T140"><text:s/></text:span><text:span text:style-name="T141">入學資格與國內同級同類學校相符</text:span><text:span text:style-name="T142">（「國外學位」升等者勾選）</text:span></text:p>
      <text:p text:style-name="P143"><text:span text:style-name="T144">□是<text:s/></text:span><text:span text:style-name="T145"><text:s/></text:span><text:span text:style-name="T146">□否 <text:s/></text:span><text:span text:style-name="T147">4</text:span><text:span text:style-name="T148">.</text:span><text:span text:style-name="T149"><text:s/></text:span><text:span text:style-name="T150">所修課程學分與國內同級學校規定相近</text:span><text:span text:style-name="T151">（「國外學位」升等者勾選）</text:span></text:p>
      <text:p text:style-name="P152"><text:span text:style-name="T153">□是<text:s/></text:span><text:span text:style-name="T154"><text:s/></text:span><text:span text:style-name="T155">□否 <text:s/></text:span><text:span text:style-name="T156">5</text:span><text:span text:style-name="T157">.</text:span><text:span text:style-name="T158"><text:s/></text:span><text:span text:style-name="T159">累計在當地學校修業博士學位期限滿</text:span><text:span text:style-name="T160">16</text:span><text:span text:style-name="T161">個月（</text:span><text:span text:style-name="T162">=480</text:span><text:span text:style-name="T163">天）以上</text:span></text:p>
      <text:p text:style-name="P164"/>
      <text:p text:style-name="P165">※以「專門著作」（含「代表著作」及「參考著作」）升等</text:p>
      <text:p text:style-name="P166"><text:span text:style-name="T167">□是<text:s/></text:span><text:span text:style-name="T168"><text:s/></text:span><text:span text:style-name="T169">□否 <text:s/></text:span><text:span text:style-name="T170">1.</text:span><text:span text:style-name="T171"><text:s/></text:span><text:span text:style-name="T172">均符合出版公開發行（期刊發表）規定</text:span></text:p>
      <text:p text:style-name="P173"><text:span text:style-name="T174">□是<text:s/></text:span><text:span text:style-name="T175"><text:s/></text:span><text:span text:style-name="T176">□否 <text:s/></text:span><text:span text:style-name="T177">2</text:span><text:span text:style-name="T178">.</text:span><text:span text:style-name="T179"><text:s/></text:span><text:span text:style-name="T180">與任教科目性質相符</text:span></text:p>
      <text:p text:style-name="P181"><text:span text:style-name="T182">□是<text:s/></text:span><text:span text:style-name="T183"><text:s/></text:span><text:span text:style-name="T184">□否<text:s/></text:span><text:span text:style-name="T185"><text:s/></text:span><text:span text:style-name="T186">3</text:span><text:span text:style-name="T187">.</text:span><text:span text:style-name="T188"><text:s/>均為</text:span><text:span text:style-name="T189">送審前</text:span><text:span text:style-name="T190">五年內、前一等級之後出版公開發行者（期刊發表）</text:span></text:p>
      <text:p text:style-name="P191"><text:span text:style-name="T192">□是<text:s/></text:span><text:span text:style-name="T193"><text:s/></text:span><text:span text:style-name="T194">□否<text:s/></text:span><text:span text:style-name="T195"><text:s/></text:span><text:span text:style-name="T196">4</text:span><text:span text:style-name="T197">.</text:span><text:span text:style-name="T198"><text:tab/></text:span><text:span text:style-name="T199">研討會論文</text:span><text:span text:style-name="T200">，</text:span><text:span text:style-name="T201">須於會後集結成冊出版公開發行。</text:span></text:p>
      <text:p text:style-name="P202"><text:span text:style-name="T203">□是<text:s/></text:span><text:span text:style-name="T204"><text:s/></text:span><text:span text:style-name="T205">□否 <text:s/></text:span><text:span text:style-name="T206">5</text:span><text:span text:style-name="T207">.</text:span><text:span text:style-name="T208"><text:s/></text:span><text:span text:style-name="T209">出版時間應於系教評會議召開前</text:span></text:p>
      <text:soft-page-break/>
      <text:p text:style-name="P210"><text:span text:style-name="T211">※以「技術報告</text:span><text:span text:style-name="T212">」</text:span><text:span text:style-name="T213">（含「代表著作」及「參考著作」）</text:span><text:span text:style-name="T214">升等</text:span></text:p>
      <text:p text:style-name="P215"><text:span text:style-name="T216">□是<text:s/></text:span><text:span text:style-name="T217"><text:s/></text:span><text:span text:style-name="T218">□否 <text:s/></text:span><text:span text:style-name="T219">1</text:span><text:span text:style-name="T220">.</text:span><text:span text:style-name="T221"><text:tab/></text:span><text:span text:style-name="T222">已</text:span><text:span text:style-name="T223">將研發成果改寫成書面報告</text:span><text:span text:style-name="T224">，並</text:span><text:span text:style-name="T225">含五大標題</text:span><text:span text:style-name="T226">（詳見說明）</text:span></text:p>
      <text:p text:style-name="P227"><text:span text:style-name="T228">□是<text:s/></text:span><text:span text:style-name="T229"><text:s/></text:span><text:span text:style-name="T230">□否 <text:s/></text:span><text:span text:style-name="T231">2</text:span><text:span text:style-name="T232">.</text:span><text:span text:style-name="T233"><text:s/></text:span><text:span text:style-name="T234">與任教科目性質相符</text:span></text:p>
      <text:p text:style-name="P235"><text:span text:style-name="T236">□是<text:s/></text:span><text:span text:style-name="T237"><text:s/></text:span><text:span text:style-name="T238">□否 <text:s/></text:span><text:span text:style-name="T239">3</text:span><text:span text:style-name="T240">.</text:span><text:span text:style-name="T241"><text:s/></text:span><text:span text:style-name="T242">為送審前五年內完成，且不得與取得前ㄧ等級教師資格之研發成果重複</text:span></text:p>
      <text:p text:style-name="P243"><text:span text:style-name="T244">□是<text:s/></text:span><text:span text:style-name="T245"><text:s/></text:span><text:span text:style-name="T246">□否 <text:s/></text:span><text:span text:style-name="T247">4</text:span><text:span text:style-name="T248">.</text:span><text:span text:style-name="T249"><text:s/></text:span><text:span text:style-name="T250">研發成果</text:span><text:span text:style-name="T251">無</text:span><text:span text:style-name="T252">涉及</text:span><text:span text:style-name="T253">違反智慧財產權</text:span><text:span text:style-name="T254">相關規定</text:span></text:p>
      <text:p text:style-name="P255"><text:span text:style-name="T256">□是<text:s/></text:span><text:span text:style-name="T257"><text:s/></text:span><text:span text:style-name="T258">□否</text:span><text:span text:style-name="T259"><text:s text:c="2"/></text:span><text:span text:style-name="T260">5.</text:span><text:span text:style-name="T261"><text:tab/></text:span><text:span text:style-name="T262">參考著作內之著作，符合專門著作之規定</text:span></text:p>
      <text:p text:style-name="P263"/>
      <text:p text:style-name="P264"><text:span text:style-name="T265">四、系教評須審核文件（無註明份數者視為乙份）</text:span><text:span text:style-name="T266">【檢附</text:span><text:span text:style-name="T267">附件】</text:span><text:span text:style-name="T268">：</text:span></text:p>
      <text:p text:style-name="P269"/>
      <text:p text:style-name="P270"><text:span text:style-name="T271">□</text:span><text:span text:style-name="T272">1</text:span><text:span text:style-name="T273">.<text:s/></text:span><text:span text:style-name="T274">學位證書影本（「學位」升等者勾選，國外學位須有駐外館驗證章）</text:span></text:p>
      <text:p text:style-name="P275"><text:span text:style-name="T276">□</text:span><text:span text:style-name="T277">2</text:span><text:span text:style-name="T278">.</text:span><text:span text:style-name="T279"><text:s/></text:span><text:span text:style-name="T280">成績單影本（</text:span><text:span text:style-name="T281">「學位」升等者勾選，國外學位須有駐外館驗證章）</text:span></text:p>
      <text:p text:style-name="P282">□3.<text:s/>現職聘書影本</text:p>
      <text:p text:style-name="P283">□4.<text:s/>講師/助理教授/副教授證書影本（「專門著作」或「技術報告」升等者勾選，三擇一）</text:p>
      <text:p text:style-name="P284"><text:span text:style-name="T285">□</text:span><text:span text:style-name="T286">5</text:span><text:span text:style-name="T287">.<text:s/></text:span><text:span text:style-name="T288">講師</text:span><text:span text:style-name="T289">/</text:span><text:span text:style-name="T290">助理教授</text:span><text:span text:style-name="T291">/</text:span><text:span text:style-name="T292">副教授三年聘書</text:span><text:span text:style-name="T293">影本（</text:span><text:span text:style-name="T294">「專門著作」或「技術報告」升等者勾選，三擇一</text:span><text:span text:style-name="T295">）</text:span></text:p>
      <text:p text:style-name="P296"><text:span text:style-name="T297"><text:s text:c="5"/>＊缺繳民國</text:span><text:span text:style-name="T298"><text:s text:c="4"/></text:span><text:span text:style-name="T299">年</text:span><text:span text:style-name="T300"><text:s text:c="4"/></text:span><text:span text:style-name="T301">月</text:span><text:span text:style-name="T302"><text:s text:c="4"/></text:span><text:span text:style-name="T303">日至</text:span><text:span text:style-name="T304"><text:s text:c="4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聘書，請人事室出具證明</text:span></text:p>
      <text:p text:style-name="P310"><text:span text:style-name="T311">□</text:span><text:span text:style-name="T312">6</text:span><text:span text:style-name="T313">.</text:span><text:span text:style-name="T314"><text:s/>博士論文</text:span><text:span text:style-name="T315">(含專門著作)/</text:span><text:span text:style-name="T316">專門著作</text:span><text:span text:style-name="T317">/</text:span><text:span text:style-name="T318">技術報告</text:span><text:span text:style-name="T319">（三擇一，取得前一等級</text:span><text:span text:style-name="T320">後</text:span><text:span text:style-name="T321">，</text:span><text:span text:style-name="T322">均須</text:span><text:span text:style-name="T323">符合出版公開發行</text:span><text:span text:style-name="T324">/</text:span><text:span text:style-name="T325">期刊發表規定，</text:span><text:span text:style-name="T326">含五年內持續發表著作，</text:span><text:span text:style-name="T327">並檢附</text:span><text:span text:style-name="T328">符合出版公開發行之證明</text:span><text:span text:style-name="T329">）</text:span></text:p>
      <text:p text:style-name="P330"><text:span text:style-name="T331">□</text:span><text:span text:style-name="T332">7</text:span><text:span text:style-name="T333">.</text:span><text:span text:style-name="T334"><text:s/></text:span><text:span text:style-name="T335">升等後在未來教學、服務及研究對學校之貢獻績效指標</text:span></text:p>
      <text:p text:style-name="P336"><text:span text:style-name="T337">□</text:span><text:span text:style-name="T338">8</text:span><text:span text:style-name="T339">.</text:span><text:span text:style-name="T340"><text:s/></text:span><text:span text:style-name="T341">本校</text:span><text:span text:style-name="T342">升等服務切結書正本</text:span><text:span text:style-name="T343">（</text:span><text:span text:style-name="T344">「學位」升等「助理教授」者免檢附）</text:span></text:p>
      <text:p text:style-name="P345"><text:span text:style-name="T346">□</text:span><text:span text:style-name="T347">9</text:span><text:span text:style-name="T348">.<text:s/></text:span><text:span text:style-name="T349">本校近五年教師教學</text:span><text:span text:style-name="T350">/</text:span><text:span text:style-name="T351">服務</text:span><text:span text:style-name="T352">/</text:span><text:span text:style-name="T353">產學研究案統計表</text:span><text:span text:style-name="T354">正本</text:span><text:span text:style-name="T355">＊自行先送相關單位用印</text:span></text:p>
      <text:p text:style-name="P356"><text:span text:style-name="T357">□</text:span><text:span text:style-name="T358">10</text:span><text:span text:style-name="T359">.<text:s/></text:span><text:span text:style-name="T360">系</text:span><text:span text:style-name="T361">/</text:span><text:span text:style-name="T362">院</text:span><text:span text:style-name="T363">/</text:span><text:span text:style-name="T364">校之教師升等條件表</text:span><text:span text:style-name="T365">正本</text:span><text:span text:style-name="T366">＊自行先送相關單位用印</text:span></text:p>
      <text:p text:style-name="P367"><text:span text:style-name="T368">□</text:span><text:span text:style-name="T369">11</text:span><text:span text:style-name="T370">.</text:span><text:span text:style-name="T371"><text:s/></text:span><text:span text:style-name="T372">本校教師教學</text:span><text:span text:style-name="T373">/</text:span><text:span text:style-name="T374">服務成績考核表正本</text:span><text:span text:style-name="T375">＊自行先送相關單位用印</text:span></text:p>
      <text:p text:style-name="P376"><text:span text:style-name="T377"><draw:custom-shape svg:x="4.48819in" svg:y="0.04583in" svg:width="0.17847in" svg:height="0.57917in" draw:z-index="251658240" draw:id="id0" draw:style-name="a1" draw:name="AutoShape 14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70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78"><draw:frame draw:z-index="251657216" draw:id="id1" draw:style-name="a2" draw:name="Text Box 13" text:anchor-type="paragraph" svg:x="4.65278in" svg:y="0.03264in" svg:width="1.62847in" svg:height="0.625in" style:rel-width="scale" style:rel-height="scale"><draw:text-box><text:p text:style-name="P379">修業共</text:p><text:p text:style-name="P380"><text:s text:c="5"/><text:span text:style-name="T381"><text:s text:c="7"/></text:span><text:s/><text:span text:style-name="T382">天</text:span></text:p></draw:text-box><svg:title/><svg:desc/></draw:frame></text:span><text:span text:style-name="T383">□</text:span><text:span text:style-name="T384">1</text:span><text:span text:style-name="T385">2</text:span><text:span text:style-name="T386">.</text:span><text:span text:style-name="T387"><text:s/></text:span><text:span text:style-name="T388">入出國日期證明書正本（</text:span><text:span text:style-name="T389">「</text:span><text:span text:style-name="T390">國外學位</text:span><text:span text:style-name="T391">」</text:span><text:span text:style-name="T392">升等者須檢附）</text:span></text:p>
      <text:p text:style-name="P393"><text:span text:style-name="T394">□</text:span><text:span text:style-name="T395">1</text:span><text:span text:style-name="T396">3</text:span><text:span text:style-name="T397">.</text:span><text:span text:style-name="T398"><text:s/>國外修業情形一覽表正本</text:span><text:span text:style-name="T399"><text:s/></text:span><text:span text:style-name="T400">（</text:span><text:span text:style-name="T401">「</text:span><text:span text:style-name="T402">國外學位</text:span><text:span text:style-name="T403">」</text:span><text:span text:style-name="T404">升等者須檢附）</text:span></text:p>
      <text:p text:style-name="P405"><text:span text:style-name="T406">□</text:span><text:span text:style-name="T407">1</text:span><text:span text:style-name="T408">4</text:span><text:span text:style-name="T409">.</text:span><text:span text:style-name="T410"><text:s/></text:span><text:span text:style-name="T411">行事曆</text:span><text:span text:style-name="T412">（</text:span><text:span text:style-name="T413">「</text:span><text:span text:style-name="T414">國外學位</text:span><text:span text:style-name="T415">」</text:span><text:span text:style-name="T416">升等者須檢附）</text:span></text:p>
      <text:p text:style-name="P417"/>
      <text:p text:style-name="P418"/>
      <text:p text:style-name="P419"/>
      <text:p text:style-name="P420"/>
      <text:p text:style-name="內文"><text:span text:style-name="T421">◎</text:span><text:span text:style-name="T422">此升等案</text:span><text:span text:style-name="T423">已</text:span><text:span text:style-name="T424">通過</text:span><text:span text:style-name="T425">民國</text:span><text:span text:style-name="T426"><text:s text:c="5"/></text:span><text:span text:style-name="T427">年</text:span><text:span text:style-name="T428"><text:s text:c="5"/></text:span><text:span text:style-name="T429">月</text:span><text:span text:style-name="T430"><text:s text:c="5"/></text:span><text:span text:style-name="T431">日第</text:span><text:span text:style-name="T432"><text:s text:c="5"/></text:span><text:span text:style-name="T433">次系教評會議</text:span></text:p>
      <text:p text:style-name="內文"><text:span text:style-name="T434">◎</text:span><text:span text:style-name="T435">此升等案已</text:span><text:span text:style-name="T436">通過</text:span><text:span text:style-name="T437">民國</text:span><text:span text:style-name="T438"><text:s text:c="5"/></text:span><text:span text:style-name="T439">年</text:span><text:span text:style-name="T440"><text:s text:c="5"/></text:span><text:span text:style-name="T441">月</text:span><text:span text:style-name="T442"><text:s text:c="5"/></text:span><text:span text:style-name="T443">日第</text:span><text:span text:style-name="T444"><text:s text:c="5"/></text:span><text:span text:style-name="T445">次院教評會議</text:span>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系主任用印</text:p>
          </table:table-cell>
          <table:table-cell table:style-name="TableCell454">
            <text:p text:style-name="P455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70201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兼任教師申請教師證書資格審查表</dc:title>
    <dc:subject/>
    <meta:initial-creator>user</meta:initial-creator>
    <dc:creator>Windows 使用者</dc:creator>
    <meta:creation-date>2019-11-26T02:20:00Z</meta:creation-date>
    <dc:date>2019-11-26T02:22:00Z</dc:date>
    <meta:print-date>2009-10-02T03:43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1" meta:character-count="1882" meta:row-count="13" meta:non-whitespace-character-count="1604"/>
  </office:meta>
</office:document-meta>
</file>