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8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 fo:text-indent="1.11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1.075in"/>
    </style:style>
    <style:style style:name="TableColumn51" style:family="table-column">
      <style:table-column-properties style:column-width="2.75in"/>
    </style:style>
    <style:style style:name="TableColumn52" style:family="table-column">
      <style:table-column-properties style:column-width="1.6666in"/>
    </style:style>
    <style:style style:name="TableColumn53" style:family="table-column">
      <style:table-column-properties style:column-width="1.1666in"/>
    </style:style>
    <style:style style:name="Table49" style:family="table">
      <style:table-properties style:width="6.658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1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fo:text-align="center" fo:line-height="0.3888in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outline="true" fo:color="#FFFFFF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1.6763in"/>
    </style:style>
    <style:style style:name="TableColumn143" style:family="table-column">
      <style:table-column-properties style:column-width="2.4673in"/>
    </style:style>
    <style:style style:name="TableColumn144" style:family="table-column">
      <style:table-column-properties style:column-width="1.5118in"/>
    </style:style>
    <style:style style:name="TableColumn145" style:family="table-column">
      <style:table-column-properties style:column-width="1.1326in"/>
    </style:style>
    <style:style style:name="Table141" style:family="table">
      <style:table-properties style:width="6.7881in" fo:margin-left="-0.10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333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333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6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中華科技大學教師</text:span><text:span text:style-name="T6"><text:s/></text:span><text:span text:style-name="T7"><text:s text:c="12"/></text:span><text:span text:style-name="T8"><text:s/></text:span><text:span text:style-name="T9">升等</text:span><text:span text:style-name="T10"><text:s/></text:span><text:span text:style-name="T11"><text:s text:c="9"/></text:span><text:span text:style-name="T12"><text:s/></text:span></text:p>
      <text:p text:style-name="P13"><text:span text:style-name="T14">校內教學</text:span><text:span text:style-name="T15">/</text:span><text:span text:style-name="T16">服務</text:span><text:span text:style-name="T17">/</text:span><text:span text:style-name="T18">產學研究</text:span><text:span text:style-name="T19">--</text:span><text:span text:style-name="T20">五年</text:span><text:span text:style-name="T21">(</text:span><text:span text:style-name="T22"><text:s text:c="5"/></text:span><text:span text:style-name="T23">-</text:span><text:span text:style-name="T24"><text:s text:c="4"/></text:span><text:span text:style-name="T25">)</text:span><text:span text:style-name="T26">統計表</text:span></text:p>
      <text:p text:style-name="P27"/>
      <text:list text:style-name="LFO8" text:continue-numbering="true">
        <text:list-item>
          <text:p text:style-name="P28">教學</text:p>
        </text:list-item>
      </text:list>
      <text:p text:style-name="P29">1.</text:p>
      <text:p text:style-name="P30">2.</text:p>
      <text:p text:style-name="P31">3.</text:p>
      <text:p text:style-name="P32">4.</text:p>
      <text:p text:style-name="P33">5.</text:p>
      <text:p text:style-name="P34"/>
      <text:p text:style-name="P35"/>
      <text:p text:style-name="P36"/>
      <text:p text:style-name="P37"/>
      <text:list text:style-name="LFO8" text:continue-numbering="true">
        <text:list-item>
          <text:p text:style-name="P38">服務</text:p>
        </text:list-item>
      </text:list>
      <text:p text:style-name="P39">1.、</text:p>
      <text:p text:style-name="P40">2.</text:p>
      <text:p text:style-name="P41">3.</text:p>
      <text:p text:style-name="P42">4.</text:p>
      <text:p text:style-name="P43">5.</text:p>
      <text:p text:style-name="P44"/>
      <text:p text:style-name="P45"/>
      <text:p text:style-name="P46"/>
      <text:p text:style-name="P47"/>
      <text:p text:style-name="內文"><text:span text:style-name="T48">◎產學合作案/研究案（須擔任「主持人」才可填入）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名稱</text:span></text:p>
          </table:table-cell>
          <table:table-cell table:style-name="TableCell61">
            <text:p text:style-name="P62"><text:span text:style-name="T63">類型</text:span></text:p>
          </table:table-cell>
          <table:table-cell table:style-name="TableCell64">
            <text:p text:style-name="P65"><text:span text:style-name="T66">金額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<text:span text:style-name="T95">中華科技大學教師</text:span><text:span text:style-name="T96"><text:s/></text:span><text:span text:style-name="T97">○○○</text:span><text:span text:style-name="T98"><text:s/></text:span><text:span text:style-name="T99">)</text:span><text:span text:style-name="T100">升等</text:span><text:span text:style-name="T101"><text:s/></text:span><text:span text:style-name="T102">教授</text:span><text:span text:style-name="T103"><text:s/></text:span></text:p>
      <text:p text:style-name="P104"><draw:frame draw:z-index="251657728" draw:id="id0" draw:style-name="a0" draw:name="Text Box 4" text:anchor-type="paragraph" svg:x="6.18125in" svg:y="-0.30625in" svg:width="1.40625in" svg:height="0.53125in" style:rel-width="scale" style:rel-height="scale"><draw:text-box><text:p text:style-name="P105">範例</text:p></draw:text-box><svg:title/><svg:desc/></draw:frame><text:span text:style-name="T106">校內教學</text:span><text:span text:style-name="T107">/</text:span><text:span text:style-name="T108">服務</text:span><text:span text:style-name="T109">/</text:span><text:span text:style-name="T110">產學研究</text:span><text:span text:style-name="T111">--</text:span><text:span text:style-name="T112">五年</text:span><text:span text:style-name="T113">(9</text:span><text:span text:style-name="T114">62</text:span><text:span text:style-name="T115"><text:s/>-<text:s/></text:span><text:span text:style-name="T116">1001</text:span><text:span text:style-name="T117">)</text:span><text:span text:style-name="T118">統計表</text:span></text:p>
      <text:p text:style-name="P119"/>
      <text:list text:style-name="LFO8" text:continue-numbering="true">
        <text:list-item>
          <text:p text:style-name="P120">教學</text:p>
        </text:list-item>
      </text:list>
      <text:p text:style-name="P121">1.<text:s/><text:s/>中華科技大學「98學年度研究績優教師」第二名。</text:p>
      <text:p text:style-name="P122">2.<text:s/><text:s/>中華科技大學「98學年度優良導師」。</text:p>
      <text:p text:style-name="P123">3. <text:s/>中華技術學院「97學年度著作績優教師」第二名。</text:p>
      <text:p text:style-name="P124">4.<text:s/><text:s/>中華技術學院「96學年度傑出教學獎」。</text:p>
      <text:p text:style-name="P125"/>
      <text:p text:style-name="P126"/>
      <text:list text:style-name="LFO8" text:continue-numbering="true">
        <text:list-item>
          <text:p text:style-name="P127">服務</text:p>
        </text:list-item>
      </text:list>
      <text:p text:style-name="P128">1.擔任導師工作<text:s/>(98、99學年度)。</text:p>
      <text:p text:style-name="P129"><text:span text:style-name="T130">2.</text:span><text:span text:style-name="T131">參與招生宣傳工作。</text:span><text:span text:style-name="T132"><text:s/>(</text:span><text:span text:style-name="T133">佐證資料</text:span><text:span text:style-name="T134">○○</text:span><text:span text:style-name="T135">)</text:span></text:p>
      <text:p text:style-name="P136"/>
      <text:p text:style-name="P137"/>
      <text:p text:style-name="P138"/>
      <text:p text:style-name="P139"/>
      <text:p text:style-name="內文"><text:span text:style-name="T140">◎產學合作案/研究案（須擔任「主持人」才可填入）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時間</text:span></text:p>
          </table:table-cell>
          <table:table-cell table:style-name="TableCell150">
            <text:p text:style-name="P151"><text:span text:style-name="T152">名稱</text:span></text:p>
          </table:table-cell>
          <table:table-cell table:style-name="TableCell153">
            <text:p text:style-name="P154"><text:span text:style-name="T155">類型</text:span></text:p>
          </table:table-cell>
          <table:table-cell table:style-name="TableCell156">
            <text:p text:style-name="P157"><text:span text:style-name="T158">金額</text:span></text:p>
          </table:table-cell>
        </table:table-row>
        <table:table-row table:style-name="TableRow159">
          <table:table-cell table:style-name="TableCell160">
            <text:p text:style-name="P161">100/1/1-100/12/31</text:p>
          </table:table-cell>
          <table:table-cell table:style-name="TableCell162">
            <text:p text:style-name="P163">○○○</text:p>
          </table:table-cell>
          <table:table-cell table:style-name="TableCell164">
            <text:p text:style-name="P165">產學</text:p>
          </table:table-cell>
          <table:table-cell table:style-name="TableCell166">
            <text:p text:style-name="P167">$100,000</text:p>
          </table:table-cell>
        </table:table-row>
        <table:table-row table:style-name="TableRow168">
          <table:table-cell table:style-name="TableCell169">
            <text:p text:style-name="P170">99/1/1-99/12/31</text:p>
          </table:table-cell>
          <table:table-cell table:style-name="TableCell171">
            <text:p text:style-name="P172">○○○</text:p>
          </table:table-cell>
          <table:table-cell table:style-name="TableCell173">
            <text:p text:style-name="P174">產學</text:p>
          </table:table-cell>
          <table:table-cell table:style-name="TableCell175">
            <text:p text:style-name="P176">$80,000</text:p>
          </table:table-cell>
        </table:table-row>
        <table:table-row table:style-name="TableRow177">
          <table:table-cell table:style-name="TableCell178">
            <text:p text:style-name="P179">98/1/1-98/12/31</text:p>
          </table:table-cell>
          <table:table-cell table:style-name="TableCell180">
            <text:p text:style-name="P181">○○○</text:p>
          </table:table-cell>
          <table:table-cell table:style-name="TableCell182">
            <text:p text:style-name="P183">產學</text:p>
          </table:table-cell>
          <table:table-cell table:style-name="TableCell184">
            <text:p text:style-name="P185">$60,000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8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20829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資格審核</dc:title>
    <dc:subject/>
    <meta:initial-creator>Spring Hsu</meta:initial-creator>
    <dc:creator>Windows 使用者</dc:creator>
    <meta:creation-date>2019-11-26T02:22:00Z</meta:creation-date>
    <dc:date>2019-11-26T02:22:00Z</dc:date>
    <meta:print-date>2010-10-25T04:2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