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1.9416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2.8013in"/>
    </style:style>
    <style:style style:name="TableColumn39" style:family="table-column">
      <style:table-column-properties style:column-width="0.5833in"/>
    </style:style>
    <style:style style:name="Table31" style:family="table">
      <style:table-properties style:width="10.1666in" fo:margin-left="-0.0916in" table:align="lef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7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text-autospace="none"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2958in"/>
    </style:style>
    <style:style style:name="P95" style:parent-style-name="內文" style:list-style-name="LFO7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5861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612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-0.075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18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458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6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break-before="page" fo:text-align="center" fo:line-height="0.3333in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3333in"/>
    </style:style>
    <style:style style:name="P211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1.5in"/>
    </style:style>
    <style:style style:name="TableColumn232" style:family="table-column">
      <style:table-column-properties style:column-width="0.5in"/>
    </style:style>
    <style:style style:name="TableColumn233" style:family="table-column">
      <style:table-column-properties style:column-width="1.75in"/>
    </style:style>
    <style:style style:name="TableColumn234" style:family="table-column">
      <style:table-column-properties style:column-width="0.5in"/>
    </style:style>
    <style:style style:name="TableColumn235" style:family="table-column">
      <style:table-column-properties style:column-width="1.9416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2.8993in"/>
    </style:style>
    <style:style style:name="TableColumn238" style:family="table-column">
      <style:table-column-properties style:column-width="0.5833in"/>
    </style:style>
    <style:style style:name="Table230" style:family="table">
      <style:table-properties style:width="10.1666in" fo:margin-left="-0.0916in" table:align="left"/>
    </style:style>
    <style:style style:name="TableRow239" style:family="table-row">
      <style:table-row-properties style:min-row-height="0.579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56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list-style-name="LFO9" style:family="paragraph">
      <style:paragraph-properties fo:text-align="justify"/>
      <style:text-properties style:font-name-asian="標楷體"/>
    </style:style>
    <style:style style:name="P276" style:parent-style-name="內文" style:list-style-name="LFO9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text-autospace="none"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252in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5861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612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186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3625in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361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系</text:span><text:span text:style-name="T4">/</text:span><text:span text:style-name="T5">院</text:span><text:span text:style-name="T6">/</text:span><text:span text:style-name="T7">校之教師升等條件表</text:span></text:p>
      <text:p text:style-name="P8"><text:span text:style-name="T9">姓名：</text:span><text:span text:style-name="T10"><text:s text:c="5"/></text:span><text:span text:style-name="T11"><text:s text:c="3"/></text:span><text:span text:style-name="T12"><text:s text:c="2"/></text:span><text:span text:style-name="T13"><text:s/></text:span><text:span text:style-name="T14">服務系院：</text:span><text:span text:style-name="T15"><text:s text:c="4"/></text:span><text:span text:style-name="T16">系／</text:span><text:span text:style-name="T17"><text:s text:c="4"/></text:span><text:span text:style-name="T18">學院</text:span><text:span text:style-name="T19"><text:s text:c="6"/></text:span><text:span text:style-name="T20"><text:s text:c="2"/></text:span><text:span text:style-name="T21"><text:s/></text:span><text:span text:style-name="T22"><text:s text:c="2"/></text:span><text:span text:style-name="T23">升等職級：</text:span><text:span text:style-name="T24"><text:s text:c="4"/></text:span><text:span text:style-name="T25"><text:s text:c="5"/></text:span><text:span text:style-name="T26"><text:s text:c="2"/></text:span><text:span text:style-name="T27"><text:s text:c="3"/></text:span><text:span text:style-name="T28"><text:s/></text:span><text:span text:style-name="T29">升等類型：</text:span><text:span text:style-name="T30"><text:s text:c="3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系教評條件</text:span></text:p>
          </table:table-cell>
          <table:table-cell table:style-name="TableCell44">
            <text:p text:style-name="P45"><text:span text:style-name="T46">資格</text:span><text:span text:style-name="T47"><text:s/></text:span><text:span text:style-name="T48">符合</text:span></text:p>
          </table:table-cell>
          <table:table-cell table:style-name="TableCell49">
            <text:p text:style-name="P50"><text:span text:style-name="T51">院教評條件</text:span></text:p>
          </table:table-cell>
          <table:table-cell table:style-name="TableCell52">
            <text:p text:style-name="P53"><text:span text:style-name="T54">資格</text:span><text:span text:style-name="T55"><text:s/></text:span><text:span text:style-name="T56">符合</text:span></text:p>
          </table:table-cell>
          <table:table-cell table:style-name="TableCell57">
            <text:p text:style-name="P58"><text:span text:style-name="T59">校教評條件</text:span></text:p>
          </table:table-cell>
          <table:table-cell table:style-name="TableCell60">
            <text:p text:style-name="P61"><text:span text:style-name="T62">資格</text:span><text:span text:style-name="T63"><text:s/></text:span><text:span text:style-name="T64">符合</text:span></text:p>
          </table:table-cell>
          <table:table-cell table:style-name="TableCell65">
            <text:p text:style-name="P66"><text:span text:style-name="T67">部審</text:span><text:span text:style-name="T68">條件</text:span></text:p>
          </table:table-cell>
          <table:table-cell table:style-name="TableCell69">
            <text:p text:style-name="P70"><text:span text:style-name="T71">資格</text:span><text:span text:style-name="T72"><text:s/></text:span><text:span text:style-name="T73">符合</text:span></text:p>
          </table:table-cell>
        </table:table-row>
        <table:table-row table:style-name="TableRow74">
          <table:table-cell table:style-name="TableCell75" table:number-rows-spanned="3">
            <text:list text:style-name="LFO7" text:continue-numbering="true">
              <text:list-item>
                <text:p text:style-name="P76"/>
              </text:list-item>
            </text:list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>本校服務年資：3年</text:p>
          </table:table-cell>
          <table:table-cell table:style-name="TableCell85">
            <text:p text:style-name="P86"/>
          </table:table-cell>
          <table:table-cell table:style-name="TableCell87" table:number-rows-spanned="7">
            <text:p text:style-name="P88"><text:span text:style-name="T89">代表著作：</text:span></text:p>
            <text:p text:style-name="P90"/>
          </table:table-cell>
          <table:table-cell table:style-name="TableCell91" table:number-rows-spanned="7">
            <text:p text:style-name="P92"/>
            <text:p text:style-name="P93"/>
          </table:table-cell>
        </table:table-row>
        <table:table-row table:style-name="TableRow94">
          <table:covered-table-cell>
            <text:list text:style-name="LFO7" text:continue-numbering="true">
              <text:list-item>
                <text:p text:style-name="P95"/>
              </text:list-item>
            </text:list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前一職級年資：3年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內文"/>
          </table:covered-table-cell>
          <table:covered-table-cell>
            <text:p text:style-name="P108"/>
          </table:covered-table-cell>
          <table:table-cell table:style-name="TableCell109">
            <text:p text:style-name="P110">近5年考績：<text:s/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產學合作案：<text:s text:c="4"/>件</text:p>
            <text:p text:style-name="P126">（3年內3件任主持人）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代表著作：1篇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參考著作：至多4篇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代表著作：</text:span><text:span text:style-name="T168">在國內外學術或專業刊物</text:span><text:span text:style-name="T169">(</text:span><text:span text:style-name="T170">有</text:span><text:span text:style-name="T171">ISSN<text:s/></text:span><text:span text:style-name="T172">字號，有匿名審查且定期出刊之學術性期刊</text:span><text:span text:style-name="T173">)</text:span><text:span text:style-name="T174">發表或已為接受且出具證明將定期出版，或經出版商公開發行，且有</text:span><text:span text:style-name="T175">ISBN<text:s/></text:span><text:span text:style-name="T176">字號之學術性著作。</text:span><text:span text:style-name="T177">非</text:span><text:span text:style-name="T178">研討會論文。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參考著作：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參考著作：</text:p>
            <text:p text:style-name="P191">非編輯、非翻譯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參考著作：</text:p>
            <text:p text:style-name="P196">非編輯、非翻譯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任教科目：</text:p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內文"/>
      <text:soft-page-break/>
      <text:p text:style-name="P204"><text:span text:style-name="T205">系</text:span><text:span text:style-name="T206">/</text:span><text:span text:style-name="T207">院</text:span><text:span text:style-name="T208">/</text:span><text:span text:style-name="T209">校之教師升等條件表</text:span></text:p>
      <text:p text:style-name="P210"><draw:frame draw:z-index="251657728" draw:id="id0" draw:style-name="a0" draw:name="Text Box 4" text:anchor-type="paragraph" svg:x="8.29097in" svg:y="-0.63264in" svg:width="1.675in" svg:height="0.60417in" style:rel-width="scale" style:rel-height="scale"><draw:text-box><text:p text:style-name="P211">範例</text:p></draw:text-box><svg:title/><svg:desc/></draw:frame><text:span text:style-name="T212">姓名：</text:span><text:span text:style-name="T213">○○○</text:span><text:span text:style-name="T214"><text:s text:c="6"/></text:span><text:span text:style-name="T215">服務系院：</text:span><text:span text:style-name="T216">○○</text:span><text:span text:style-name="T217">系／</text:span><text:span text:style-name="T218">○○</text:span><text:span text:style-name="T219">學院</text:span><text:span text:style-name="T220"><text:s text:c="6"/></text:span><text:span text:style-name="T221"><text:s text:c="2"/></text:span><text:span text:style-name="T222"><text:s text:c="3"/></text:span><text:span text:style-name="T223">升等職級：</text:span><text:span text:style-name="T224">○○</text:span><text:span text:style-name="T225"><text:s text:c="5"/></text:span><text:span text:style-name="T226"><text:s text:c="2"/></text:span><text:span text:style-name="T227"><text:s text:c="4"/></text:span><text:span text:style-name="T228">升等類型：</text:span><text:span text:style-name="T229">著作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系教評條件</text:span></text:p>
          </table:table-cell>
          <table:table-cell table:style-name="TableCell243">
            <text:p text:style-name="P244"><text:span text:style-name="T245">資格</text:span><text:span text:style-name="T246"><text:s/></text:span><text:span text:style-name="T247">符合</text:span></text:p>
          </table:table-cell>
          <table:table-cell table:style-name="TableCell248">
            <text:p text:style-name="P249"><text:span text:style-name="T250">院教評條件</text:span></text:p>
          </table:table-cell>
          <table:table-cell table:style-name="TableCell251">
            <text:p text:style-name="P252"><text:span text:style-name="T253">資格</text:span><text:span text:style-name="T254"><text:s/></text:span><text:span text:style-name="T255">符合</text:span></text:p>
          </table:table-cell>
          <table:table-cell table:style-name="TableCell256">
            <text:p text:style-name="P257"><text:span text:style-name="T258">校教評條件</text:span></text:p>
          </table:table-cell>
          <table:table-cell table:style-name="TableCell259">
            <text:p text:style-name="P260"><text:span text:style-name="T261">資格</text:span><text:span text:style-name="T262"><text:s/></text:span><text:span text:style-name="T263">符合</text:span></text:p>
          </table:table-cell>
          <table:table-cell table:style-name="TableCell264">
            <text:p text:style-name="P265"><text:span text:style-name="T266">部審</text:span><text:span text:style-name="T267">條件</text:span></text:p>
          </table:table-cell>
          <table:table-cell table:style-name="TableCell268">
            <text:p text:style-name="P269"><text:span text:style-name="T270">資格</text:span><text:span text:style-name="T271"><text:s/></text:span><text:span text:style-name="T272">符合</text:span></text:p>
          </table:table-cell>
        </table:table-row>
        <table:table-row table:style-name="TableRow273">
          <table:table-cell table:style-name="TableCell274" table:number-rows-spanned="3">
            <text:list text:style-name="LFO9" text:continue-numbering="true">
              <text:list-item>
                <text:p text:style-name="P275">本校連續任教年資：3年以上</text:p>
              </text:list-item>
              <text:list-item>
                <text:p text:style-name="P276">前一職級年資：3年以上</text:p>
              </text:list-item>
            </text:list>
          </table:table-cell>
          <table:table-cell table:style-name="TableCell277" table:number-rows-spanned="3">
            <text:p text:style-name="P278">V</text:p>
          </table:table-cell>
          <table:table-cell table:style-name="TableCell279" table:number-rows-spanned="3">
            <text:p text:style-name="P280"><text:span text:style-name="T281">年資、條件、</text:span><text:span text:style-name="T282">提送著作資料</text:span><text:span text:style-name="T283">等規定，</text:span><text:span text:style-name="T284">應符合</text:span><text:span text:style-name="T285">本校教師升等辦法</text:span></text:p>
          </table:table-cell>
          <table:table-cell table:style-name="TableCell286" table:number-rows-spanned="3">
            <text:p text:style-name="P287"><text:span text:style-name="T288">V</text:span></text:p>
          </table:table-cell>
          <table:table-cell table:style-name="TableCell289">
            <text:p text:style-name="P290">本校服務年資：3年</text:p>
          </table:table-cell>
          <table:table-cell table:style-name="TableCell291">
            <text:p text:style-name="P292"/>
          </table:table-cell>
          <table:table-cell table:style-name="TableCell293" table:number-rows-spanned="7">
            <text:p text:style-name="P294"><text:span text:style-name="T295">代表著作：</text:span></text:p>
            <text:p text:style-name="P296">英文名稱（中文名稱）</text:p>
          </table:table-cell>
          <table:table-cell table:style-name="TableCell297" table:number-rows-spanned="7">
            <text:p text:style-name="P298"/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內文"/>
          </table:covered-table-cell>
          <table:covered-table-cell>
            <text:p text:style-name="P303"/>
          </table:covered-table-cell>
          <table:table-cell table:style-name="TableCell304">
            <text:p text:style-name="P305">前一職級年資：3年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內文"/>
          </table:covered-table-cell>
          <table:covered-table-cell>
            <text:p text:style-name="P313"/>
          </table:covered-table-cell>
          <table:table-cell table:style-name="TableCell314">
            <text:p text:style-name="P315">5年考績：95～99</text:p>
            <text:p text:style-name="P316"><text:s/>甲<text:s/>乙<text:s/>甲<text:s/>甲<text:s/>甲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代表著作：1篇</text:p>
          </table:table-cell>
          <table:table-cell table:style-name="TableCell324">
            <text:p text:style-name="P325"><text:span text:style-name="T326">V</text:span></text:p>
          </table:table-cell>
          <table:table-cell table:style-name="TableCell327">
            <text:p text:style-name="P328">代表著作：1篇</text:p>
          </table:table-cell>
          <table:table-cell table:style-name="TableCell329">
            <text:p text:style-name="P330"><text:span text:style-name="T331">V</text:span></text:p>
          </table:table-cell>
          <table:table-cell table:style-name="TableCell332">
            <text:p text:style-name="P333">產學合作案：<text:s text:c="4"/>件</text:p>
            <text:p text:style-name="P334">（3年內3件任主持人）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參考著作：5篇</text:p>
          </table:table-cell>
          <table:table-cell table:style-name="TableCell342" table:number-rows-spanned="2">
            <text:p text:style-name="P343"><text:span text:style-name="T344">V</text:span></text:p>
          </table:table-cell>
          <table:table-cell table:style-name="TableCell345" table:number-rows-spanned="2">
            <text:p text:style-name="P346">參考著作：4篇</text:p>
          </table:table-cell>
          <table:table-cell table:style-name="TableCell347" table:number-rows-spanned="2">
            <text:p text:style-name="P348"><text:span text:style-name="T349">V</text:span></text:p>
          </table:table-cell>
          <table:table-cell table:style-name="TableCell350">
            <text:p text:style-name="P351">代表著作：1篇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參考著作：至多4篇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代表著作：</text:span><text:span text:style-name="T371">在國內外學術或專業刊物（即為</text:span><text:span text:style-name="T372">SCI</text:span><text:span text:style-name="T373">、</text:span><text:span text:style-name="T374">SSCI</text:span><text:span text:style-name="T375">、</text:span><text:span text:style-name="T376">EI</text:span><text:span text:style-name="T377">、</text:span><text:span text:style-name="T378">TSSCI</text:span><text:span text:style-name="T379">或國內外採匿名審查且定期出刊之</text:span><text:span text:style-name="T380">ISSN</text:span><text:span text:style-name="T381">字號期刊）發表或已接受且出具證明將定期出版</text:span><text:span text:style-name="T382">，且有</text:span><text:span text:style-name="T383">ISBN<text:s/></text:span><text:span text:style-name="T384">字號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代表著作：</text:p>
            <text:p text:style-name="P389"><text:span text:style-name="T390">1.</text:span><text:span text:style-name="T391">應符合</text:span><text:span text:style-name="T392">本校教師升等辦法</text:span><text:span text:style-name="T393">（</text:span><text:span text:style-name="T394">代表著作</text:span><text:span text:style-name="T395">）</text:span></text:p>
            <text:p text:style-name="P396"><text:span text:style-name="T397">2.</text:span><text:span text:style-name="T398">必</text:span><text:span text:style-name="T399">須為第一作者或通訊作者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內文"><text:span text:style-name="T403">代表著作：</text:span><text:span text:style-name="T404">在國內外學術或專業刊物</text:span><text:span text:style-name="T405">(</text:span><text:span text:style-name="T406">有</text:span><text:span text:style-name="T407">ISSN<text:s/></text:span><text:span text:style-name="T408">字號，有匿名審查且定期出刊之學術性期刊</text:span><text:span text:style-name="T409">)</text:span><text:span text:style-name="T410">發表或已為接受且出具證明將定期出版，或經出版商公開發行，且有</text:span><text:span text:style-name="T411">ISBN<text:s/></text:span><text:span text:style-name="T412">字號之學術性著作。</text:span><text:span text:style-name="T413">非</text:span><text:span text:style-name="T414">研討會論文。</text:span>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參考著作：</text:p>
            <text:p text:style-name="P422">非編輯、非翻譯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參考著作：</text:p>
            <text:p text:style-name="P427">非編輯、非翻譯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參考著作：</text:p>
            <text:p text:style-name="P432">非編輯、非翻譯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任教科目：【本學期之任教】</text:p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-0.133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著作升等審查表</dc:title>
    <dc:subject/>
    <meta:initial-creator>Spring Hsu</meta:initial-creator>
    <dc:creator>Windows 使用者</dc:creator>
    <meta:creation-date>2019-11-26T02:23:00Z</meta:creation-date>
    <dc:date>2019-11-26T02:24:00Z</dc:date>
    <meta:print-date>2010-10-23T03:1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