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list-style-name="LFO2" style:family="paragraph">
      <style:paragraph-properties style:line-height-at-least="0in"/>
      <style:text-properties style:font-name="標楷體" style:font-name-asian="標楷體" fo:background-color="#FFFFFF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0.6388in"/>
    </style:style>
    <style:style style:name="TableColumn26" style:family="table-column">
      <style:table-column-properties style:column-width="4.4472in"/>
    </style:style>
    <style:style style:name="TableColumn27" style:family="table-column">
      <style:table-column-properties style:column-width="2.3527in"/>
    </style:style>
    <style:style style:name="Table24" style:family="table">
      <style:table-properties style:width="7.4388in" fo:margin-left="0in" table:align="left"/>
    </style:style>
    <style:style style:name="TableRow28" style:family="table-row">
      <style:table-row-properties style:min-row-height="0.4069in" fo:keep-together="always"/>
    </style:style>
    <style:style style:name="TableCell2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104in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0104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104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104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1.0104in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0104in"/>
    </style:style>
    <style:style style:name="TableCell94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科技大學</text:span><text:span text:style-name="T3">專業技術人員資格審查檢核表</text:span></text:p>
      <text:p text:style-name="P4"/>
      <text:p text:style-name="P5"><text:span text:style-name="T6">*送審人姓名</text:span><text:span text:style-name="T7">：</text:span><text:span text:style-name="T8"><text:s text:c="2"/></text:span><text:span text:style-name="T9"><text:s text:c="13"/></text:span><text:span text:style-name="T10">老師 <text:s text:c="3"/></text:span></text:p>
      <text:p text:style-name="P11"><text:span text:style-name="T12">*送審單位</text:span><text:span text:style-name="T13"><text:s/></text:span><text:span text:style-name="T14"><text:s/>：</text:span><text:span text:style-name="T15"><text:s text:c="2"/></text:span><text:span text:style-name="T16"><text:s/></text:span><text:span text:style-name="T17"><text:s text:c="13"/></text:span><text:span text:style-name="T18">系</text:span></text:p>
      <text:p text:style-name="P19">*專兼任別<text:s/><text:s/>： <text:s/>□專任 <text:s text:c="4"/>□兼任<text:s/></text:p>
      <text:p text:style-name="P20">*審查等級<text:s text:c="2"/>：<text:s/><text:s/>□講師級 <text:s text:c="2"/>□助理教授級 <text:s text:c="2"/>□副教授級<text:tab/><text:s text:c="3"/>□教授級</text:p>
      <text:p text:style-name="P21"/>
      <text:list text:style-name="LFO2" text:continue-numbering="true">
        <text:list-item>
          <text:p text:style-name="P22">本項送審辦法適用第一次申請者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送審專業技術人員資格審查需準備文件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符合</text:p>
          </table:table-cell>
          <table:table-cell table:style-name="TableCell34">
            <text:p text:style-name="P35">項<text:s text:c="4"/>目</text:p>
          </table:table-cell>
          <table:table-cell table:style-name="TableCell36">
            <text:p text:style-name="P37">注<text:s/>意<text:s/>事<text:s/>項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本校專業技術人員資格審查檢核表</text:p>
          </table:table-cell>
          <table:table-cell table:style-name="TableCell43">
            <text:p text:style-name="P44"><text:span text:style-name="T45">※</text:span><text:span text:style-name="T46">正本1份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本校專業技術人員審查基本資料表</text:p>
          </table:table-cell>
          <table:table-cell table:style-name="TableCell52">
            <text:list text:style-name="LFO2" text:continue-numbering="true">
              <text:list-item>
                <text:p text:style-name="P53">正本1份</text:p>
              </text:list-item>
            </text:list>
            <text:p text:style-name="P54">※兼任教師請務必於「服務 <text:s/></text:p>
            <text:p text:style-name="P55"><text:s text:c="2"/>單位」欄內，填寫目前專</text:p>
            <text:p text:style-name="P56"><text:s text:c="2"/>職單位資料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著作內含：個人資料、學歷證件、特殊造詣具體事實證明、曾經擔任職務證明、得獎證明、參考資料…等</text:p>
          </table:table-cell>
          <table:table-cell table:style-name="TableCell62">
            <text:list text:style-name="LFO1" text:continue-numbering="true">
              <text:list-item>
                <text:p text:style-name="P63">裝訂時請依「審查基本資料表」之順序排列</text:p>
              </text:list-item>
              <text:list-item>
                <text:p text:style-name="P64">著作須繳交1份留本校存檔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本校</text:span><text:span text:style-name="T71">專業技術人員外審委員推薦表</text:span></text:p>
          </table:table-cell>
          <table:table-cell table:style-name="TableCell72">
            <text:list text:style-name="LFO2" text:continue-numbering="true">
              <text:list-item>
                <text:p text:style-name="P73">正本1份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本校</text:span><text:span text:style-name="T80">專業技術人員審查意見表</text:span>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至少</text:span><text:span text:style-name="T84">3</text:span><text:span text:style-name="T85">位</text:span><text:span text:style-name="T86">以上</text:span><text:span text:style-name="T87">外審</text:span></text:p>
              </text:list-item>
              <text:list-item>
                <text:p text:style-name="P88"><text:span text:style-name="T89">審查意見表</text:span><text:span text:style-name="T90">正本</text:span><text:span text:style-name="T91">留本校</text:span><text:span text:style-name="T92">存檔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系/院教評會議紀錄</text:p>
          </table:table-cell>
          <table:table-cell table:style-name="TableCell98">
            <text:list text:style-name="LFO1" text:continue-numbering="true">
              <text:list-item>
                <text:p text:style-name="P99">影本1份</text:p>
              </text:list-item>
            </text:list>
          </table:table-cell>
        </table:table-row>
      </table:table>
      <text:p text:style-name="P100"><text:span text:style-name="T101"><text:s/></text:span><text:span text:style-name="T102">※若為國外學歷者，應先辦理驗</text:span><text:span text:style-name="T103">證</text:span><text:span text:style-name="T104">。</text:span><text:span text:style-name="T105">驗</text:span><text:span text:style-name="T106">證說明</text:span><text:span text:style-name="T107">請至人事室</text:span><text:span text:style-name="T108">「相關網站」</text:span><text:span text:style-name="T109">下</text:span><text:span text:style-name="T110">查詢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</dc:title>
    <dc:subject/>
    <meta:initial-creator>user</meta:initial-creator>
    <dc:creator>Windows 使用者</dc:creator>
    <meta:creation-date>2019-11-26T02:38:00Z</meta:creation-date>
    <dc:date>2019-11-26T02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