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638in" style:use-optimal-column-width="false"/>
    </style:style>
    <style:style style:name="Table1" style:family="table" style:master-page-name="MP0">
      <style:table-properties style:width="6.7638in" fo:margin-left="0in" table:align="left"/>
    </style:style>
    <style:style style:name="TableRow3" style:family="table-row">
      <style:table-row-properties style:min-row-height="0.4708in" style:use-optimal-row-height="false" fo:keep-together="always"/>
    </style:style>
    <style:style style:name="TableCell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2083in" fo:margin-right="0.0347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text-properties text:display="none"/>
    </style:style>
    <style:style style:name="TableColumn15" style:family="table-column">
      <style:table-column-properties style:column-width="0.6444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1.3354in"/>
    </style:style>
    <style:style style:name="TableColumn21" style:family="table-column">
      <style:table-column-properties style:column-width="2.4145in"/>
    </style:style>
    <style:style style:name="Table14" style:family="table">
      <style:table-properties style:width="6.7694in" fo:margin-left="0.055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/>
    </style:style>
    <style:style style:name="TableRow32" style:family="table-row">
      <style:table-row-properties style:min-row-height="0.409in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418in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8958in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67" style:family="table-row">
      <style:table-row-properties style:min-row-height="0.8958i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89" style:family="table-row">
      <style:table-row-properties style:min-row-height="0.8958in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100" style:family="table-row">
      <style:table-row-properties style:min-row-height="0.8958in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122" style:family="table-row">
      <style:table-row-properties style:min-row-height="0.8958in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133" style:family="table-row">
      <style:table-row-properties style:min-row-height="0.8958in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中華科技大學</text:span><text:span text:style-name="T8">專</text:span><text:span text:style-name="T9">業</text:span><text:span text:style-name="T10">技</text:span><text:span text:style-name="T11">術</text:span><text:span text:style-name="T12">人員外審委員推薦表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送審教師</text:p>
            <text:p text:style-name="P25">姓<text:s text:c="4"/>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任職單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目前職級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擬送審等級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7">
            <text:p text:style-name="P45">推<text:s/>薦<text:s/>外<text:s/>審<text:s/>委<text:s/>員<text:s/>名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校長</text:p>
            <text:p text:style-name="P49">圈選</text:p>
          </table:table-cell>
          <table:table-cell table:style-name="TableCell50" table:number-columns-spanned="2">
            <text:p text:style-name="P51">推薦人選</text:p>
          </table:table-cell>
          <table:covered-table-cell/>
          <table:table-cell table:style-name="TableCell52">
            <text:p text:style-name="P53">學術等級</text:p>
          </table:table-cell>
          <table:table-cell table:style-name="TableCell54" table:number-columns-spanned="3">
            <text:p text:style-name="P55">服務單位、職稱/聯絡地址/電話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3">
            <text:p text:style-name="P64">單位：　　　　　　　　職稱：</text:p>
            <text:p text:style-name="P65">地址：</text:p>
            <text:p text:style-name="P66">電話：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>單位：　　　　　　　　職稱：</text:p>
            <text:p text:style-name="P76">地址：</text:p>
            <text:p text:style-name="P77">電話：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>單位：　　　　　　　　職稱：</text:p>
            <text:p text:style-name="P87">地址：</text:p>
            <text:p text:style-name="P88">電話：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>單位：　　　　　　　　職稱：</text:p>
            <text:p text:style-name="P98">地址：</text:p>
            <text:p text:style-name="P99">電話：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>單位：　　　　　　　　職稱：</text:p>
            <text:p text:style-name="P109">地址：</text:p>
            <text:p text:style-name="P110">電話：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>單位：　　　　　　　　職稱：</text:p>
            <text:p text:style-name="P120">地址：</text:p>
            <text:p text:style-name="P121">電話：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>單位：　　　　　　　　職稱：</text:p>
            <text:p text:style-name="P131">地址：</text:p>
            <text:p text:style-name="P132">電話：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>單位：　　　　　　　　職稱：</text:p>
            <text:p text:style-name="P142">地址：</text:p>
            <text:p text:style-name="P143">電話：</text:p>
          </table:table-cell>
          <table:covered-table-cell/>
          <table:covered-table-cell/>
        </table:table-row>
      </table:table>
      <text:p text:style-name="內文"><text:span text:style-name="T144">校長用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576in"/>
      </style:footer-style>
    </style:page-layout>
    <style:style style:name="P6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※密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萬能科技大學專技人員專技教師外審委員推薦表</dc:title>
    <dc:description/>
    <dc:subject/>
    <meta:initial-creator>user</meta:initial-creator>
    <dc:creator>Windows 使用者</dc:creator>
    <meta:creation-date>2019-11-26T02:42:00Z</meta:creation-date>
    <dc:date>2019-11-26T02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