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/>
    </style:style>
    <style:style style:name="P3" style:parent-style-name="內文" style:list-style-name="LFO1" style:family="paragraph">
      <style:text-properties style:font-name-asian="標楷體"/>
    </style:style>
    <style:style style:name="P4" style:parent-style-name="內文" style:list-style-name="LFO1" style:family="paragraph">
      <style:paragraph-properties style:snap-to-layout-grid="false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text-properties style:font-name-asian="標楷體"/>
    </style:style>
    <style:style style:name="P11" style:parent-style-name="內文" style:list-style-name="LFO3" style:family="paragraph">
      <style:text-properties style:font-name-asian="標楷體"/>
    </style:style>
    <style:style style:name="TableColumn13" style:family="table-column">
      <style:table-column-properties style:column-width="1.6923in"/>
    </style:style>
    <style:style style:name="TableColumn14" style:family="table-column">
      <style:table-column-properties style:column-width="1.0972in"/>
    </style:style>
    <style:style style:name="TableColumn15" style:family="table-column">
      <style:table-column-properties style:column-width="1.5486in"/>
    </style:style>
    <style:style style:name="TableColumn16" style:family="table-column">
      <style:table-column-properties style:column-width="0.9055in"/>
    </style:style>
    <style:style style:name="TableColumn17" style:family="table-column">
      <style:table-column-properties style:column-width="2.2298in"/>
    </style:style>
    <style:style style:name="Table12" style:family="table">
      <style:table-properties style:width="7.4736in" style:rel-width="100%" fo:margin-left="0in" table:align="left"/>
    </style:style>
    <style:style style:name="TableRow18" style:family="table-row">
      <style:table-row-properties style:min-row-height="0.3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min-row-height="0.2881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Row51" style:family="table-row">
      <style:table-row-properties style:min-row-height="0.2881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list-style-name="LFO3" style:family="paragraph">
      <style:text-properties style:font-name-asian="標楷體"/>
    </style:style>
    <style:style style:name="TableColumn60" style:family="table-column">
      <style:table-column-properties style:column-width="1.7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0.4375in" style:use-optimal-column-width="false"/>
    </style:style>
    <style:style style:name="TableColumn63" style:family="table-column">
      <style:table-column-properties style:column-width="0.4375in" style:use-optimal-column-width="false"/>
    </style:style>
    <style:style style:name="TableColumn64" style:family="table-column">
      <style:table-column-properties style:column-width="0.2916in" style:use-optimal-column-width="false"/>
    </style:style>
    <style:style style:name="TableColumn65" style:family="table-column">
      <style:table-column-properties style:column-width="0.2916in" style:use-optimal-column-width="false"/>
    </style:style>
    <style:style style:name="TableColumn66" style:family="table-column">
      <style:table-column-properties style:column-width="0.2916in" style:use-optimal-column-width="false"/>
    </style:style>
    <style:style style:name="TableColumn67" style:family="table-column">
      <style:table-column-properties style:column-width="0.3333in" style:use-optimal-column-width="false"/>
    </style:style>
    <style:style style:name="TableColumn68" style:family="table-column">
      <style:table-column-properties style:column-width="0.3333in" style:use-optimal-column-width="false"/>
    </style:style>
    <style:style style:name="TableColumn69" style:family="table-column">
      <style:table-column-properties style:column-width="0.3333in" style:use-optimal-column-width="false"/>
    </style:style>
    <style:style style:name="TableColumn70" style:family="table-column">
      <style:table-column-properties style:column-width="1in" style:use-optimal-column-width="false"/>
    </style:style>
    <style:style style:name="Table59" style:family="table">
      <style:table-properties style:width="7.57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list-style-name="LFO3" style:family="paragraph">
      <style:text-properties style:font-name-asian="標楷體"/>
    </style:style>
    <style:style style:name="TableColumn160" style:family="table-column">
      <style:table-column-properties style:column-width="1.7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0.375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2.5in" style:use-optimal-column-width="false"/>
    </style:style>
    <style:style style:name="TableColumn165" style:family="table-column">
      <style:table-column-properties style:column-width="1.25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159" style:family="table">
      <style:table-properties style:width="7.57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P234" style:parent-style-name="內文" style:list-style-name="LFO3" style:family="paragraph">
      <style:text-properties style:font-name-asian="標楷體"/>
    </style:style>
    <style:style style:name="TableColumn236" style:family="table-column">
      <style:table-column-properties style:column-width="1.7in" style:use-optimal-column-width="false"/>
    </style:style>
    <style:style style:name="TableColumn237" style:family="table-column">
      <style:table-column-properties style:column-width="0.375in" style:use-optimal-column-width="false"/>
    </style:style>
    <style:style style:name="TableColumn238" style:family="table-column">
      <style:table-column-properties style:column-width="0.375in" style:use-optimal-column-width="false"/>
    </style:style>
    <style:style style:name="TableColumn239" style:family="table-column">
      <style:table-column-properties style:column-width="0.375in" style:use-optimal-column-width="false"/>
    </style:style>
    <style:style style:name="TableColumn240" style:family="table-column">
      <style:table-column-properties style:column-width="2.5in" style:use-optimal-column-width="false"/>
    </style:style>
    <style:style style:name="TableColumn241" style:family="table-column">
      <style:table-column-properties style:column-width="0.375in" style:use-optimal-column-width="false"/>
    </style:style>
    <style:style style:name="TableColumn242" style:family="table-column">
      <style:table-column-properties style:column-width="0.875in" style:use-optimal-column-width="false"/>
    </style:style>
    <style:style style:name="TableColumn243" style:family="table-column">
      <style:table-column-properties style:column-width="1in" style:use-optimal-column-width="false"/>
    </style:style>
    <style:style style:name="Table235" style:family="table">
      <style:table-properties style:width="7.575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P321" style:parent-style-name="內文" style:list-style-name="LFO3" style:family="paragraph">
      <style:text-properties style:font-name-asian="標楷體"/>
    </style:style>
    <style:style style:name="TableColumn323" style:family="table-column">
      <style:table-column-properties style:column-width="1.2986in"/>
    </style:style>
    <style:style style:name="TableColumn324" style:family="table-column">
      <style:table-column-properties style:column-width="0.9819in"/>
    </style:style>
    <style:style style:name="TableColumn325" style:family="table-column">
      <style:table-column-properties style:column-width="1.225in"/>
    </style:style>
    <style:style style:name="TableColumn326" style:family="table-column">
      <style:table-column-properties style:column-width="0.3256in"/>
    </style:style>
    <style:style style:name="TableColumn327" style:family="table-column">
      <style:table-column-properties style:column-width="0.3263in"/>
    </style:style>
    <style:style style:name="TableColumn328" style:family="table-column">
      <style:table-column-properties style:column-width="0.3263in"/>
    </style:style>
    <style:style style:name="TableColumn329" style:family="table-column">
      <style:table-column-properties style:column-width="0.3256in"/>
    </style:style>
    <style:style style:name="TableColumn330" style:family="table-column">
      <style:table-column-properties style:column-width="0.3263in"/>
    </style:style>
    <style:style style:name="TableColumn331" style:family="table-column">
      <style:table-column-properties style:column-width="0.3284in"/>
    </style:style>
    <style:style style:name="TableColumn332" style:family="table-column">
      <style:table-column-properties style:column-width="0.4666in"/>
    </style:style>
    <style:style style:name="TableColumn333" style:family="table-column">
      <style:table-column-properties style:column-width="0.5555in"/>
    </style:style>
    <style:style style:name="TableColumn334" style:family="table-column">
      <style:table-column-properties style:column-width="1.0895in"/>
    </style:style>
    <style:style style:name="Table322" style:family="table">
      <style:table-properties style:width="7.5763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784in" fo:margin-right="-0.068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text-align="center" fo:margin-left="-0.0784in" fo:margin-right="-0.068in">
        <style:tab-stops/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Row353" style:family="table-row">
      <style:table-row-properties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P458" style:parent-style-name="內文" style:list-style-name="LFO3" style:family="paragraph">
      <style:text-properties style:font-name-asian="標楷體"/>
    </style:style>
    <style:style style:name="TableColumn460" style:family="table-column">
      <style:table-column-properties style:column-width="1.325in" style:use-optimal-column-width="false"/>
    </style:style>
    <style:style style:name="TableColumn461" style:family="table-column">
      <style:table-column-properties style:column-width="0.3333in" style:use-optimal-column-width="false"/>
    </style:style>
    <style:style style:name="TableColumn462" style:family="table-column">
      <style:table-column-properties style:column-width="0.3333in" style:use-optimal-column-width="false"/>
    </style:style>
    <style:style style:name="TableColumn463" style:family="table-column">
      <style:table-column-properties style:column-width="0.3333in" style:use-optimal-column-width="false"/>
    </style:style>
    <style:style style:name="TableColumn464" style:family="table-column">
      <style:table-column-properties style:column-width="1.2375in" style:use-optimal-column-width="false"/>
    </style:style>
    <style:style style:name="TableColumn465" style:family="table-column">
      <style:table-column-properties style:column-width="1.9659in" style:use-optimal-column-width="false"/>
    </style:style>
    <style:style style:name="TableColumn466" style:family="table-column">
      <style:table-column-properties style:column-width="1.0465in" style:use-optimal-column-width="false"/>
    </style:style>
    <style:style style:name="TableColumn467" style:family="table-column">
      <style:table-column-properties style:column-width="1in" style:use-optimal-column-width="false"/>
    </style:style>
    <style:style style:name="Table459" style:family="table">
      <style:table-properties style:width="7.575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79" style:parent-style-name="內文" style:family="paragraph">
      <style:paragraph-properties style:snap-to-layout-grid="false" fo:text-align="center" style:line-height-at-least="0.1666in" fo:margin-left="-0.075in" fo:margin-right="-0.075in" fo:text-indent="0.0673in">
        <style:tab-stops/>
      </style:paragraph-properties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P528" style:parent-style-name="內文" style:list-style-name="LFO2" style:family="paragraph">
      <style:text-properties style:font-name-asian="標楷體"/>
    </style:style>
    <style:style style:name="P529" style:parent-style-name="內文" style:list-style-name="LFO4" style:family="paragraph">
      <style:text-properties style:font-name-asian="標楷體"/>
    </style:style>
    <style:style style:name="TableColumn531" style:family="table-column">
      <style:table-column-properties style:column-width="2.5375in"/>
    </style:style>
    <style:style style:name="TableColumn532" style:family="table-column">
      <style:table-column-properties style:column-width="1.3569in"/>
    </style:style>
    <style:style style:name="TableColumn533" style:family="table-column">
      <style:table-column-properties style:column-width="1.234in"/>
    </style:style>
    <style:style style:name="TableColumn534" style:family="table-column">
      <style:table-column-properties style:column-width="0.9881in"/>
    </style:style>
    <style:style style:name="TableColumn535" style:family="table-column">
      <style:table-column-properties style:column-width="1.4597in"/>
    </style:style>
    <style:style style:name="Table530" style:family="table">
      <style:table-properties style:width="7.5763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-asian="標楷體"/>
    </style:style>
    <style:style style:name="P569" style:parent-style-name="內文" style:list-style-name="LFO4" style:family="paragraph">
      <style:text-properties style:font-name-asian="標楷體"/>
    </style:style>
    <style:style style:name="TableColumn571" style:family="table-column">
      <style:table-column-properties style:column-width="1.825in" style:use-optimal-column-width="false"/>
    </style:style>
    <style:style style:name="TableColumn572" style:family="table-column">
      <style:table-column-properties style:column-width="0.75in" style:use-optimal-column-width="false"/>
    </style:style>
    <style:style style:name="TableColumn573" style:family="table-column">
      <style:table-column-properties style:column-width="0.2916in" style:use-optimal-column-width="false"/>
    </style:style>
    <style:style style:name="TableColumn574" style:family="table-column">
      <style:table-column-properties style:column-width="0.2916in" style:use-optimal-column-width="false"/>
    </style:style>
    <style:style style:name="TableColumn575" style:family="table-column">
      <style:table-column-properties style:column-width="0.2916in" style:use-optimal-column-width="false"/>
    </style:style>
    <style:style style:name="TableColumn576" style:family="table-column">
      <style:table-column-properties style:column-width="1in" style:use-optimal-column-width="false"/>
    </style:style>
    <style:style style:name="TableColumn577" style:family="table-column">
      <style:table-column-properties style:column-width="0.75in" style:use-optimal-column-width="false"/>
    </style:style>
    <style:style style:name="TableColumn578" style:family="table-column">
      <style:table-column-properties style:column-width="0.3333in" style:use-optimal-column-width="false"/>
    </style:style>
    <style:style style:name="TableColumn579" style:family="table-column">
      <style:table-column-properties style:column-width="0.3333in" style:use-optimal-column-width="false"/>
    </style:style>
    <style:style style:name="TableColumn580" style:family="table-column">
      <style:table-column-properties style:column-width="0.3333in" style:use-optimal-column-width="false"/>
    </style:style>
    <style:style style:name="TableColumn581" style:family="table-column">
      <style:table-column-properties style:column-width="1.3763in" style:use-optimal-column-width="false"/>
    </style:style>
    <style:style style:name="Table570" style:family="table">
      <style:table-properties style:width="7.5763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left="-0.075in">
        <style:tab-stops/>
      </style:paragraph-properties>
      <style:text-properties style:font-name-asian="標楷體"/>
    </style:style>
    <style:style style:name="P595" style:parent-style-name="內文" style:family="paragraph">
      <style:paragraph-properties fo:text-align="justify" fo:margin-left="-0.075in">
        <style:tab-stops/>
      </style:paragraph-properties>
      <style:text-properties style:font-name-asian="標楷體"/>
    </style:style>
    <style:style style:name="TableRow596" style:family="table-row">
      <style:table-row-properties style:min-row-height="0.2034in" style:use-optimal-row-height="false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 fo:margin-left="-0.075in" fo:margin-right="-0.0784in">
        <style:tab-stops/>
      </style:paragraph-properties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P607" style:parent-style-name="內文" style:family="paragraph">
      <style:text-properties style:font-name-asian="標楷體"/>
    </style:style>
    <style:style style:name="TableRow608" style:family="table-row">
      <style:table-row-properties style:min-row-height="0.1125in" style:use-optimal-row-height="false"/>
    </style:style>
    <style:style style:name="P609" style:parent-style-name="內文" style:family="paragraph">
      <style:text-properties style:font-name-asian="標楷體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TableRow626" style:family="table-row">
      <style:table-row-properties style:min-row-height="0.1125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Row649" style:family="table-row">
      <style:table-row-properties style:min-row-height="0.112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-asian="標楷體"/>
    </style:style>
    <style:style style:name="P672" style:parent-style-name="內文" style:list-style-name="LFO4" style:family="paragraph">
      <style:text-properties style:font-name-asian="標楷體"/>
    </style:style>
    <style:style style:name="TableColumn674" style:family="table-column">
      <style:table-column-properties style:column-width="1.7993in"/>
    </style:style>
    <style:style style:name="TableColumn675" style:family="table-column">
      <style:table-column-properties style:column-width="1.602in"/>
    </style:style>
    <style:style style:name="TableColumn676" style:family="table-column">
      <style:table-column-properties style:column-width="1.725in"/>
    </style:style>
    <style:style style:name="TableColumn677" style:family="table-column">
      <style:table-column-properties style:column-width="0.9909in"/>
    </style:style>
    <style:style style:name="TableColumn678" style:family="table-column">
      <style:table-column-properties style:column-width="1.459in"/>
    </style:style>
    <style:style style:name="Table673" style:family="table">
      <style:table-properties style:width="7.5763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indent="0.1666in"/>
      <style:text-properties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indent="0.1666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P712" style:parent-style-name="內文" style:list-style-name="LFO4" style:family="paragraph">
      <style:text-properties style:font-name-asian="標楷體"/>
    </style:style>
    <style:style style:name="TableColumn714" style:family="table-column">
      <style:table-column-properties style:column-width="1.825in" style:use-optimal-column-width="false"/>
    </style:style>
    <style:style style:name="TableColumn715" style:family="table-column">
      <style:table-column-properties style:column-width="0.5416in" style:use-optimal-column-width="false"/>
    </style:style>
    <style:style style:name="TableColumn716" style:family="table-column">
      <style:table-column-properties style:column-width="0.5416in" style:use-optimal-column-width="false"/>
    </style:style>
    <style:style style:name="TableColumn717" style:family="table-column">
      <style:table-column-properties style:column-width="0.5416in" style:use-optimal-column-width="false"/>
    </style:style>
    <style:style style:name="TableColumn718" style:family="table-column">
      <style:table-column-properties style:column-width="0.2937in" style:use-optimal-column-width="false"/>
    </style:style>
    <style:style style:name="TableColumn719" style:family="table-column">
      <style:table-column-properties style:column-width="0.2944in" style:use-optimal-column-width="false"/>
    </style:style>
    <style:style style:name="TableColumn720" style:family="table-column">
      <style:table-column-properties style:column-width="0.2944in" style:use-optimal-column-width="false"/>
    </style:style>
    <style:style style:name="TableColumn721" style:family="table-column">
      <style:table-column-properties style:column-width="0.8673in" style:use-optimal-column-width="false"/>
    </style:style>
    <style:style style:name="TableColumn722" style:family="table-column">
      <style:table-column-properties style:column-width="1in" style:use-optimal-column-width="false"/>
    </style:style>
    <style:style style:name="TableColumn723" style:family="table-column">
      <style:table-column-properties style:column-width="0.6875in" style:use-optimal-column-width="false"/>
    </style:style>
    <style:style style:name="TableColumn724" style:family="table-column">
      <style:table-column-properties style:column-width="0.6875in" style:use-optimal-column-width="false"/>
    </style:style>
    <style:style style:name="Table713" style:family="table">
      <style:table-properties style:width="7.575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 fo:margin-left="-0.0618in" fo:margin-right="-0.075in">
        <style:tab-stops/>
      </style:paragraph-properties>
      <style:text-properties style:font-name-asian="標楷體"/>
    </style:style>
    <style:style style:name="P747" style:parent-style-name="內文" style:family="paragraph">
      <style:paragraph-properties style:snap-to-layout-grid="false" fo:text-align="center" style:line-height-at-least="0.1666in" fo:margin-left="-0.0618in" fo:margin-right="-0.075in">
        <style:tab-stops/>
      </style:paragraph-properties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P7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/>
    </style:style>
    <style:style style:name="P808" style:parent-style-name="內文" style:list-style-name="LFO4" style:family="paragraph">
      <style:text-properties style:font-name-asian="標楷體"/>
    </style:style>
    <style:style style:name="TableColumn810" style:family="table-column">
      <style:table-column-properties style:column-width="1.8076in"/>
    </style:style>
    <style:style style:name="TableColumn811" style:family="table-column">
      <style:table-column-properties style:column-width="0.7986in"/>
    </style:style>
    <style:style style:name="TableColumn812" style:family="table-column">
      <style:table-column-properties style:column-width="0.7986in"/>
    </style:style>
    <style:style style:name="TableColumn813" style:family="table-column">
      <style:table-column-properties style:column-width="1.1687in"/>
    </style:style>
    <style:style style:name="TableColumn814" style:family="table-column">
      <style:table-column-properties style:column-width="1.5437in"/>
    </style:style>
    <style:style style:name="TableColumn815" style:family="table-column">
      <style:table-column-properties style:column-width="1.459in"/>
    </style:style>
    <style:style style:name="Table809" style:family="table">
      <style:table-properties style:width="7.5763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Row827" style:family="table-row">
      <style:table-row-properties/>
    </style:style>
    <style:style style:name="P828" style:parent-style-name="內文" style:family="paragraph"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P834" style:parent-style-name="內文" style:family="paragraph">
      <style:text-properties style:font-name-asian="標楷體"/>
    </style:style>
    <style:style style:name="P835" style:parent-style-name="內文" style:family="paragraph">
      <style:text-properties style:font-name-asian="標楷體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-asian="標楷體"/>
    </style:style>
    <style:style style:name="P875" style:parent-style-name="內文" style:list-style-name="LFO4" style:family="paragraph">
      <style:text-properties style:font-name-asian="標楷體"/>
    </style:style>
    <style:style style:name="TableColumn877" style:family="table-column">
      <style:table-column-properties style:column-width="1.825in" style:use-optimal-column-width="false"/>
    </style:style>
    <style:style style:name="TableColumn878" style:family="table-column">
      <style:table-column-properties style:column-width="0.2916in" style:use-optimal-column-width="false"/>
    </style:style>
    <style:style style:name="TableColumn879" style:family="table-column">
      <style:table-column-properties style:column-width="0.2916in" style:use-optimal-column-width="false"/>
    </style:style>
    <style:style style:name="TableColumn880" style:family="table-column">
      <style:table-column-properties style:column-width="0.2916in" style:use-optimal-column-width="false"/>
    </style:style>
    <style:style style:name="TableColumn881" style:family="table-column">
      <style:table-column-properties style:column-width="0.75in" style:use-optimal-column-width="false"/>
    </style:style>
    <style:style style:name="TableColumn882" style:family="table-column">
      <style:table-column-properties style:column-width="0.5625in" style:use-optimal-column-width="false"/>
    </style:style>
    <style:style style:name="TableColumn883" style:family="table-column">
      <style:table-column-properties style:column-width="0.5625in" style:use-optimal-column-width="false"/>
    </style:style>
    <style:style style:name="TableColumn884" style:family="table-column">
      <style:table-column-properties style:column-width="0.875in" style:use-optimal-column-width="false"/>
    </style:style>
    <style:style style:name="TableColumn885" style:family="table-column">
      <style:table-column-properties style:column-width="1.25in" style:use-optimal-column-width="false"/>
    </style:style>
    <style:style style:name="TableColumn886" style:family="table-column">
      <style:table-column-properties style:column-width="0.875in" style:use-optimal-column-width="false"/>
    </style:style>
    <style:style style:name="Table876" style:family="table">
      <style:table-properties style:width="7.575in" fo:margin-left="0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P90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Row905" style:family="table-row">
      <style:table-row-properties style:use-optimal-row-height="false"/>
    </style:style>
    <style:style style:name="P906" style:parent-style-name="內文" style:family="paragraph">
      <style:text-properties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-asian="標楷體"/>
    </style:style>
    <style:style style:name="P913" style:parent-style-name="內文" style:family="paragraph"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left="-0.0715in" fo:margin-right="-0.0784in">
        <style:tab-stops/>
      </style:paragraph-properties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/>
    </style:style>
    <style:style style:name="P918" style:parent-style-name="內文" style:family="paragraph"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P920" style:parent-style-name="內文" style:family="paragraph">
      <style:text-properties style:font-name-asian="標楷體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left="-0.0715in" fo:margin-right="-0.0784in">
        <style:tab-stops/>
      </style:paragraph-properties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-asian="標楷體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left="-0.0715in" fo:margin-right="-0.0784in">
        <style:tab-stops/>
      </style:paragraph-properties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-asian="標楷體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left="-0.0715in" fo:margin-right="-0.0784in">
        <style:tab-stops/>
      </style:paragraph-properties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P984" style:parent-style-name="內文" style:list-style-name="LFO2" style:family="paragraph">
      <style:text-properties style:font-name-asian="標楷體"/>
    </style:style>
    <style:style style:name="P985" style:parent-style-name="內文" style:family="paragraph">
      <style:text-properties style:font-name-asian="標楷體"/>
    </style:style>
    <style:style style:name="P986" style:parent-style-name="內文" style:family="paragraph"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P988" style:parent-style-name="內文" style:family="paragraph">
      <style:text-properties style:font-name-asian="標楷體"/>
    </style:style>
    <style:style style:name="P989" style:parent-style-name="內文" style:family="paragraph">
      <style:text-properties style:font-name-asian="標楷體"/>
    </style:style>
    <style:style style:name="P990" style:parent-style-name="內文" style:family="paragraph">
      <style:text-properties style:font-name-asian="標楷體"/>
    </style:style>
    <style:style style:name="P991" style:parent-style-name="內文" style:family="paragraph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中華科技大學專業技術人員審查基本資料表</text:p>
      <text:p text:style-name="P2">填表說明：</text:p>
      <text:list text:style-name="LFO1" text:continue-numbering="true">
        <text:list-item>
          <text:p text:style-name="P3">請就下列各項選填適合自己的項目，若該項欄位不足，請自行印製該欄位填寫後黏貼。</text:p>
        </text:list-item>
        <text:list-item>
          <text:p text:style-name="P4"><text:span text:style-name="T5">表格所列之最高學歷、重要工作經歷、曾獲得重要獎項、具體事</text:span><text:span text:style-name="T6">績</text:span><text:span text:style-name="T7">、特殊造詣或成就之認定</text:span><text:span text:style-name="T8">應檢附證明文件影本</text:span><text:span text:style-name="T9">。</text:span></text:p>
        </text:list-item>
      </text:list>
      <text:list text:style-name="LFO2" text:continue-numbering="true">
        <text:list-item>
          <text:p text:style-name="P10">基本資料</text:p>
        </text:list-item>
      </text:list>
      <text:list text:style-name="LFO3" text:continue-numbering="true">
        <text:list-item>
          <text:p text:style-name="P11">提聘資料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擬聘學院／系（所）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任教科目</text:p>
          </table:table-cell>
          <table:table-cell table:style-name="TableCell25">
            <text:p text:style-name="P26">專／兼任</text:p>
          </table:table-cell>
          <table:table-cell table:style-name="TableCell27">
            <text:p text:style-name="P28">擬聘等級</text:p>
          </table:table-cell>
        </table:table-row>
        <table:table-row table:style-name="TableRow29"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3">
            <text:p text:style-name="P37">□專任</text:p>
            <text:p text:style-name="P38">□兼任</text:p>
          </table:table-cell>
          <table:table-cell table:style-name="TableCell39" table:number-rows-spanned="3">
            <text:p text:style-name="P40">□講師級專業技術人員</text:p>
            <text:p text:style-name="P41">□助理教授級專業技術人員</text:p>
            <text:p text:style-name="P42">□副教授級專業技術人員</text:p>
            <text:p text:style-name="P43">□教授級專業技術人員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</table:table>
      <text:list text:style-name="LFO3" text:continue-numbering="true">
        <text:list-item>
          <text:p text:style-name="P58">最高學歷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畢業學校名稱</text:p>
          </table:table-cell>
          <table:table-cell table:style-name="TableCell74" table:number-rows-spanned="3">
            <text:p text:style-name="P75">科　系</text:p>
          </table:table-cell>
          <table:table-cell table:style-name="TableCell76" table:number-rows-spanned="3">
            <text:p text:style-name="P77">畢業</text:p>
          </table:table-cell>
          <table:table-cell table:style-name="TableCell78" table:number-rows-spanned="3">
            <text:p text:style-name="P79">肄業</text:p>
          </table:table-cell>
          <table:table-cell table:style-name="TableCell80" table:number-columns-spanned="6">
            <text:p text:style-name="P81">修業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rows-spanned="3">
            <text:p text:style-name="P83">地<text:s text:c="2"/>點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3">
            <text:p text:style-name="P90">起</text:p>
          </table:table-cell>
          <table:covered-table-cell/>
          <table:covered-table-cell/>
          <table:table-cell table:style-name="TableCell91" table:number-columns-spanned="3">
            <text:p text:style-name="P92">迄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年</text:p>
          </table:table-cell>
          <table:table-cell table:style-name="TableCell101">
            <text:p text:style-name="P102">月</text:p>
          </table:table-cell>
          <table:table-cell table:style-name="TableCell103">
            <text:p text:style-name="P104">日</text:p>
          </table:table-cell>
          <table:table-cell table:style-name="TableCell105">
            <text:p text:style-name="P106">年</text:p>
          </table:table-cell>
          <table:table-cell table:style-name="TableCell107">
            <text:p text:style-name="P108">月</text:p>
          </table:table-cell>
          <table:table-cell table:style-name="TableCell109">
            <text:p text:style-name="P110">日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list text:style-name="LFO3" text:continue-numbering="true">
        <text:list-item>
          <text:p text:style-name="P158">通過國家考試紀錄：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考試年屆與名稱</text:p>
          </table:table-cell>
          <table:table-cell table:style-name="TableCell170" table:number-columns-spanned="3">
            <text:p text:style-name="P171">考試日期</text:p>
          </table:table-cell>
          <table:covered-table-cell/>
          <table:covered-table-cell/>
          <table:table-cell table:style-name="TableCell172" table:number-rows-spanned="2">
            <text:p text:style-name="P173">考試類科、職系、職等</text:p>
          </table:table-cell>
          <table:table-cell table:style-name="TableCell174" table:number-rows-spanned="2">
            <text:p text:style-name="P175">考試機關</text:p>
          </table:table-cell>
          <table:table-cell table:style-name="TableCell176" table:number-rows-spanned="2">
            <text:p text:style-name="P177">備<text:s text:c="2"/>註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/text:p>
          </table:table-cell>
          <table:table-cell table:style-name="TableCell182">
            <text:p text:style-name="P183">月</text:p>
          </table:table-cell>
          <table:table-cell table:style-name="TableCell184">
            <text:p text:style-name="P185">日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list text:style-name="LFO3" text:continue-numbering="true">
        <text:list-item>
          <text:p text:style-name="P234">專業技術證照：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ext:p text:style-name="P246">證照檢定年屆及名稱</text:p>
          </table:table-cell>
          <table:table-cell table:style-name="TableCell247" table:number-columns-spanned="3">
            <text:p text:style-name="P248">檢定日期</text:p>
          </table:table-cell>
          <table:covered-table-cell/>
          <table:covered-table-cell/>
          <table:table-cell table:style-name="TableCell249" table:number-rows-spanned="2">
            <text:p text:style-name="P250">證照名稱、職類名稱</text:p>
          </table:table-cell>
          <table:table-cell table:style-name="TableCell251" table:number-rows-spanned="2">
            <text:p text:style-name="P252">級別</text:p>
          </table:table-cell>
          <table:table-cell table:style-name="TableCell253" table:number-rows-spanned="2">
            <text:p text:style-name="P254">發照</text:p>
            <text:p text:style-name="P255">機關</text:p>
          </table:table-cell>
          <table:table-cell table:style-name="TableCell256" table:number-rows-spanned="2">
            <text:p text:style-name="P257">備<text:s text:c="2"/>註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年</text:p>
          </table:table-cell>
          <table:table-cell table:style-name="TableCell262">
            <text:p text:style-name="P263">月</text:p>
          </table:table-cell>
          <table:table-cell table:style-name="TableCell264">
            <text:p text:style-name="P265">日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list text:style-name="LFO3" text:continue-numbering="true">
        <text:list-item>
          <text:p text:style-name="P321">從事與應聘科目性質相關之專業服務年資：</text:p>
        </text:list-item>
      </text:list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3">
            <text:p text:style-name="P337">服務單位</text:p>
          </table:table-cell>
          <table:table-cell table:style-name="TableCell338" table:number-rows-spanned="3">
            <text:p text:style-name="P339">職<text:s text:c="2"/>稱</text:p>
          </table:table-cell>
          <table:table-cell table:style-name="TableCell340" table:number-rows-spanned="3">
            <text:p text:style-name="P341">工作性質</text:p>
            <text:p text:style-name="P342">與<text:s/>內<text:s/>容</text:p>
          </table:table-cell>
          <table:table-cell table:style-name="TableCell343" table:number-columns-spanned="6">
            <text:p text:style-name="P344">修業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rows-spanned="3">
            <text:p text:style-name="P346">合計</text:p>
            <text:p text:style-name="P347">年資</text:p>
          </table:table-cell>
          <table:table-cell table:style-name="TableCell348" table:number-rows-spanned="3">
            <text:p text:style-name="P349">離職</text:p>
            <text:p text:style-name="P350">原因</text:p>
          </table:table-cell>
          <table:table-cell table:style-name="TableCell351" table:number-rows-spanned="3">
            <text:p text:style-name="P352">專/兼任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>起</text:p>
          </table:table-cell>
          <table:covered-table-cell/>
          <table:covered-table-cell/>
          <table:table-cell table:style-name="TableCell359" table:number-columns-spanned="3">
            <text:p text:style-name="P360">迄</text:p>
          </table:table-cell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年</text:p>
          </table:table-cell>
          <table:table-cell table:style-name="TableCell370">
            <text:p text:style-name="P371">月</text:p>
          </table:table-cell>
          <table:table-cell table:style-name="TableCell372">
            <text:p text:style-name="P373">日</text:p>
          </table:table-cell>
          <table:table-cell table:style-name="TableCell374">
            <text:p text:style-name="P375">年</text:p>
          </table:table-cell>
          <table:table-cell table:style-name="TableCell376">
            <text:p text:style-name="P377">月</text:p>
          </table:table-cell>
          <table:table-cell table:style-name="TableCell378">
            <text:p text:style-name="P379">日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list text:style-name="LFO3" text:continue-numbering="true">
        <text:list-item>
          <text:p text:style-name="P458">獲國際級大獎紀錄：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rows-spanned="2">
            <text:p text:style-name="P470">獎項名稱</text:p>
          </table:table-cell>
          <table:table-cell table:style-name="TableCell471" table:number-columns-spanned="3">
            <text:p text:style-name="P472">得獎日期</text:p>
          </table:table-cell>
          <table:covered-table-cell/>
          <table:covered-table-cell/>
          <table:table-cell table:style-name="TableCell473" table:number-rows-spanned="2">
            <text:p text:style-name="P474">獲頒地點</text:p>
          </table:table-cell>
          <table:table-cell table:style-name="TableCell475" table:number-rows-spanned="2">
            <text:p text:style-name="P476">主辦單位</text:p>
          </table:table-cell>
          <table:table-cell table:style-name="TableCell477" table:number-rows-spanned="2">
            <text:p text:style-name="P478">得酌減年限</text:p>
            <text:p text:style-name="P479">(由系教評會認定)</text:p>
          </table:table-cell>
          <table:table-cell table:style-name="TableCell480" table:number-rows-spanned="2">
            <text:p text:style-name="P481">備<text:s text:c="2"/>註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年</text:p>
          </table:table-cell>
          <table:table-cell table:style-name="TableCell486">
            <text:p text:style-name="P487">月</text:p>
          </table:table-cell>
          <table:table-cell table:style-name="TableCell488">
            <text:p text:style-name="P489">日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soft-page-break/>
      <text:list text:style-name="LFO2" text:continue-numbering="true">
        <text:list-item>
          <text:p text:style-name="P528">具體事績、特殊造詣或成就：</text:p>
        </text:list-item>
      </text:list>
      <text:list text:style-name="LFO4" text:continue-numbering="true">
        <text:list-item>
          <text:p text:style-name="P529">在國際知名刊物發表與任教科目性質相符之學術論文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著作名稱</text:p>
          </table:table-cell>
          <table:table-cell table:style-name="TableCell539">
            <text:p text:style-name="P540">刊物名稱</text:p>
          </table:table-cell>
          <table:table-cell table:style-name="TableCell541">
            <text:p text:style-name="P542">所屬學術領域</text:p>
          </table:table-cell>
          <table:table-cell table:style-name="TableCell543">
            <text:p text:style-name="P544">期刊卷期</text:p>
          </table:table-cell>
          <table:table-cell table:style-name="TableCell545">
            <text:p text:style-name="P546">出版時間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list text:style-name="LFO4" text:continue-numbering="true">
        <text:list-item>
          <text:p text:style-name="P569">參加展覽或演出紀錄：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3">
            <text:p text:style-name="P584">創作或作品名稱／</text:p>
            <text:p text:style-name="P585">參加展覽或演出名稱</text:p>
          </table:table-cell>
          <table:table-cell table:style-name="TableCell586" table:number-columns-spanned="4">
            <text:p text:style-name="P587">展覽或演出</text:p>
          </table:table-cell>
          <table:covered-table-cell/>
          <table:covered-table-cell/>
          <table:covered-table-cell/>
          <table:table-cell table:style-name="TableCell588" table:number-rows-spanned="3">
            <text:p text:style-name="P589">證明文件</text:p>
            <text:p text:style-name="P590">名<text:s text:c="4"/>稱</text:p>
          </table:table-cell>
          <table:table-cell table:style-name="TableCell591" table:number-columns-spanned="4">
            <text:p text:style-name="P592">該領域公會表揚</text:p>
          </table:table-cell>
          <table:covered-table-cell/>
          <table:covered-table-cell/>
          <table:covered-table-cell/>
          <table:table-cell table:style-name="TableCell593" table:number-rows-spanned="3">
            <text:p text:style-name="P594">刊物、媒體評價</text:p>
            <text:p text:style-name="P595">佐證資料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rows-spanned="2">
            <text:p text:style-name="P599">地<text:s text:c="2"/>點</text:p>
          </table:table-cell>
          <table:table-cell table:style-name="TableCell600" table:number-columns-spanned="3">
            <text:p text:style-name="P601">日　期</text:p>
          </table:table-cell>
          <table:covered-table-cell/>
          <table:covered-table-cell/>
          <table:covered-table-cell>
            <text:p text:style-name="P602"/>
          </table:covered-table-cell>
          <table:table-cell table:style-name="TableCell603" table:number-rows-spanned="2">
            <text:p text:style-name="P604">證明文件</text:p>
          </table:table-cell>
          <table:table-cell table:style-name="TableCell605" table:number-columns-spanned="3">
            <text:p text:style-name="P606">日　期</text:p>
          </table:table-cell>
          <table:covered-table-cell/>
          <table:covered-table-cell/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年</text:p>
          </table:table-cell>
          <table:table-cell table:style-name="TableCell613">
            <text:p text:style-name="P614">月</text:p>
          </table:table-cell>
          <table:table-cell table:style-name="TableCell615">
            <text:p text:style-name="P616">日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年</text:p>
          </table:table-cell>
          <table:table-cell table:style-name="TableCell621">
            <text:p text:style-name="P622">月</text:p>
          </table:table-cell>
          <table:table-cell table:style-name="TableCell623">
            <text:p text:style-name="P624">日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list text:style-name="LFO4" text:continue-numbering="true">
        <text:list-item>
          <text:p text:style-name="P672">應邀主持重大慶典活動或大型宴會紀錄：</text:p>
        </text:list-item>
      </text:list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活動或宴會名稱</text:p>
          </table:table-cell>
          <table:table-cell table:style-name="TableCell682">
            <text:p text:style-name="P683">主辦單位</text:p>
          </table:table-cell>
          <table:table-cell table:style-name="TableCell684">
            <text:p text:style-name="P685">地<text:s text:c="2"/>點</text:p>
          </table:table-cell>
          <table:table-cell table:style-name="TableCell686">
            <text:p text:style-name="P687">時<text:s text:c="2"/>間</text:p>
          </table:table-cell>
          <table:table-cell table:style-name="TableCell688">
            <text:p text:style-name="P689">備<text:s text:c="2"/>註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年<text:s/>月<text:s/>日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年<text:s/>月<text:s/>日</text:p>
          </table:table-cell>
          <table:table-cell table:style-name="TableCell710">
            <text:p text:style-name="P711"/>
          </table:table-cell>
        </table:table-row>
      </table:table>
      <text:list text:style-name="LFO4" text:continue-numbering="true">
        <text:list-item>
          <text:p text:style-name="P712">參加專業技能競賽優勝紀錄：</text:p>
        </text:list-item>
      </text:list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專業技能</text:p>
            <text:p text:style-name="P728">競賽名稱</text:p>
          </table:table-cell>
          <table:table-cell table:style-name="TableCell729" table:number-columns-spanned="3">
            <text:p text:style-name="P730">含括範圍</text:p>
          </table:table-cell>
          <table:covered-table-cell/>
          <table:covered-table-cell/>
          <table:table-cell table:style-name="TableCell731" table:number-columns-spanned="3">
            <text:p text:style-name="P732">舉辦日期</text:p>
          </table:table-cell>
          <table:covered-table-cell/>
          <table:covered-table-cell/>
          <table:table-cell table:style-name="TableCell733" table:number-rows-spanned="2">
            <text:p text:style-name="P734">舉<text:s/>辦</text:p>
            <text:p text:style-name="P735">地<text:s/>點</text:p>
          </table:table-cell>
          <table:table-cell table:style-name="TableCell736" table:number-rows-spanned="2">
            <text:p text:style-name="P737">主辦單位</text:p>
            <text:p text:style-name="P738">或<text:s/>國<text:s/>家</text:p>
          </table:table-cell>
          <table:table-cell table:style-name="TableCell739" table:number-columns-spanned="2">
            <text:p text:style-name="P740">得獎類別</text:p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全國性</text:p>
          </table:table-cell>
          <table:table-cell table:style-name="TableCell745">
            <text:p text:style-name="P746">國外</text:p>
            <text:p text:style-name="P747">區域性</text:p>
          </table:table-cell>
          <table:table-cell table:style-name="TableCell748">
            <text:p text:style-name="P749">全球性</text:p>
          </table:table-cell>
          <table:table-cell table:style-name="TableCell750">
            <text:p text:style-name="P751">年</text:p>
          </table:table-cell>
          <table:table-cell table:style-name="TableCell752">
            <text:p text:style-name="P753">月</text:p>
          </table:table-cell>
          <table:table-cell table:style-name="TableCell754">
            <text:p text:style-name="P755">日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組別</text:p>
          </table:table-cell>
          <table:table-cell table:style-name="TableCell760">
            <text:p text:style-name="P761">名次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list text:style-name="LFO4" text:continue-numbering="true">
        <text:list-item>
          <text:p text:style-name="P808">參加或指導運動會紀錄：</text:p>
        </text:list-item>
      </text:list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rows-spanned="2">
            <text:p text:style-name="P818">運動會名稱</text:p>
          </table:table-cell>
          <table:table-cell table:style-name="TableCell819" table:number-columns-spanned="2">
            <text:p text:style-name="P820">專業技能類別</text:p>
          </table:table-cell>
          <table:covered-table-cell/>
          <table:table-cell table:style-name="TableCell821" table:number-rows-spanned="2">
            <text:p text:style-name="P822">證明文件名稱</text:p>
          </table:table-cell>
          <table:table-cell table:style-name="TableCell823" table:number-rows-spanned="2">
            <text:p text:style-name="P824">發證單位</text:p>
          </table:table-cell>
          <table:table-cell table:style-name="TableCell825" table:number-rows-spanned="2">
            <text:p text:style-name="P826">備<text:s text:c="2"/>註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選<text:s/>手</text:p>
          </table:table-cell>
          <table:table-cell table:style-name="TableCell831">
            <text:p text:style-name="P832">教<text:s/>練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list text:style-name="LFO4" text:continue-numbering="true">
        <text:list-item>
          <text:p text:style-name="P875">擔任專業技能比賽（或檢定）評審：</text:p>
        </text:list-item>
      </text:list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專業技能比賽</text:p>
            <text:p text:style-name="P890">或檢定名稱</text:p>
          </table:table-cell>
          <table:table-cell table:style-name="TableCell891" table:number-columns-spanned="3">
            <text:p text:style-name="P892">舉辦日期</text:p>
          </table:table-cell>
          <table:covered-table-cell/>
          <table:covered-table-cell/>
          <table:table-cell table:style-name="TableCell893" table:number-rows-spanned="2">
            <text:p text:style-name="P894">地<text:s text:c="2"/>點</text:p>
          </table:table-cell>
          <table:table-cell table:style-name="TableCell895" table:number-columns-spanned="2">
            <text:p text:style-name="P896">含括範圍</text:p>
          </table:table-cell>
          <table:covered-table-cell/>
          <table:table-cell table:style-name="TableCell897" table:number-rows-spanned="2">
            <text:p text:style-name="P898">聘<text:s text:c="4"/>書</text:p>
            <text:p text:style-name="P899">核發單位</text:p>
          </table:table-cell>
          <table:table-cell table:style-name="TableCell900" table:number-rows-spanned="2">
            <text:p text:style-name="P901">專業技能比賽</text:p>
            <text:p text:style-name="P902">或檢定主辦單位</text:p>
          </table:table-cell>
          <table:table-cell table:style-name="TableCell903" table:number-rows-spanned="2">
            <text:p text:style-name="P904">備<text:s text:c="2"/>註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年</text:p>
          </table:table-cell>
          <table:table-cell table:style-name="TableCell909">
            <text:p text:style-name="P910">月</text:p>
          </table:table-cell>
          <table:table-cell table:style-name="TableCell911">
            <text:p text:style-name="P912">日</text:p>
          </table:table-cell>
          <table:covered-table-cell>
            <text:p text:style-name="P913"/>
          </table:covered-table-cell>
          <table:table-cell table:style-name="TableCell914">
            <text:p text:style-name="P915">全國性</text:p>
          </table:table-cell>
          <table:table-cell table:style-name="TableCell916">
            <text:p text:style-name="P917">國際性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</table:table>
      <text:list text:style-name="LFO2" text:continue-numbering="true">
        <text:list-item>
          <text:p text:style-name="P984">其他具體事績、特殊造詣或成就（請以文字敘述）</text:p>
        </text:list-item>
      </text:list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內文"><text:span text:style-name="T992">擬聘教師簽名</text:span><text:span text:style-name="T993">並</text:span><text:span text:style-name="T994">蓋章</text:span><text:span text:style-name="T995">　　　　　　　　　　　　</text:span><text:span text:style-name="T996">　　　　　　　　　　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能科技大學專業技術人員提聘審查基本資料表</dc:title>
    <dc:description/>
    <dc:subject/>
    <meta:initial-creator>user</meta:initial-creator>
    <dc:creator>Windows 使用者</dc:creator>
    <meta:creation-date>2019-11-26T02:42:00Z</meta:creation-date>
    <dc:date>2019-11-26T02:43:00Z</dc:date>
    <meta:template xlink:href="Normal.dotm" xlink:type="simple"/>
    <meta:editing-cycles>3</meta:editing-cycles>
    <meta:editing-duration>PT60S</meta:editing-duration>
    <meta:document-statistic meta:page-count="2" meta:paragraph-count="2" meta:word-count="205" meta:character-count="1378" meta:row-count="9" meta:non-whitespace-character-count="1175"/>
  </office:meta>
</office:document-meta>
</file>