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0.82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3055in" style:use-optimal-column-width="false"/>
    </style:style>
    <style:style style:name="TableColumn6" style:family="table-column">
      <style:table-column-properties style:column-width="0.8194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2" style:family="table">
      <style:table-properties style:width="7.57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7.0604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 fo:letter-spacing="-0.0027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1666in" fo:margin-right="-0.0819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 fo:text-indent="0.3888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start" style:line-height-at-least="0.1666in" fo:text-indent="0.3888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1666in" fo:text-indent="0.3888in"/>
      <style:text-properties style:font-name-asian="標楷體" fo:font-size="14pt" style:font-size-asian="14pt" style:font-size-complex="14pt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indent="0.0486in"/>
      <style:text-properties style:font-name-asian="標楷體" fo:font-size="14pt" style:font-size-asian="14pt" style:font-size-complex="14pt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paragraph-properties style:snap-to-layout-grid="false" style:line-height-at-least="0.1666in" fo:margin-left="0.3298in" fo:text-indent="-0.3298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snap-to-layout-grid="false" style:line-height-at-least="0.1666in" fo:margin-left="0.3097in" fo:text-indent="-0.3097in">
        <style:tab-stops/>
      </style:paragraph-properties>
    </style:style>
    <style:style style:name="T10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中華科技大學專業技術人員審查意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送審教師</text:p>
            <text:p text:style-name="P16"><text:span text:style-name="T17">姓</text:span><text:span text:style-name="T18"><text:s text:c="4"/></text:span><text:span text:style-name="T19">名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任職單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<text:span text:style-name="T29">送審等級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10">
            <text:p text:style-name="P34">審查意見：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說明：審查意見務請具體明確，以條列方式敘述，並儘量以電腦打字，審查意見內容勿少於300字為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審查人簽章</text:p>
          </table:table-cell>
          <table:covered-table-cell/>
          <table:table-cell table:style-name="TableCell72" table:number-columns-spanned="3">
            <text:p text:style-name="P73"/>
            <text:p text:style-name="P74"/>
            <text:p text:style-name="P75"/>
            <text:p text:style-name="P76">（簽章）</text:p>
          </table:table-cell>
          <table:covered-table-cell/>
          <table:covered-table-cell/>
          <table:table-cell table:style-name="TableCell77" table:number-rows-spanned="2">
            <text:p text:style-name="P78">審</text:p>
            <text:p text:style-name="P79">查</text:p>
            <text:p text:style-name="P80">結</text:p>
            <text:p text:style-name="P81">果</text:p>
          </table:table-cell>
          <table:table-cell table:style-name="TableCell82">
            <text:p text:style-name="P83">推薦等級</text:p>
          </table:table-cell>
          <table:table-cell table:style-name="TableCell84" table:number-columns-spanned="3">
            <text:p text:style-name="P85">□教授級專業技術人員</text:p>
            <text:p text:style-name="P86">□副教授級專業技術人員</text:p>
            <text:p text:style-name="P87">□助理教授級專業技術人員</text:p>
            <text:p text:style-name="P88">□講師級專業技術人員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審查日期</text:p>
          </table:table-cell>
          <table:covered-table-cell/>
          <table:table-cell table:style-name="TableCell92" table:number-columns-spanned="3">
            <text:p text:style-name="P93"/>
            <text:p text:style-name="P94"><text:s text:c="5"/>年<text:s text:c="3"/>月<text:s text:c="3"/>日</text:p>
            <text:p text:style-name="P95"/>
          </table:table-cell>
          <table:covered-table-cell/>
          <table:covered-table-cell/>
          <table:covered-table-cell>
            <text:p text:style-name="P96"/>
          </table:covered-table-cell>
          <table:table-cell table:style-name="TableCell97" table:number-columns-spanned="4">
            <text:p text:style-name="P98">□　不　推　薦</text:p>
          </table:table-cell>
          <table:covered-table-cell/>
          <table:covered-table-cell/>
          <table:covered-table-cell/>
        </table:table-row>
      </table:table>
      <text:p text:style-name="P99">附註：</text:p>
      <text:p text:style-name="P100">一、有關專業技術人員聘任資格，依本校「聘任專業技術人員擔任教學辦法」及本校「教師升等辦法」辦理。</text:p>
      <text:p text:style-name="P101"><text:span text:style-name="T102">二、有關具體事績、特殊造詣或成就之認定及國際級大獎之界定，應由校外相關領域學者或專家三人以上審查認定。認定標準得依專業領域不同，由各教學單位另訂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萬能科技大學專業技術人員初聘審查意見表</dc:title>
    <dc:subject/>
    <meta:initial-creator>user</meta:initial-creator>
    <dc:creator>Windows 使用者</dc:creator>
    <meta:creation-date>2019-11-26T02:43:00Z</meta:creation-date>
    <dc:date>2019-12-20T07:20:00Z</dc:date>
    <meta:template xlink:href="Normal.dotm" xlink:type="simple"/>
    <meta:editing-cycles>5</meta:editing-cycles>
    <meta:editing-duration>PT120S</meta:editing-duration>
    <meta:document-statistic meta:page-count="1" meta:paragraph-count="1" meta:word-count="54" meta:character-count="367" meta:row-count="2" meta:non-whitespace-character-count="314"/>
  </office:meta>
</office:document-meta>
</file>