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ableColumn10" style:family="table-column">
      <style:table-column-properties style:column-width="5.1305in"/>
    </style:style>
    <style:style style:name="Table9" style:family="table">
      <style:table-properties style:width="5.1305in" fo:margin-left="0in" table:align="center"/>
    </style:style>
    <style:style style:name="TableRow11" style:family="table-row">
      <style:table-row-properties style:min-row-height="4.0652in"/>
    </style:style>
    <style:style style:name="TableCell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/>
    </style:style>
    <style:style style:name="P1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0" style:parent-style-name="內文" style:family="paragraph">
      <style:text-properties style:font-name-asian="標楷體" fo:font-size="26pt" style:font-size-asian="26pt"/>
    </style:style>
    <style:style style:name="P21" style:parent-style-name="內文" style:family="paragraph">
      <style:text-properties style:font-name-asian="標楷體" fo:font-size="26pt" style:font-size-asian="26pt"/>
    </style:style>
    <style:style style:name="P22" style:parent-style-name="內文" style:family="paragraph">
      <style:text-properties style:font-name-asian="標楷體" fo:font-size="26pt" style:font-size-asian="26pt"/>
    </style:style>
    <style:style style:name="P23" style:parent-style-name="內文" style:family="paragraph">
      <style:text-properties style:font-name-asian="標楷體" fo:font-size="26pt" style:font-size-asian="26pt"/>
    </style:style>
    <style:style style:name="P24" style:parent-style-name="內文" style:family="paragraph">
      <style:text-properties style:font-name-asian="標楷體" fo:font-size="26pt" style:font-size-asian="26pt"/>
    </style:style>
    <style:style style:name="P25" style:parent-style-name="內文" style:family="paragraph">
      <style:text-properties style:font-name-asian="標楷體" fo:font-size="26pt" style:font-size-asian="26pt"/>
    </style:style>
    <style:style style:name="P26" style:parent-style-name="內文" style:family="paragraph">
      <style:text-properties style:font-name-asian="標楷體" fo:font-size="26pt" style:font-size-asian="2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9" style:family="table-column">
      <style:table-column-properties style:column-width="0.6138in"/>
    </style:style>
    <style:style style:name="TableColumn30" style:family="table-column">
      <style:table-column-properties style:column-width="3.1465in"/>
    </style:style>
    <style:style style:name="TableColumn31" style:family="table-column">
      <style:table-column-properties style:column-width="0.6798in"/>
    </style:style>
    <style:style style:name="TableColumn32" style:family="table-column">
      <style:table-column-properties style:column-width="2.1909in"/>
    </style:style>
    <style:style style:name="Table28" style:family="table">
      <style:table-properties style:width="6.6312in" fo:margin-left="0in" table:align="left"/>
    </style:style>
    <style:style style:name="TableRow33" style:family="table-row">
      <style:table-row-properties style:min-row-height="0.361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0.536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26pt" style:font-size-asian="2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26pt" style:font-size-asian="2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26pt" style:font-size-asian="2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26pt" style:font-size-asian="26pt"/>
    </style:style>
    <style:style style:name="TableRow51" style:family="table-row">
      <style:table-row-properties style:min-row-height="0.52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6pt" style:font-size-asian="2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26pt" style:font-size-asian="2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26pt" style:font-size-asian="2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26pt" style:font-size-asian="26pt"/>
    </style:style>
    <style:style style:name="TableRow60" style:family="table-row">
      <style:table-row-properties style:min-row-height="0.536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26pt" style:font-size-asian="2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26pt" style:font-size-asian="2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26pt" style:font-size-asian="2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26pt" style:font-size-asian="26pt"/>
    </style:style>
    <style:style style:name="TableRow69" style:family="table-row">
      <style:table-row-properties style:min-row-height="0.536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26pt" style:font-size-asian="2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26pt" style:font-size-asian="2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26pt" style:font-size-asian="2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26pt" style:font-size-asian="26pt"/>
    </style:style>
    <style:style style:name="TableRow78" style:family="table-row">
      <style:table-row-properties style:min-row-height="0.523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26pt" style:font-size-asian="2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26pt" style:font-size-asian="2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26pt" style:font-size-asian="2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26pt" style:font-size-asian="26pt"/>
    </style:style>
    <style:style style:name="TableRow87" style:family="table-row">
      <style:table-row-properties style:min-row-height="0.536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26pt" style:font-size-asian="2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26pt" style:font-size-asian="2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26pt" style:font-size-asian="2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26pt" style:font-size-asian="26pt"/>
    </style:style>
    <style:style style:name="TableRow96" style:family="table-row">
      <style:table-row-properties style:min-row-height="0.523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26pt" style:font-size-asian="2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26pt" style:font-size-asian="2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26pt" style:font-size-asian="2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26pt" style:font-size-asian="26pt"/>
    </style:style>
    <style:style style:name="TableRow105" style:family="table-row">
      <style:table-row-properties style:min-row-height="0.5368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26pt" style:font-size-asian="2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26pt" style:font-size-asian="2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26pt" style:font-size-asian="2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26pt" style:font-size-asian="26pt"/>
    </style:style>
    <style:style style:name="TableRow114" style:family="table-row">
      <style:table-row-properties style:min-row-height="0.5236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26pt" style:font-size-asian="2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26pt" style:font-size-asian="2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26pt" style:font-size-asian="2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26pt" style:font-size-asian="26pt"/>
    </style:style>
    <style:style style:name="TableRow123" style:family="table-row">
      <style:table-row-properties style:min-row-height="0.5368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26pt" style:font-size-asian="2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26pt" style:font-size-asian="2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26pt" style:font-size-asian="2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26pt" style:font-size-asian="26pt"/>
    </style:style>
    <style:style style:name="TableRow132" style:family="table-row">
      <style:table-row-properties style:min-row-height="0.5236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26pt" style:font-size-asian="2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26pt" style:font-size-asian="2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26pt" style:font-size-asian="2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26pt" style:font-size-asian="26pt"/>
    </style:style>
    <style:style style:name="TableRow141" style:family="table-row">
      <style:table-row-properties style:min-row-height="0.536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26pt" style:font-size-asian="2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26pt" style:font-size-asian="2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26pt" style:font-size-asian="2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26pt" style:font-size-asian="26pt"/>
    </style:style>
    <style:style style:name="TableRow150" style:family="table-row">
      <style:table-row-properties style:min-row-height="0.523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26pt" style:font-size-asian="2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26pt" style:font-size-asian="2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26pt" style:font-size-asian="2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26pt" style:font-size-asian="26pt"/>
    </style:style>
    <style:style style:name="TableRow159" style:family="table-row">
      <style:table-row-properties style:min-row-height="0.536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26pt" style:font-size-asian="2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26pt" style:font-size-asian="2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26pt" style:font-size-asian="2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26pt" style:font-size-asian="26pt"/>
    </style:style>
    <style:style style:name="TableRow168" style:family="table-row">
      <style:table-row-properties style:min-row-height="0.5236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26pt" style:font-size-asian="2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26pt" style:font-size-asian="2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26pt" style:font-size-asian="2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26pt" style:font-size-asian="26pt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master-page-name="MP1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6" style:family="table-column">
      <style:table-column-properties style:column-width="0.5277in"/>
    </style:style>
    <style:style style:name="TableColumn187" style:family="table-column">
      <style:table-column-properties style:column-width="2.1409in"/>
    </style:style>
    <style:style style:name="TableColumn188" style:family="table-column">
      <style:table-column-properties style:column-width="2.1576in"/>
    </style:style>
    <style:style style:name="TableColumn189" style:family="table-column">
      <style:table-column-properties style:column-width="1.693in"/>
    </style:style>
    <style:style style:name="Table185" style:family="table">
      <style:table-properties style:width="6.5194in" fo:margin-left="0in" table:align="left"/>
    </style:style>
    <style:style style:name="TableRow190" style:family="table-row">
      <style:table-row-properties style:min-row-height="0.3458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9" style:family="table-row">
      <style:table-row-properties style:min-row-height="0.512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26pt" style:font-size-asian="2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26pt" style:font-size-asian="2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26pt" style:font-size-asian="2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26pt" style:font-size-asian="26pt"/>
    </style:style>
    <style:style style:name="TableRow208" style:family="table-row">
      <style:table-row-properties style:min-row-height="0.4993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26pt" style:font-size-asian="2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26pt" style:font-size-asian="2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26pt" style:font-size-asian="2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26pt" style:font-size-asian="26pt"/>
    </style:style>
    <style:style style:name="TableRow217" style:family="table-row">
      <style:table-row-properties style:min-row-height="0.512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26pt" style:font-size-asian="2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26pt" style:font-size-asian="2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26pt" style:font-size-asian="2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26pt" style:font-size-asian="26pt"/>
    </style:style>
    <style:style style:name="TableRow226" style:family="table-row">
      <style:table-row-properties style:min-row-height="0.5125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26pt" style:font-size-asian="2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26pt" style:font-size-asian="2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26pt" style:font-size-asian="2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26pt" style:font-size-asian="26pt"/>
    </style:style>
    <style:style style:name="TableRow235" style:family="table-row">
      <style:table-row-properties style:min-row-height="0.499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26pt" style:font-size-asian="2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26pt" style:font-size-asian="2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26pt" style:font-size-asian="2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26pt" style:font-size-asian="26pt"/>
    </style:style>
    <style:style style:name="TableRow244" style:family="table-row">
      <style:table-row-properties style:min-row-height="0.51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26pt" style:font-size-asian="2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26pt" style:font-size-asian="2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26pt" style:font-size-asian="2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26pt" style:font-size-asian="26pt"/>
    </style:style>
    <style:style style:name="TableRow253" style:family="table-row">
      <style:table-row-properties style:min-row-height="0.499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26pt" style:font-size-asian="2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26pt" style:font-size-asian="2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26pt" style:font-size-asian="2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26pt" style:font-size-asian="26pt"/>
    </style:style>
    <style:style style:name="TableRow262" style:family="table-row">
      <style:table-row-properties style:min-row-height="0.512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26pt" style:font-size-asian="2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26pt" style:font-size-asian="2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26pt" style:font-size-asian="2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26pt" style:font-size-asian="26pt"/>
    </style:style>
    <style:style style:name="TableRow271" style:family="table-row">
      <style:table-row-properties style:min-row-height="0.499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26pt" style:font-size-asian="2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26pt" style:font-size-asian="2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26pt" style:font-size-asian="2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26pt" style:font-size-asian="26pt"/>
    </style:style>
    <style:style style:name="TableRow280" style:family="table-row">
      <style:table-row-properties style:min-row-height="0.512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26pt" style:font-size-asian="2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26pt" style:font-size-asian="2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26pt" style:font-size-asian="2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26pt" style:font-size-asian="26pt"/>
    </style:style>
    <style:style style:name="TableRow289" style:family="table-row">
      <style:table-row-properties style:min-row-height="0.4993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26pt" style:font-size-asian="2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26pt" style:font-size-asian="2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26pt" style:font-size-asian="2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26pt" style:font-size-asian="26pt"/>
    </style:style>
    <style:style style:name="TableRow298" style:family="table-row">
      <style:table-row-properties style:min-row-height="0.5125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26pt" style:font-size-asian="2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26pt" style:font-size-asian="2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26pt" style:font-size-asian="2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26pt" style:font-size-asian="26pt"/>
    </style:style>
    <style:style style:name="TableRow307" style:family="table-row">
      <style:table-row-properties style:min-row-height="0.4993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26pt" style:font-size-asian="2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26pt" style:font-size-asian="2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26pt" style:font-size-asian="2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26pt" style:font-size-asian="26pt"/>
    </style:style>
    <style:style style:name="TableRow316" style:family="table-row">
      <style:table-row-properties style:min-row-height="0.5125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26pt" style:font-size-asian="2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26pt" style:font-size-asian="2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26pt" style:font-size-asian="26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26pt" style:font-size-asian="26pt"/>
    </style:style>
    <style:style style:name="TableRow325" style:family="table-row">
      <style:table-row-properties style:min-row-height="0.4993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26pt" style:font-size-asian="2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26pt" style:font-size-asian="2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26pt" style:font-size-asian="2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26pt" style:font-size-asian="26pt"/>
    </style:style>
    <style:style style:name="TableRow334" style:family="table-row">
      <style:table-row-properties style:min-row-height="0.5125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26pt" style:font-size-asian="2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26pt" style:font-size-asian="2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26pt" style:font-size-asian="2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26pt" style:font-size-asian="26pt"/>
    </style:style>
    <style:style style:name="TableRow343" style:family="table-row">
      <style:table-row-properties style:min-row-height="0.4993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26pt" style:font-size-asian="2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26pt" style:font-size-asian="2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26pt" style:font-size-asian="2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26pt" style:font-size-asian="26pt"/>
    </style:style>
    <style:style style:name="P352" style:parent-style-name="內文" style:master-page-name="MP2" style:family="paragraph">
      <style:paragraph-properties fo:break-before="page" fo:text-align="center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58" style:family="table-column">
      <style:table-column-properties style:column-width="0.5034in"/>
    </style:style>
    <style:style style:name="TableColumn359" style:family="table-column">
      <style:table-column-properties style:column-width="2.0993in"/>
    </style:style>
    <style:style style:name="TableColumn360" style:family="table-column">
      <style:table-column-properties style:column-width="2.0361in"/>
    </style:style>
    <style:style style:name="TableColumn361" style:family="table-column">
      <style:table-column-properties style:column-width="2.0784in"/>
    </style:style>
    <style:style style:name="Table357" style:family="table">
      <style:table-properties style:width="6.7173in" fo:margin-left="-0.2305in" table:align="left"/>
    </style:style>
    <style:style style:name="TableRow362" style:family="table-row">
      <style:table-row-properties style:min-row-height="0.3652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1" style:family="table-row">
      <style:table-row-properties style:min-row-height="0.5409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26pt" style:font-size-asian="2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26pt" style:font-size-asian="2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26pt" style:font-size-asian="2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26pt" style:font-size-asian="26pt"/>
    </style:style>
    <style:style style:name="TableRow380" style:family="table-row">
      <style:table-row-properties style:min-row-height="0.527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26pt" style:font-size-asian="2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26pt" style:font-size-asian="2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26pt" style:font-size-asian="2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26pt" style:font-size-asian="26pt"/>
    </style:style>
    <style:style style:name="TableRow389" style:family="table-row">
      <style:table-row-properties style:min-row-height="0.5409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26pt" style:font-size-asian="2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26pt" style:font-size-asian="2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26pt" style:font-size-asian="26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26pt" style:font-size-asian="26pt"/>
    </style:style>
    <style:style style:name="TableRow398" style:family="table-row">
      <style:table-row-properties style:min-row-height="0.5409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26pt" style:font-size-asian="2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26pt" style:font-size-asian="2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26pt" style:font-size-asian="2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26pt" style:font-size-asian="26pt"/>
    </style:style>
    <style:style style:name="TableRow407" style:family="table-row">
      <style:table-row-properties style:min-row-height="0.5277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26pt" style:font-size-asian="2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26pt" style:font-size-asian="26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26pt" style:font-size-asian="2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26pt" style:font-size-asian="26pt"/>
    </style:style>
    <style:style style:name="TableRow416" style:family="table-row">
      <style:table-row-properties style:min-row-height="0.5409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26pt" style:font-size-asian="2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26pt" style:font-size-asian="2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26pt" style:font-size-asian="2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26pt" style:font-size-asian="26pt"/>
    </style:style>
    <style:style style:name="TableRow425" style:family="table-row">
      <style:table-row-properties style:min-row-height="0.5277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26pt" style:font-size-asian="2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26pt" style:font-size-asian="2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26pt" style:font-size-asian="2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26pt" style:font-size-asian="26pt"/>
    </style:style>
    <style:style style:name="TableRow434" style:family="table-row">
      <style:table-row-properties style:min-row-height="0.5409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26pt" style:font-size-asian="2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26pt" style:font-size-asian="2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26pt" style:font-size-asian="2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26pt" style:font-size-asian="26pt"/>
    </style:style>
    <style:style style:name="TableRow443" style:family="table-row">
      <style:table-row-properties style:min-row-height="0.5277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26pt" style:font-size-asian="2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26pt" style:font-size-asian="2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26pt" style:font-size-asian="2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26pt" style:font-size-asian="26pt"/>
    </style:style>
    <style:style style:name="TableRow452" style:family="table-row">
      <style:table-row-properties style:min-row-height="0.5409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26pt" style:font-size-asian="2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font-size="26pt" style:font-size-asian="26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26pt" style:font-size-asian="26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font-size="26pt" style:font-size-asian="26pt"/>
    </style:style>
    <style:style style:name="TableRow461" style:family="table-row">
      <style:table-row-properties style:min-row-height="0.5277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26pt" style:font-size-asian="26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26pt" style:font-size-asian="26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26pt" style:font-size-asian="2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26pt" style:font-size-asian="26pt"/>
    </style:style>
    <style:style style:name="TableRow470" style:family="table-row">
      <style:table-row-properties style:min-row-height="0.5409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26pt" style:font-size-asian="2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font-size="26pt" style:font-size-asian="2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26pt" style:font-size-asian="2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26pt" style:font-size-asian="26pt"/>
    </style:style>
    <style:style style:name="TableRow479" style:family="table-row">
      <style:table-row-properties style:min-row-height="0.5277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26pt" style:font-size-asian="2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26pt" style:font-size-asian="2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26pt" style:font-size-asian="2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font-size="26pt" style:font-size-asian="26pt"/>
    </style:style>
    <style:style style:name="TableRow488" style:family="table-row">
      <style:table-row-properties style:min-row-height="0.5409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26pt" style:font-size-asian="2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26pt" style:font-size-asian="26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26pt" style:font-size-asian="26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26pt" style:font-size-asian="26pt"/>
    </style:style>
    <style:style style:name="TableRow497" style:family="table-row">
      <style:table-row-properties style:min-row-height="0.6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26pt" style:font-size-asian="26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26pt" style:font-size-asian="26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26pt" style:font-size-asian="26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26pt" style:font-size-asian="26pt"/>
    </style:style>
    <style:style style:name="TableRow506" style:family="table-row">
      <style:table-row-properties style:min-row-height="0.5277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26pt" style:font-size-asian="26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26pt" style:font-size-asian="2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26pt" style:font-size-asian="2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26pt" style:font-size-asian="26pt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 fo:font-size="26pt" style:font-size-asian="26pt"/>
    </style:style>
    <style:style style:name="P521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2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3" style:parent-style-name="內文" style:family="paragraph">
      <style:text-properties style:font-name-asian="標楷體" fo:font-size="26pt" style:font-size-asian="26pt"/>
    </style:style>
    <style:style style:name="P524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5" style:parent-style-name="內文" style:family="paragraph">
      <style:paragraph-properties fo:margin-left="4.3333in">
        <style:tab-stops/>
      </style:paragraph-properties>
      <style:text-properties style:font-name-asian="標楷體" fo:font-size="26pt" style:font-size-asian="26pt"/>
    </style:style>
    <style:style style:name="P526" style:parent-style-name="內文" style:family="paragraph">
      <style:text-properties style:font-name-asian="標楷體" fo:font-size="26pt" style:font-size-asian="26pt"/>
    </style:style>
    <style:style style:name="P527" style:parent-style-name="內文" style:family="paragraph">
      <style:text-properties style:font-name-asian="標楷體" fo:font-size="26pt" style:font-size-asian="26pt"/>
    </style:style>
    <style:style style:name="P528" style:parent-style-name="內文" style:family="paragraph">
      <style:text-properties style:font-name-asian="標楷體" fo:font-size="26pt" style:font-size-asian="26pt"/>
    </style:style>
    <style:style style:name="P529" style:parent-style-name="內文" style:family="paragraph">
      <style:text-properties style:font-name-asian="標楷體" fo:font-size="26pt" style:font-size-asian="26pt"/>
    </style:style>
    <style:style style:name="P530" style:parent-style-name="內文" style:family="paragraph">
      <style:text-properties style:font-name-asian="標楷體" fo:font-size="26pt" style:font-size-asian="26pt"/>
    </style:style>
    <style:style style:name="T531" style:parent-style-name="預設段落字型" style:family="text">
      <style:text-properties style:font-name-asian="標楷體" fo:font-size="26pt" style:font-size-asian="26pt"/>
    </style:style>
    <style:style style:name="T532" style:parent-style-name="預設段落字型" style:family="text">
      <style:text-properties style:font-name-asian="標楷體" fo:font-size="26pt" style:font-size-asian="26pt"/>
    </style:style>
    <style:style style:name="T533" style:parent-style-name="預設段落字型" style:family="text">
      <style:text-properties style:font-name-asian="標楷體" fo:font-size="26pt" style:font-size-asian="26pt"/>
    </style:style>
    <style:style style:name="T534" style:parent-style-name="預設段落字型" style:family="text">
      <style:text-properties style:font-name-asian="標楷體" fo:font-size="26pt" style:font-size-asian="26pt"/>
    </style:style>
    <style:style style:name="T535" style:parent-style-name="預設段落字型" style:family="text">
      <style:text-properties style:font-name-asian="標楷體" fo:font-size="26pt" style:font-size-asian="26pt"/>
    </style:style>
    <style:style style:name="T536" style:parent-style-name="預設段落字型" style:family="text">
      <style:text-properties style:font-name-asian="標楷體" fo:font-size="26pt" style:font-size-asian="26pt"/>
    </style:style>
    <style:style style:name="T537" style:parent-style-name="預設段落字型" style:family="text">
      <style:text-properties style:font-name-asian="標楷體" fo:font-size="26pt" style:font-size-asian="26pt"/>
    </style:style>
    <style:style style:name="T538" style:parent-style-name="預設段落字型" style:family="text">
      <style:text-properties style:font-name-asian="標楷體" fo:font-size="26pt" style:font-size-asian="26pt"/>
    </style:style>
    <style:style style:name="T539" style:parent-style-name="預設段落字型" style:family="text">
      <style:text-properties style:font-name-asian="標楷體" fo:font-size="26pt" style:font-size-asian="26pt"/>
    </style:style>
    <style:style style:name="T540" style:parent-style-name="預設段落字型" style:family="text">
      <style:text-properties style:font-name-asian="標楷體" fo:font-size="26pt" style:font-size-asian="26pt"/>
    </style:style>
    <style:style style:name="T541" style:parent-style-name="預設段落字型" style:family="text">
      <style:text-properties style:font-name-asian="標楷體" fo:font-size="26pt" style:font-size-asian="26pt"/>
    </style:style>
    <style:style style:name="T542" style:parent-style-name="預設段落字型" style:family="text">
      <style:text-properties style:font-name-asian="標楷體" fo:font-size="26pt" style:font-size-asian="26pt"/>
    </style:style>
    <style:style style:name="T543" style:parent-style-name="預設段落字型" style:family="text">
      <style:text-properties style:font-name-asian="標楷體" fo:font-size="26pt" style:font-size-asian="2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中<text:s/>華<text:s/>科<text:s/>技<text:s/>大<text:s/>學</text:p>
            <text:p text:style-name="P15"/>
            <text:p text:style-name="P16">( <text:s/>單位名稱<text:s text:c="3"/>)</text:p>
            <text:p text:style-name="P17"/>
            <text:p text:style-name="P18">移<text:s/>交<text:s/>清<text:s/>冊</text:p>
            <text:p text:style-name="P19"/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( <text:s text:c="15"/>)<text:s/>移交清冊一覽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項目名稱</text:p>
          </table:table-cell>
          <table:table-cell table:style-name="TableCell38">
            <text:p text:style-name="P39">件數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說明：</text:p>
      <text:p text:style-name="P178">一、項目名稱請依「文件名稱」、「資料夾檔案」、「電子檔」、「印章戳記」列出。</text:p>
      <text:p text:style-name="P179">二、印章需於備註欄蓋印模。</text:p>
      <text:p text:style-name="P180">三、ISO作業規範紙本與電子檔應列入移交。</text:p>
      <text:soft-page-break/>
      <text:p text:style-name="P181"><text:span text:style-name="T182"><text:tab/></text:span><text:span text:style-name="T183">( <text:s text:c="15"/>)</text:span><text:span text:style-name="T184">待辦案件明細一覽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號</text:p>
          </table:table-cell>
          <table:table-cell table:style-name="TableCell193">
            <text:p text:style-name="P194">項目名稱</text:p>
          </table:table-cell>
          <table:table-cell table:style-name="TableCell195">
            <text:p text:style-name="P196">處理情形</text:p>
          </table:table-cell>
          <table:table-cell table:style-name="TableCell197">
            <text:p text:style-name="P198">備註（文號）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soft-page-break/>
      <text:p text:style-name="P352"><text:span text:style-name="T353">( <text:s text:c="18"/></text:span><text:span text:style-name="T354">系</text:span><text:span text:style-name="T355">)<text:s/></text:span><text:span text:style-name="T356">設備清冊一覽表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序號</text:p>
          </table:table-cell>
          <table:table-cell table:style-name="TableCell365">
            <text:p text:style-name="P366">設備名稱</text:p>
          </table:table-cell>
          <table:table-cell table:style-name="TableCell367">
            <text:p text:style-name="P368">放置地點</text:p>
          </table:table-cell>
          <table:table-cell table:style-name="TableCell369">
            <text:p text:style-name="P370">備註（財產卡編號）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說明：需明列研究案所購之設備。</text:p>
      <text:p text:style-name="P516"/>
      <text:p text:style-name="P517"/>
      <text:p text:style-name="P518"/>
      <text:p text:style-name="P519"/>
      <text:p text:style-name="P520">移交人：</text:p>
      <text:p text:style-name="P521"/>
      <text:p text:style-name="P522"/>
      <text:p text:style-name="P523">接收人：</text:p>
      <text:p text:style-name="P524"/>
      <text:p text:style-name="P525"/>
      <text:p text:style-name="P526">監交人：</text:p>
      <text:p text:style-name="P527"/>
      <text:p text:style-name="P528"/>
      <text:p text:style-name="P529"/>
      <text:p text:style-name="P530"/>
      <text:p text:style-name="內文"><text:span text:style-name="T531">中</text:span><text:span text:style-name="T532"><text:s/></text:span><text:span text:style-name="T533">華</text:span><text:span text:style-name="T534"><text:s/></text:span><text:span text:style-name="T535">民</text:span><text:span text:style-name="T536"><text:s/></text:span><text:span text:style-name="T537">國</text:span><text:span text:style-name="T538"><text:s text:c="10"/></text:span><text:span text:style-name="T539">年</text:span><text:span text:style-name="T540"><text:s text:c="8"/></text:span><text:span text:style-name="T541">月</text:span><text:span text:style-name="T542"><text:s text:c="8"/></text:span><text:span text:style-name="T5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(單位名稱含組別)  移交清冊</dc:title>
    <dc:description/>
    <dc:subject/>
    <meta:initial-creator>lady</meta:initial-creator>
    <dc:creator>Windows 使用者</dc:creator>
    <meta:creation-date>2019-11-26T01:35:00Z</meta:creation-date>
    <dc:date>2019-12-20T03:57:00Z</dc:date>
    <meta:print-date>2004-03-05T03:07:00Z</meta:print-date>
    <meta:template xlink:href="Normal.dotm" xlink:type="simple"/>
    <meta:editing-cycles>5</meta:editing-cycles>
    <meta:editing-duration>PT420S</meta:editing-duration>
    <meta:document-statistic meta:page-count="5" meta:paragraph-count="1" meta:word-count="89" meta:character-count="598" meta:row-count="4" meta:non-whitespace-character-count="510"/>
  </office:meta>
</office:document-meta>
</file>