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402in"/>
    </style:style>
    <style:style style:name="TableColumn3" style:family="table-column">
      <style:table-column-properties style:column-width="1.343in"/>
    </style:style>
    <style:style style:name="TableColumn4" style:family="table-column">
      <style:table-column-properties style:column-width="1.2652in"/>
    </style:style>
    <style:style style:name="TableColumn5" style:family="table-column">
      <style:table-column-properties style:column-width="0.5805in"/>
    </style:style>
    <style:style style:name="TableColumn6" style:family="table-column">
      <style:table-column-properties style:column-width="0.5805in"/>
    </style:style>
    <style:style style:name="TableColumn7" style:family="table-column">
      <style:table-column-properties style:column-width="0.959in"/>
    </style:style>
    <style:style style:name="Table1" style:family="table" style:master-page-name="MP0">
      <style:table-properties style:width="5.7687in" fo:margin-left="0in" table:align="left"/>
    </style:style>
    <style:style style:name="TableRow8" style:family="table-row">
      <style:table-row-properties style:min-row-height="0.4722in" fo:keep-together="always"/>
    </style:style>
    <style:style style:name="TableCell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TableRow23" style:family="table-row">
      <style:table-row-properties style:min-row-height="0.2875in" fo:keep-together="always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 style:font-size-complex="1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TableRow30" style:family="table-row">
      <style:table-row-properties style:min-row-height="0.9256in" fo:keep-together="always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39" style:family="table-row">
      <style:table-row-properties style:min-row-height="1.175in" fo:keep-together="always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48" style:family="table-row">
      <style:table-row-properties style:min-row-height="0.4861in" fo:keep-together="always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61" style:family="table-row">
      <style:table-row-properties style:min-row-height="0.2291in" fo:keep-together="always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68" style:family="table-row">
      <style:table-row-properties style:min-row-height="0.7951in" fo:keep-together="always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5pt" style:font-size-asian="15pt" style:font-size-complex="15pt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78" style:family="table-row">
      <style:table-row-properties style:min-row-height="0.6569in" fo:keep-together="always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86" style:family="table-row">
      <style:table-row-properties style:min-row-height="1.0013in" fo:keep-together="always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95" style:family="table-row">
      <style:table-row-properties style:min-row-height="0.5125in" fo:keep-together="always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100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108" style:family="table-row">
      <style:table-row-properties style:min-row-height="0.4722in" fo:keep-together="always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115" style:family="table-row">
      <style:table-row-properties style:min-row-height="2.1326in" fo:keep-together="always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20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12">
            <text:p text:style-name="P10"><text:s text:c="48"/>申<text:s/>請<text:s/>人：</text:p>
          </table:table-cell>
          <table:table-cell table:style-name="TableCell11">
            <text:p text:style-name="P12">校</text:p>
            <text:p text:style-name="P13"/>
            <text:p text:style-name="P14"><text:span text:style-name="T15">長</text:span></text:p>
          </table:table-cell>
          <table:table-cell table:style-name="TableCell16" table:number-rows-spanned="2">
            <text:p text:style-name="P17"/>
          </table:table-cell>
          <table:table-cell table:style-name="TableCell18" table:number-columns-spanned="2" table:number-rows-spanned="2">
            <text:p text:style-name="P19">申請人</text:p>
            <text:p text:style-name="P20">姓名</text:p>
          </table:table-cell>
          <table:covered-table-cell/>
          <table:table-cell table:style-name="TableCell21" table:number-rows-spanned="12">
            <text:p text:style-name="P22">中華科技大學<text:s/>教職員工子女就讀本校獎學金<text:s text:c="2"/>申請書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 table:number-rows-spanned="3">
            <text:p text:style-name="P26"/>
          </table:table-cell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covered-table-cell>
            <text:p text:style-name="P29"/>
          </table:covered-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現任</text:p>
            <text:p text:style-name="P37">職務</text:p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就讀本校</text:p>
            <text:p text:style-name="P46">子女姓名</text:p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會</text:p>
            <text:p text:style-name="P52">計</text:p>
            <text:p text:style-name="P53"><text:span text:style-name="T54">室</text:span></text:p>
          </table:table-cell>
          <table:table-cell table:style-name="TableCell55" table:number-rows-spanned="2">
            <text:p text:style-name="P56"/>
          </table:table-cell>
          <table:table-cell table:style-name="TableCell57" table:number-columns-spanned="2" table:number-rows-spanned="2">
            <text:p text:style-name="P58">系別</text:p>
            <text:p text:style-name="P59">年級</text:p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rows-spanned="4">
            <text:p text:style-name="P64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rows-spanned="2">
            <text:p text:style-name="P72"/>
          </table:table-cell>
          <table:table-cell table:style-name="TableCell73">
            <text:p text:style-name="P74">學業</text:p>
          </table:table-cell>
          <table:table-cell table:style-name="TableCell75" table:number-rows-spanned="2">
            <text:p text:style-name="P76">上學期成績</text:p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操行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申請減</text:p>
            <text:p text:style-name="P93">免標準</text:p>
          </table:table-cell>
          <table:covered-table-cell/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人</text:p>
            <text:p text:style-name="P99">事</text:p>
            <text:p text:style-name="P100"><text:span text:style-name="T101">室</text:span></text:p>
          </table:table-cell>
          <table:table-cell table:style-name="TableCell102" table:number-rows-spanned="2">
            <text:p text:style-name="P103"/>
          </table:table-cell>
          <table:table-cell table:style-name="TableCell104" table:number-columns-spanned="2" table:number-rows-spanned="2">
            <text:p text:style-name="P105">申請</text:p>
            <text:p text:style-name="P106">時間</text:p>
          </table:table-cell>
          <table:covered-table-cell/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rows-spanned="2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一、戶口名簿影本</text:p>
            <text:p text:style-name="P120">（僅用於第一次申請）</text:p>
            <text:p text:style-name="P121">二、上學期成績單正本</text:p>
            <text:p text:style-name="P122">三、上學期繳費單正本</text:p>
          </table:table-cell>
          <table:table-cell table:style-name="TableCell123" table:number-columns-spanned="2">
            <text:p text:style-name="P124">證明文件</text:p>
          </table:table-cell>
          <table:covered-table-cell/>
          <table:covered-table-cell>
            <text:p text:style-name="P125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請 人：</dc:title>
    <dc:description/>
    <dc:subject/>
    <meta:initial-creator>user</meta:initial-creator>
    <dc:creator>Windows 使用者</dc:creator>
    <meta:creation-date>2019-11-26T01:38:00Z</meta:creation-date>
    <dc:date>2019-12-20T05:32:00Z</dc:date>
    <meta:print-date>2004-03-09T05:45:00Z</meta:print-date>
    <meta:template xlink:href="Normal.dotm" xlink:type="simple"/>
    <meta:editing-cycles>3</meta:editing-cycles>
    <meta:editing-duration>PT5700S</meta:editing-duration>
    <meta:document-statistic meta:page-count="1" meta:paragraph-count="1" meta:word-count="38" meta:character-count="258" meta:row-count="1" meta:non-whitespace-character-count="221"/>
  </office:meta>
</office:document-meta>
</file>