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weight-complex="bold" fo:font-size="20pt" style:font-size-asian="20pt"/>
    </style:style>
    <style:style style:name="P3" style:parent-style-name="內文" style:family="paragraph">
      <style:paragraph-properties fo:line-height="0.2083in">
        <style:tab-stops>
          <style:tab-stop style:type="left" style:position="3.65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083in" fo:margin-left="2.6666in" fo:text-indent="0.72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083in" fo:text-indent="4.375in"/>
      <style:text-properties style:font-name="標楷體" style:font-name-asian="標楷體" style:font-weight-complex="bold" fo:font-size="20pt" style:font-size-asian="20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3055in" fo:text-indent="2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fo:color="#FFFFFF"/>
    </style:style>
    <style:style style:name="T22" style:parent-style-name="預設段落字型" style:family="text">
      <style:text-properties style:font-name="標楷體" style:font-name-asian="標楷體" style:font-weight-complex="bold" fo:color="#FFFFFF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color="#FFFFFF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 fo:color="#FFFFFF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line-height="0.3055in" fo:text-indent="0.3333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 fo:color="#FFFFFF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fo:color="#FFFFFF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fo:color="#FFFFFF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fo:color="#FFFFFF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fo:color="#FFFFFF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color="#FFFFFF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3194in" fo:margin-left="0.4444in" fo:text-indent="0.2222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3194in" fo:margin-left="0.4444in" fo:text-indent="0.2222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fo:line-height="0.3194in" fo:margin-left="0.4444in" fo:text-indent="0.2222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text-indent="0.2222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華科技大學<text:s text:c="2"/>職員進修協議書</text:p>
      <text:p text:style-name="P2"><text:s text:c="30"/></text:p>
      <text:p text:style-name="P3"><text:span text:style-name="T4"><text:s/></text:span><text:span text:style-name="T5"><text:s text:c="4"/></text:span><text:span text:style-name="T6"><text:s text:c="8"/></text:span><text:span text:style-name="T7"><text:s/></text:span><text:span text:style-name="T8">中華</text:span><text:span text:style-name="T9">科技大學</text:span><text:span text:style-name="T10"><text:tab/></text:span><text:span text:style-name="T11">（以下簡稱甲方）</text:span></text:p>
      <text:p text:style-name="P12">立協議書人 <text:s text:c="12"/></text:p>
      <text:p text:style-name="P13"><text:tab/>（以下簡稱乙方）</text:p>
      <text:p text:style-name="P14"/>
      <text:p text:style-name="P15">甲乙雙方達成協議有關職員進修條件如下：</text:p>
      <text:p text:style-name="P16">一、甲方同意開具在職證明，乙方得憑以參加<text:s text:c="12"/><text:s text:c="6"/><text:s text:c="6"/><text:s text:c="5"/><text:s text:c="3"/>（校名）</text:p>
      <text:p text:style-name="P17"><text:span text:style-name="T18">班</text:span><text:span text:style-name="T19">在職進修，為期 <text:s text:c="3"/>年</text:span><text:span text:style-name="T20">（自民國<text:s/></text:span><text:span text:style-name="T21">96</text:span><text:span text:style-name="T22"><text:s/></text:span><text:span text:style-name="T23"><text:s/>年<text:s/></text:span><text:span text:style-name="T24">10</text:span><text:span text:style-name="T25"><text:s/></text:span><text:span text:style-name="T26"><text:s/></text:span><text:span text:style-name="T27">月<text:s/></text:span><text:span text:style-name="T28">12</text:span><text:span text:style-name="T29"><text:s text:c="2"/>日</text:span></text:p>
      <text:p text:style-name="P30"><text:span text:style-name="T31">起至民國<text:s/></text:span><text:span text:style-name="T32">96</text:span><text:span text:style-name="T33"><text:s/></text:span><text:span text:style-name="T34"><text:s/></text:span><text:span text:style-name="T35">年<text:s/></text:span><text:span text:style-name="T36">12</text:span><text:span text:style-name="T37"><text:s/></text:span><text:span text:style-name="T38"><text:s/></text:span><text:span text:style-name="T39">月<text:s/></text:span><text:span text:style-name="T40">30</text:span><text:span text:style-name="T41"><text:s/>日止）</text:span><text:span text:style-name="T42">。</text:span></text:p>
      <text:p text:style-name="P43">二、甲方獎勵乙方進修期間得依本校獎助職員進修研習實施要點（以下簡稱進修要點）行使權利。</text:p>
      <text:p text:style-name="P44"><text:span text:style-name="T45">三、</text:span><text:span text:style-name="T46">乙方進修方式為 <text:s text:c="3"/></text:span><text:span text:style-name="T47">帶職帶薪</text:span><text:span text:style-name="T48"><text:s text:c="3"/></text:span><text:span text:style-name="T49"><text:s text:c="2"/></text:span><text:span text:style-name="T50">，進修</text:span><text:span text:style-name="T51">時間</text:span><text:span text:style-name="T52">為 <text:s text:c="2"/></text:span><text:span text:style-name="T53">部分時間 <text:s/></text:span><text:span text:style-name="T54"><text:s text:c="2"/></text:span><text:span text:style-name="T55"><text:s text:c="2"/></text:span><text:span text:style-name="T56">。乙方同意依進修要點</text:span><text:span text:style-name="T57">第</text:span><text:span text:style-name="T58">六點</text:span><text:span text:style-name="T59">規定，進修期滿返校</text:span><text:span text:style-name="T60">為</text:span><text:span text:style-name="T61">甲方</text:span><text:span text:style-name="T62">服務 <text:s/></text:span><text:span text:style-name="T63"><text:s/>五</text:span><text:span text:style-name="T64"><text:s text:c="3"/>年，不得為任何展期之要求。</text:span></text:p>
      <text:p text:style-name="P65">四、乙方如違反進修要點第六點規定，甲方除得追繳乙方進修期間所具領之獎助金外，並得依乙方進修期滿返校服務當月之薪津為基準，按比例追還未履行服務期間之薪津以為違約補償金。</text:p>
      <text:p text:style-name="P66">五、本協議書壹式貳份，甲乙雙方各執乙份為憑。</text:p>
      <text:p text:style-name="P67"/>
      <text:p text:style-name="P68"/>
      <text:p text:style-name="P69">立協議書人：</text:p>
      <text:p text:style-name="P70"><text:s text:c="8"/></text:p>
      <text:p text:style-name="P71">甲方： <text:s text:c="21"/></text:p>
      <text:p text:style-name="P72"><text:s text:c="12"/>負 <text:s/>責 <text:s/>人：<text:s text:c="22"/><text:tab/><text:tab/><text:s/>（簽章）</text:p>
      <text:p text:style-name="P73"><text:s text:c="8"/></text:p>
      <text:p text:style-name="P74"/>
      <text:p text:style-name="P75">乙方： <text:s text:c="31"/><text:tab/><text:tab/><text:s/>（簽章）<text:s text:c="29"/></text:p>
      <text:p text:style-name="P76"><text:s text:c="12"/>身分證字號：</text:p>
      <text:p text:style-name="P77"><text:s text:c="12"/>地 <text:s text:c="5"/>址： <text:s text:c="3"/></text:p>
      <text:p text:style-name="P78"/>
      <text:p text:style-name="P79"/>
      <text:p text:style-name="P80"><text:span text:style-name="T81">中 <text:s text:c="3"/>華 <text:s text:c="3"/>民 <text:s text:c="3"/>國</text:span><text:span text:style-name="T82"><text:s text:c="8"/></text:span><text:span text:style-name="T83"><text:s text:c="4"/>年</text:span><text:span text:style-name="T84"><text:s text:c="3"/></text:span><text:span text:style-name="T85"><text:s text:c="6"/>月</text:span><text:span text:style-name="T86"><text:s/></text:span><text:span text:style-name="T87">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華   技  術   學   院     在   職   進   修     協   議   書</dc:title>
    <dc:description/>
    <dc:subject/>
    <meta:initial-creator>USER</meta:initial-creator>
    <dc:creator>Windows 使用者</dc:creator>
    <meta:creation-date>2019-11-26T01:46:00Z</meta:creation-date>
    <dc:date>2019-11-26T01:46:00Z</dc:date>
    <meta:print-date>2007-06-13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