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798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30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2.1958in"/>
    </style:style>
    <style:style style:name="Table2" style:family="table">
      <style:table-properties style:width="7.1812in" fo:margin-left="-0.102in" table:align="left"/>
    </style:style>
    <style:style style:name="TableRow9" style:family="table-row">
      <style:table-row-properties style:min-row-height="0.3652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科技大學<text:s text:c="2"/>職技員工輪調 <text:s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輪調人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<text:s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現職單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職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到現職日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最高學歷科系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 <text:s/>歷</text:p>
          </table:table-cell>
          <table:table-cell table:style-name="TableCell38" table:number-columns-spanned="5">
            <text:p text:style-name="內文"><text:span text:style-name="T39">1.</text:span><text:span text:style-name="T40"><text:s text:c="22"/></text:span><text:span text:style-name="T41"><text:s text:c="6"/>2.</text:span><text:span text:style-name="T42"><text:s text:c="23"/></text:span></text:p>
            <text:p text:style-name="內文"><text:span text:style-name="T43">3.</text:span><text:span text:style-name="T44"><text:s text:c="22"/></text:span><text:span text:style-name="T45"><text:s text:c="6"/>4.</text:span><text:span text:style-name="T4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專 <text:s/>長</text:p>
          </table:table-cell>
          <table:table-cell table:style-name="TableCell50" table:number-columns-spanned="5">
            <text:p text:style-name="內文"><text:span text:style-name="T51">1.</text:span><text:span text:style-name="T52"><text:s text:c="22"/></text:span><text:span text:style-name="T53"><text:s text:c="6"/>2.</text:span><text:span text:style-name="T54"><text:s text:c="23"/></text:span></text:p>
            <text:p text:style-name="內文"><text:span text:style-name="T55">3.</text:span><text:span text:style-name="T56"><text:s text:c="22"/></text:span><text:span text:style-name="T57"><text:s text:c="6"/>4.</text:span><text:span text:style-name="T5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希望輪調單位</text:p>
          </table:table-cell>
          <table:table-cell table:style-name="TableCell62" table:number-columns-spanned="5">
            <text:p text:style-name="P63"><text:span text:style-name="T64">1.□教學單位<text:s/></text:span><text:span text:style-name="T65"><text:s text:c="22"/></text:span><text:span text:style-name="T66">系科</text:span></text:p>
            <text:p text:style-name="P67"><text:span text:style-name="T68">2.□行政單位<text:s/></text:span><text:span text:style-name="T69"><text:s text:c="8"/></text:span><text:span text:style-name="T70">分部</text:span><text:span text:style-name="T71"><text:s text:c="14"/></text:span><text:span text:style-name="T72">處室中心</text:span><text:span text:style-name="T73"><text:s text:c="9"/></text:span><text:span text:style-name="T74">組</text:span></text:p>
            <text:p text:style-name="P75"><text:span text:style-name="T76">3.□其他 （請填列： <text:s text:c="15"/></text:span><text:span text:style-name="T77"><text:s text:c="2"/></text:span><text:span text:style-name="T78"><text:s text:c="19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說明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申請人</text:p>
          </table:table-cell>
          <table:table-cell table:style-name="TableCell88" table:number-rows-spanned="2">
            <text:p text:style-name="P89">□ 本 <text:s text:c="3"/>人</text:p>
            <text:p text:style-name="P90">□ 單位主管</text:p>
          </table:table-cell>
          <table:table-cell table:style-name="TableCell91" table:number-columns-spanned="3">
            <text:p text:style-name="P92">已徵求主管同意（簽名）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已徵求當事人同意（簽名）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申請日期</text:span></text:p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申請人簽名</text:span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面談主管意見</text:p>
          </table:table-cell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建議處理方式</text:p>
          </table:table-cell>
          <table:table-cell table:style-name="TableCell122" table:number-columns-spanned="5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</table:table>
      <text:p text:style-name="P125">【說明】1.<text:s/>輪調申請如未經主管同意，將不予受理。</text:p>
      <text:p text:style-name="P126"><text:s text:c="8"/>2. 本申請過程，將視實際情形安排面談，請參與人員與單位主管均嚴格保密。</text:p>
      <text:p text:style-name="P127"><text:span text:style-name="T128"><text:s/></text:span><text:span text:style-name="T129"><text:s text:c="7"/>3. 輪調人員以編制內人員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  職技員工輪調  申請表</dc:title>
    <dc:description/>
    <dc:subject/>
    <meta:initial-creator>user</meta:initial-creator>
    <dc:creator>Windows 使用者</dc:creator>
    <meta:creation-date>2019-11-26T01:47:00Z</meta:creation-date>
    <dc:date>2019-11-26T01:4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