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9895in" fo:margin-left="0in" table:align="center"/>
    </style:style>
    <style:style style:name="TableRow8" style:family="table-row">
      <style:table-row-properties style:min-row-height="0.4611in" style:use-optimal-row-height="false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0875in" fo:text-indent="0.059in"/>
      <style:text-properties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text-indent="0.0583in"/>
      <style:text-properties fo:font-size="14pt" style:font-size-asian="14pt" style:font-size-complex="14pt"/>
    </style:style>
    <style:style style:name="TableCell18" style:family="table-cell">
      <style:table-cell-properties fo:border="0.0034in solid #000000" fo:background-color="#FFFF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944in" fo:text-indent="0.0583in"/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.1944in"/>
    </style:style>
    <style:style style:name="T2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034in solid #000000" fo:border-left="0.0034in solid #000000" fo:border-bottom="0.0034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5756in" style:use-optimal-row-height="false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583in"/>
      <style:text-properties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 fo:text-indent="0.058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font-size="11pt" style:font-size-asian="11pt"/>
    </style:style>
    <style:style style:name="P58" style:parent-style-name="內文" style:family="paragraph">
      <style:paragraph-properties fo:text-align="justify" fo:text-indent="0.058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0583in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fo:font-size="11pt" style:font-size-asian="11pt"/>
    </style:style>
    <style:style style:name="T66" style:parent-style-name="預設段落字型" style:family="text">
      <style:text-properties style:font-name="標楷體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fo:font-size="11pt" style:font-size-asian="11pt"/>
    </style:style>
    <style:style style:name="T69" style:parent-style-name="預設段落字型" style:family="text">
      <style:text-properties style:font-name="標楷體" fo:font-size="11pt" style:font-size-asian="11pt"/>
    </style:style>
    <style:style style:name="P70" style:parent-style-name="內文" style:family="paragraph">
      <style:paragraph-properties fo:text-align="justify" style:vertical-align="auto" fo:line-height="100%"/>
    </style:style>
    <style:style style:name="T71" style:parent-style-name="預設段落字型" style:family="text">
      <style:text-properties style:font-name="標楷體" fo:font-size="11pt" style:font-size-asian="11pt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fo:font-size="11pt" style:font-size-asian="11pt"/>
    </style:style>
    <style:style style:name="TableRow75" style:family="table-row">
      <style:table-row-properties style:min-row-height="0.3583in" style:use-optimal-row-height="false"/>
    </style:style>
    <style:style style:name="TableCell7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902in" fo:margin-right="0.1416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weight="bold" style:font-weight-asian="bold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10.5pt" style:font-size-asian="10.5pt"/>
    </style:style>
    <style:style style:name="TableRow88" style:family="table-row">
      <style:table-row-properties style:min-row-height="0.552in" style:use-optimal-row-height="false"/>
    </style:style>
    <style:style style:name="P89" style:parent-style-name="內文" style:family="paragraph">
      <style:paragraph-properties fo:text-align="center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0416in"/>
      <style:text-properties fo:font-size="10pt" style:font-size-asian="10pt"/>
    </style:style>
    <style:style style:name="P93" style:parent-style-name="內文" style:family="paragraph">
      <style:paragraph-properties fo:text-indent="0.0416in"/>
      <style:text-properties fo:font-size="10pt" style:font-size-asian="10pt"/>
    </style:style>
    <style:style style:name="TableRow94" style:family="table-row">
      <style:table-row-properties style:min-row-height="0.3194in" style:use-optimal-row-height="false"/>
    </style:style>
    <style:style style:name="P95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fo:font-weight="bold" style:font-weight-asian="bold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 fo:text-indent="0.0416in"/>
      <style:text-properties fo:font-size="10.5pt" style:font-size-asian="10.5pt"/>
    </style:style>
    <style:style style:name="P109" style:parent-style-name="內文" style:family="paragraph">
      <style:paragraph-properties fo:text-align="justify" fo:line-height="0.2083in" fo:text-indent="0.0416in"/>
      <style:text-properties fo:font-size="10.5pt" style:font-size-asian="10.5pt"/>
    </style:style>
    <style:style style:name="P110" style:parent-style-name="內文" style:family="paragraph">
      <style:paragraph-properties fo:text-align="justify" fo:line-height="0.25in" fo:text-indent="0.0416in"/>
    </style:style>
    <style:style style:name="T111" style:parent-style-name="預設段落字型" style:family="text">
      <style:text-properties fo:font-size="10.5pt" style:font-size-asian="10.5pt"/>
    </style:style>
    <style:style style:name="T112" style:parent-style-name="預設段落字型" style:family="text">
      <style:text-properties fo:font-size="10.5pt" style:font-size-asian="10.5pt"/>
    </style:style>
    <style:style style:name="TableRow113" style:family="table-row">
      <style:table-row-properties style:min-row-height="0.4944in" style:use-optimal-row-height="false"/>
    </style:style>
    <style:style style:name="P114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P115" style:parent-style-name="內文" style:family="paragraph">
      <style:paragraph-properties fo:line-height="0.2777in" fo:margin-left="0.0972in" fo:text-indent="-0.0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 fo:text-indent="0.0416in"/>
      <style:text-properties fo:font-size="10pt" style:font-size-asian="10pt"/>
    </style:style>
    <style:style style:name="P118" style:parent-style-name="內文" style:family="paragraph">
      <style:paragraph-properties fo:line-height="0.25in" fo:text-indent="0.0416in"/>
      <style:text-properties fo:font-size="10pt" style:font-size-asian="10pt"/>
    </style:style>
    <style:style style:name="TableRow119" style:family="table-row">
      <style:table-row-properties style:min-row-height="2.0013in" style:use-optimal-row-height="false"/>
    </style:style>
    <style:style style:name="P120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text-indent="0.0583in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ableCell12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P129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30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31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32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33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34" style:parent-style-name="內文" style:family="paragraph">
      <style:paragraph-properties fo:line-height="0.2777in" fo:text-indent="0.0458in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P137" style:parent-style-name="內文" style:family="paragraph">
      <style:paragraph-properties fo:margin-left="-0.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25in" fo:margin-left="-0.75in">
        <style:tab-stops/>
      </style:paragraph-properties>
      <style:text-properties fo:font-weight="bold" style:font-weight-asian="bold"/>
    </style:style>
    <style:style style:name="P139" style:parent-style-name="內文" style:family="paragraph">
      <style:paragraph-properties fo:line-height="0.25in" fo:margin-left="-0.75in">
        <style:tab-stops/>
      </style:paragraph-properties>
      <style:text-properties fo:font-weight="bold" style:font-weight-asian="bold"/>
    </style:style>
    <style:style style:name="P140" style:parent-style-name="內文" style:family="paragraph">
      <style:paragraph-properties fo:line-height="0.25in" fo:margin-left="-0.5416in" fo:text-indent="-0.2083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fo:background-color="#C0C0C0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fo:background-color="#C0C0C0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fo:line-height="0.25in" fo:margin-left="-0.75in">
        <style:tab-stops/>
      </style:paragraph-properties>
      <style:text-properties fo:font-weight="bold" style:font-weight-asian="bold"/>
    </style:style>
    <style:style style:name="P149" style:parent-style-name="內文" style:family="paragraph">
      <style:paragraph-properties fo:line-height="0.25in" fo:margin-left="-0.5416in" fo:text-indent="-0.2083in">
        <style:tab-stops/>
      </style:paragraph-properties>
      <style:text-properties fo:font-weight="bold" style:font-weight-asian="bold"/>
    </style:style>
    <style:style style:name="P150" style:parent-style-name="內文" style:family="paragraph">
      <style:paragraph-properties fo:line-height="0.25in" fo:margin-left="-0.7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華科技大學<text:s text:c="2"/>兼任教師報到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到職日</text:p>
            <text:p text:style-name="P20"><text:span text:style-name="T21">（人事室填寫）</text:span></text:p>
          </table:table-cell>
          <table:table-cell table:style-name="TableCell22">
            <text:p text:style-name="P23"><text:span text:style-name="T24">民國</text:span><text:span text:style-name="T25"><text:s/>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>
            <text:p text:style-name="P40"><text:span text:style-name="T41">民國</text:span><text:span text:style-name="T42"><text:s/>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</table:table-row>
        <table:table-row table:style-name="TableRow49">
          <table:table-cell table:style-name="TableCell50" table:number-columns-spanned="2">
            <text:p text:style-name="P51">服務</text:p>
            <text:p text:style-name="P52">科系/處室</text:p>
          </table:table-cell>
          <table:covered-table-cell/>
          <table:table-cell table:style-name="TableCell53" table:number-columns-spanned="2">
            <text:list text:style-name="LFO1" text:continue-numbering="true">
              <text:list-item>
                <text:p text:style-name="P54">教學單位</text:p>
              </text:list-item>
            </text:list>
            <text:p text:style-name="P55"><text:s text:c="15"/></text:p>
            <text:p text:style-name="P56"><text:span text:style-name="T57">□</text:span><text:s/>行政單位</text:p>
            <text:p text:style-name="P58"><text:s text:c="15"/></text:p>
          </table:table-cell>
          <table:covered-table-cell/>
          <table:table-cell table:style-name="TableCell59">
            <text:p text:style-name="P60"><text:span text:style-name="T61">職級</text:span><text:span text:style-name="T62">（兼任）</text:span></text:p>
          </table:table-cell>
          <table:table-cell table:style-name="TableCell63">
            <text:p text:style-name="P64"><text:span text:style-name="T65">□</text:span><text:s/>教授<text:s text:c="6"/><text:span text:style-name="T66">□</text:span><text:s/>副教授</text:p>
            <text:p text:style-name="P67"><text:span text:style-name="T68">□</text:span><text:s/>助理教授<text:s text:c="2"/><text:span text:style-name="T69">□</text:span><text:s/>講師</text:p>
            <text:p text:style-name="P70"><text:span text:style-name="T71">□</text:span><text:s/><text:span text:style-name="T72"><text:s text:c="7"/></text:span>級專業技術人員</text:p>
            <text:p text:style-name="P73"><text:span text:style-name="T74">□</text:span><text:s/>其他（<text:s text:c="15"/>）</text:p>
          </table:table-cell>
        </table:table-row>
        <table:table-row table:style-name="TableRow75">
          <table:table-cell table:style-name="TableCell76" table:number-rows-spanned="5">
            <text:p text:style-name="P77"><text:span text:style-name="T78">會</text:span><text:span text:style-name="T79">辦相關單位</text:span></text:p>
          </table:table-cell>
          <table:table-cell table:style-name="TableCell80" table:number-columns-spanned="2" table:number-rows-spanned="2">
            <text:p text:style-name="P81">1.聘用單位</text:p>
          </table:table-cell>
          <table:covered-table-cell/>
          <table:table-cell table:style-name="TableCell82" table:number-columns-spanned="2">
            <text:p text:style-name="P83"><text:span text:style-name="T84">主管用印或簽章</text:span></text:p>
          </table:table-cell>
          <table:covered-table-cell/>
          <table:table-cell table:style-name="TableCell85" table:number-rows-spanned="2">
            <text:p text:style-name="P86"><text:span text:style-name="T87">請自行衡量此教師履歷相關資料，系上是否須留存備份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 table:number-rows-spanned="2">
            <text:p text:style-name="P97"><text:span text:style-name="T98">2.</text:span><text:span text:style-name="T99">出納組</text:span><text:span text:style-name="T100"><text:s text:c="4"/></text:span><text:span text:style-name="T101">（榮華樓</text:span><text:span text:style-name="T102">4F</text:span><text:span text:style-name="T103">）</text:span></text:p>
          </table:table-cell>
          <table:covered-table-cell/>
          <table:table-cell table:style-name="TableCell104" table:number-columns-spanned="2">
            <text:p text:style-name="P105"><text:span text:style-name="T106">出納組承辦人用印或簽章</text:span></text:p>
          </table:table-cell>
          <table:covered-table-cell/>
          <table:table-cell table:style-name="TableCell107" table:number-rows-spanned="2">
            <text:p text:style-name="P108">須繳交：</text:p>
            <text:p text:style-name="P109">1.<text:s/>扶養親屬表正本</text:p>
            <text:p text:style-name="P110"><text:span text:style-name="T111">2.<text:s/></text:span><text:span text:style-name="T112">土地銀行開戶帳號存摺影本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3.人事室</text:p>
            <text:p text:style-name="P123"><text:span text:style-name="T124">（榮華樓</text:span><text:span text:style-name="T125">1F</text:span><text:span text:style-name="T126">）</text:span></text:p>
          </table:table-cell>
          <table:covered-table-cell/>
          <table:table-cell table:style-name="TableCell127" table:number-columns-spanned="3">
            <text:p text:style-name="P128">須繳交：</text:p>
            <text:p text:style-name="P129">1.<text:s/>兼任教師履歷表正本（人事室網頁下載填寫）</text:p>
            <text:p text:style-name="P130">2.<text:s/>身分證正反面影本</text:p>
            <text:p text:style-name="P131">3.<text:s/>最高學歷證書影本</text:p>
            <text:p text:style-name="P132">4.<text:s/>已取得所有（助教/講師/助理教授/副教授/教授）教師證書影本</text:p>
            <text:p text:style-name="P133">5.<text:s/>現任專職工作在職證明正本（或蓋有查驗職章之影本）</text:p>
            <text:p text:style-name="P134"><text:span text:style-name="T135">6.<text:s/></text:span><text:span text:style-name="T136">履歷上填寫之相關證照影本（無者免）</text:span></text:p>
          </table:table-cell>
          <table:covered-table-cell/>
          <table:covered-table-cell/>
        </table:table-row>
      </table:table>
      <text:p text:style-name="P137">註：本單會簽各單位核可後，連同相關文件一併繳回人事室</text:p>
      <text:p text:style-name="P138">※注意事項：</text:p>
      <text:p text:style-name="P139">1.<text:s/>本校新進兼任教師均填寫本單，請會簽各單位，最後繳交至人事室。</text:p>
      <text:p text:style-name="P140"><text:span text:style-name="T141">2.<text:s/></text:span><text:span text:style-name="T142">扶養親屬表（人事室網頁下載</text:span><text:span text:style-name="T143">雙面列印</text:span><text:span text:style-name="T144">)</text:span><text:span text:style-name="T145">：無扶養親屬者，填寫「薪資受領人」資料即可，並於背面</text:span><text:span text:style-name="T146">表末簽章</text:span><text:span text:style-name="T147">。</text:span></text:p>
      <text:p text:style-name="P148">3.<text:s/>履歷表：請自行黏貼相片1張且於表末簽名（不可繳交傳真稿或影本）。</text:p>
      <text:p text:style-name="P149">4.<text:s/>人事室部分，繳交影本同時，須由人事室或聘用單位查驗正本，且在影本空白處加蓋查驗者職章（證明此影本與正本相符）。</text:p>
      <text:p text:style-name="P150"><text:span text:style-name="T151">5.<text:s/></text:span><text:span text:style-name="T152">上述所有文件若有缺繳狀況，視同未完成報到手續，薪資將延遲核發，請留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3111in"/>
      </style:footer-style>
    </style:page-layout>
    <style:style style:name="P11" style:parent-style-name="頁首" style:family="paragraph">
      <style:paragraph-properties fo:text-align="end" fo:margin-right="-0.6666in"/>
      <style:text-properties style:font-name="微軟正黑體" style:font-name-asian="微軟正黑體" fo:font-size="9pt" style:font-size-asian="9pt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1">1071101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user</meta:initial-creator>
    <dc:creator>Windows 使用者</dc:creator>
    <meta:creation-date>2019-11-26T01:03:00Z</meta:creation-date>
    <dc:date>2019-12-20T02:54:00Z</dc:date>
    <meta:print-date>2018-11-21T03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0" meta:character-count="736" meta:row-count="5" meta:non-whitespace-character-count="627"/>
  </office:meta>
</office:document-meta>
</file>