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end"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0.8333in"/>
    </style:style>
    <style:style style:name="TableColumn28" style:family="table-column">
      <style:table-column-properties style:column-width="1.0868in"/>
    </style:style>
    <style:style style:name="TableColumn29" style:family="table-column">
      <style:table-column-properties style:column-width="0.3423in"/>
    </style:style>
    <style:style style:name="TableColumn30" style:family="table-column">
      <style:table-column-properties style:column-width="0.5125in"/>
    </style:style>
    <style:style style:name="TableColumn31" style:family="table-column">
      <style:table-column-properties style:column-width="0.1513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0.2159in"/>
    </style:style>
    <style:style style:name="TableColumn34" style:family="table-column">
      <style:table-column-properties style:column-width="0.5611in"/>
    </style:style>
    <style:style style:name="TableColumn35" style:family="table-column">
      <style:table-column-properties style:column-width="0.2229in"/>
    </style:style>
    <style:style style:name="TableColumn36" style:family="table-column">
      <style:table-column-properties style:column-width="1.1326in"/>
    </style:style>
    <style:style style:name="Table26" style:family="table">
      <style:table-properties style:width="6.309in" fo:margin-left="0in" table:align="center"/>
    </style:style>
    <style:style style:name="TableRow37" style:family="table-row">
      <style:table-row-properties style:min-row-height="0.7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color="#C0C0C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C0C0C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C0C0C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C0C0C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C0C0C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402in" fo:margin-righ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justify" fo:margin-left="0.1402in" fo:margin-righ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1.2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Row64" style:family="table-row">
      <style:table-row-properties style:min-row-height="1.523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68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9847in" fo:keep-together="always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 fo:margin-right="-0.075in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text-align="center" fo:line-height="0.2777in" fo:margin-right="-0.075in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9722in" fo:keep-together="always"/>
    </style:style>
    <style:style style:name="TableCell1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center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31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6" style:parent-style-name="內文" style:family="paragraph">
      <style:paragraph-properties fo:line-height="0.2777in" fo:margin-left="0.2708in" fo:text-indent="-0.2708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3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00"/>
    </style:style>
  </office:automatic-styles>
  <office:body>
    <office:text text:use-soft-page-breaks="true">
      <text:p text:style-name="P1"><text:span text:style-name="T2">中華科技大</text:span><text:span text:style-name="T3">學</text:span><text:span text:style-name="T4">○○</text:span><text:span text:style-name="T5">學年度</text:span><text:span text:style-name="T6">第</text:span><text:span text:style-name="T7">○</text:span><text:span text:style-name="T8">學</text:span><text:span text:style-name="T9">期</text:span><text:span text:style-name="T10">第</text:span><text:span text:style-name="T11">○次</text:span><text:span text:style-name="T12">校</text:span><text:span text:style-name="T13">教評</text:span><text:span text:style-name="T14">會議</text:span></text:p>
      <text:p text:style-name="P15"><text:span text:style-name="T16">提案單</text:span></text:p>
      <text:p text:style-name="P17"><text:span text:style-name="T18">　日期</text:span><text:span text:style-name="T19">：</text:span><text:span text:style-name="T20">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單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編號</text:span></text:p>
          </table:table-cell>
          <table:table-cell table:style-name="TableCell46" table:number-columns-spanned="3">
            <text:p text:style-name="P47"><text:span text:style-name="T48">(</text:span><text:span text:style-name="T49">人事</text:span><text:span text:style-name="T50">室</text:span><text:span text:style-name="T51">填寫</text:span><text:span text:style-name="T52">)</text:span></text:p>
          </table:table-cell>
          <table:covered-table-cell/>
          <table:covered-table-cell/>
          <table:table-cell table:style-name="TableCell53">
            <text:p text:style-name="P54">方式</text:p>
          </table:table-cell>
          <table:table-cell table:style-name="TableCell55" table:number-columns-spanned="2">
            <text:p text:style-name="P56">□核備</text:p>
            <text:p text:style-name="P57">□通過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案由</text:span>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說明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附件</text:p>
            <text:p text:style-name="P73"><text:span text:style-name="T74">資料</text:span></text:p>
          </table:table-cell>
          <table:table-cell table:style-name="TableCell75" table:number-columns-spanned="9">
            <text:p text:style-name="內文"><text:span text:style-name="T76"><text:s text:c="6"/></text:span><text:span text:style-name="T77">□</text:span><text:span text:style-name="T78">無</text:span><text:span text:style-name="T79"><text:s text:c="8"/></text:span><text:span text:style-name="T80">　</text:span><text:span text:style-name="T81">□</text:span><text:span text:style-name="T82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承辦人</text:span>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二級單位</text:p>
            <text:p text:style-name="P91"><text:span text:style-name="T92">主</text:span><text:span text:style-name="T93"><text:s text:c="4"/></text:span><text:span text:style-name="T94">管</text:span></text:p>
          </table:table-cell>
          <table:covered-table-cell/>
          <table:covered-table-cell/>
          <table:table-cell table:style-name="TableCell95">
            <text:p text:style-name="P96"/>
            <text:p text:style-name="P97"/>
          </table:table-cell>
          <table:table-cell table:style-name="TableCell98" table:number-columns-spanned="3">
            <text:p text:style-name="P99">一級單位</text:p>
            <text:p text:style-name="P100"><text:span text:style-name="T101">主</text:span><text:span text:style-name="T102"><text:s text:c="4"/></text:span><text:span text:style-name="T103">管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法規審核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人事室</text:p>
            <text:p text:style-name="P113">承辦人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>人事室</text:p>
            <text:p text:style-name="P118">主任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>備註：</text:p>
      <text:p text:style-name="P122"><text:span text:style-name="T123">一、提案單應一案一</text:span><text:span text:style-name="T124">份</text:span><text:span text:style-name="T125">；敘明</text:span><text:span text:style-name="T126">案由</text:span><text:span text:style-name="T127">及</text:span><text:span text:style-name="T128">說明</text:span><text:span text:style-name="T129">理由</text:span><text:span text:style-name="T130">。</text:span></text:p>
      <text:p text:style-name="P131"><text:span text:style-name="T132">二、</text:span><text:span text:style-name="T133">各欄位填寫後，</text:span><text:span text:style-name="T134">請單位主管簽名(蓋章)</text:span><text:span text:style-name="T135">；</text:span><text:span text:style-name="T136">法規、章則</text:span><text:span text:style-name="T137">先送</text:span><text:span text:style-name="T138">法規</text:span><text:span text:style-name="T139">人員審核</text:span><text:span text:style-name="T140">後</text:span><text:span text:style-name="T141">，</text:span><text:span text:style-name="T142">送人事室，方可列入議程</text:span><text:span text:style-name="T143">。</text:span></text:p>
      <text:p text:style-name="P144"><text:span text:style-name="T145">三、</text:span><text:span text:style-name="T146">制定新</text:span><text:span text:style-name="T147">法規</text:span><text:span text:style-name="T148">之提案</text:span><text:span text:style-name="T149">，請</text:span><text:span text:style-name="T150">檢</text:span><text:span text:style-name="T151">附</text:span><text:span text:style-name="T152">全</text:span><text:span text:style-name="T153">部</text:span><text:span text:style-name="T154">條文</text:span><text:span text:style-name="T155">。</text:span></text:p>
      <text:p text:style-name="P156"><text:span text:style-name="T157">四</text:span><text:span text:style-name="T158">、修正法規之提案，請</text:span><text:span text:style-name="T159">檢</text:span><text:span text:style-name="T160">附文件修正對照表並於</text:span><text:span text:style-name="T161">修正部分</text:span><text:span text:style-name="T162">畫底線。</text:span></text:p>
      <text:p text:style-name="P163"><text:span text:style-name="T164">五</text:span><text:span text:style-name="T165">、</text:span><text:span text:style-name="T166">本單及附件資料，請擲交紙本一份至</text:span><text:span text:style-name="T167">人事</text:span><text:span text:style-name="T168">室，</text:span><text:span text:style-name="T169">電子檔</text:span><text:span text:style-name="T170">E-mail至</text:span><text:span text:style-name="T171">rong601230</text:span><text:span text:style-name="T172">@cc.c</text:span><text:span text:style-name="T173">us</text:span><text:span text:style-name="T174">t.edu.tw</text:span><text:span text:style-name="T175">，</text:span><text:span text:style-name="T176">以便安排</text:span><text:span text:style-name="T177">列入議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中宋" style:font-name-asian="華康儷中宋" fo:font-weight="normal" style:font-weight-asian="normal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" style:family="text">
      <style:text-properties style:font-name-asian="華康儷中宋" fo:font-size="14pt" style:font-size-asian="14pt" style:font-size-complex="14pt"/>
    </style:style>
    <style:style style:name="WW_CharLFO8LVL1" style:family="text">
      <style:text-properties style:font-name-asian="標楷體" fo:font-size="14pt" style:font-size-asian="14pt" style:font-size-complex="14pt"/>
    </style:style>
    <style:style style:name="WW_CharLFO9LVL1" style:family="text">
      <style:text-properties style:font-name="Symbo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9055in" fo:margin-bottom="0.62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二學期第二次校務會議提案單</dc:title>
    <dc:description/>
    <dc:subject/>
    <meta:initial-creator>USER</meta:initial-creator>
    <dc:creator>Windows 使用者</dc:creator>
    <meta:creation-date>2019-11-26T01:59:00Z</meta:creation-date>
    <dc:date>2019-11-26T01:59:00Z</dc:date>
    <meta:print-date>2009-08-26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