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38in"/>
    </style:style>
    <style:style style:name="TableColumn3" style:family="table-column">
      <style:table-column-properties style:column-width="0.7423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2.8437in"/>
    </style:style>
    <style:style style:name="Table1" style:family="table" style:master-page-name="MPF0">
      <style:table-properties style:width="7.2847in" fo:margin-left="0in" table:align="left"/>
    </style:style>
    <style:style style:name="TableRow10" style:family="table-row">
      <style:table-row-properties style:min-row-height="0.4055in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0875in" fo:line-height="0.2222in" fo:margin-left="-0.551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34in solid #000000" fo:border-left="0.0312in solid #000000" fo:border-bottom="0.0034in solid #000000" fo:border-right="0.0034in solid #000000" fo:background-color="#FFFF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34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right="0.0784in" fo:text-indent="0.0583in"/>
    </style:style>
    <style:style style:name="T46" style:parent-style-name="預設段落字型" style:family="text">
      <style:text-properties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align="justify" style:vertical-align="auto" fo:line-height="0.25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style:vertical-align="auto" fo:line-height="0.25in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P67" style:parent-style-name="內文" style:family="paragraph">
      <style:paragraph-properties fo:text-align="justify" fo:line-height="0.2222in" fo:text-indent="0.0583in"/>
      <style:text-properties fo:font-weight="bold" style:font-weight-asian="bold" style:font-size-complex="13pt"/>
    </style:style>
    <style:style style:name="P68" style:parent-style-name="內文" style:family="paragraph">
      <style:paragraph-properties fo:text-align="justify" fo:line-height="0.2222in"/>
      <style:text-properties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425in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text-indent="0.0583in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0.0784in" fo:text-indent="0.0583in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fo:line-height="0.25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3069in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0416in"/>
    </style:style>
    <style:style style:name="T102" style:parent-style-name="預設段落字型" style:family="text">
      <style:text-properties fo:font-size="11pt" style:font-size-asian="11pt"/>
    </style:style>
    <style:style style:name="TableRow103" style:family="table-row">
      <style:table-row-properties style:min-row-height="0.3847in"/>
    </style:style>
    <style:style style:name="P104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fo:font-weight="bold" style:font-weight-asian="bold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ableRow111" style:family="table-row">
      <style:table-row-properties style:min-row-height="0.3055in"/>
    </style:style>
    <style:style style:name="P112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fo:font-size="11pt" style:font-size-asian="11pt" style:font-size-complex="14pt"/>
    </style:style>
    <style:style style:name="T117" style:parent-style-name="預設段落字型" style:family="text">
      <style:text-properties fo:font-size="11pt" style:font-size-asian="11pt" style:font-size-complex="14pt"/>
    </style:style>
    <style:style style:name="T118" style:parent-style-name="預設段落字型" style:family="text">
      <style:text-properties fo:font-size="11pt" style:font-size-asian="11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text-indent="0.0416in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ableRow130" style:family="table-row">
      <style:table-row-properties style:min-row-height="0.3861in"/>
    </style:style>
    <style:style style:name="P131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fo:font-weight="bold" style:font-weight-asian="bold"/>
    </style:style>
    <style:style style:name="TableRow137" style:family="table-row">
      <style:table-row-properties style:min-row-height="0.2534in"/>
    </style:style>
    <style:style style:name="P138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fo:font-size="11pt" style:font-size-asian="11pt" style:font-size-complex="14pt"/>
    </style:style>
    <style:style style:name="T143" style:parent-style-name="預設段落字型" style:family="text">
      <style:text-properties fo:font-size="11pt" style:font-size-asian="11pt" style:font-size-complex="14pt"/>
    </style:style>
    <style:style style:name="T144" style:parent-style-name="預設段落字型" style:family="text">
      <style:text-properties fo:font-size="11pt" style:font-size-asian="11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 fo:text-indent="0.0416in"/>
    </style:style>
    <style:style style:name="T147" style:parent-style-name="預設段落字型" style:family="text">
      <style:text-properties fo:font-size="11pt" style:font-size-asian="11pt"/>
    </style:style>
    <style:style style:name="TableRow148" style:family="table-row">
      <style:table-row-properties style:min-row-height="0.3861in"/>
    </style:style>
    <style:style style:name="P149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fo:font-weight="bold" style:font-weight-asian="bold"/>
    </style:style>
    <style:style style:name="TableRow155" style:family="table-row">
      <style:table-row-properties style:min-row-height="0.3069in"/>
    </style:style>
    <style:style style:name="P15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65" style:family="table-row">
      <style:table-row-properties style:min-row-height="0.3861in"/>
    </style:style>
    <style:style style:name="P16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fo:font-weight="bold" style:font-weight-asian="bold"/>
    </style:style>
    <style:style style:name="TableRow172" style:family="table-row">
      <style:table-row-properties style:min-row-height="0.2868in"/>
    </style:style>
    <style:style style:name="P173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 fo:text-indent="0.0583in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 fo:text-indent="0.0416in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ableRow188" style:family="table-row">
      <style:table-row-properties style:min-row-height="0.3861in"/>
    </style:style>
    <style:style style:name="P189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P190" style:parent-style-name="內文" style:family="paragraph">
      <style:paragraph-properties fo:line-height="0.2222in" fo:text-indent="0.0583in"/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fo:font-weight="bold" style:font-weight-asian="bold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 fo:text-indent="0.0416in"/>
      <style:text-properties fo:font-size="10pt" style:font-size-asian="10pt"/>
    </style:style>
    <style:style style:name="TableRow196" style:family="table-row">
      <style:table-row-properties style:min-row-height="2.952in"/>
    </style:style>
    <style:style style:name="P197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222in" fo:text-indent="0.0583in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ableCell20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 fo:text-indent="0.0375in"/>
    </style:style>
    <style:style style:name="T206" style:parent-style-name="預設段落字型" style:family="text">
      <style:text-properties fo:font-size="11pt" style:font-size-asian="11pt" style:font-size-complex="10.5pt"/>
    </style:style>
    <style:style style:name="T207" style:parent-style-name="預設段落字型" style:family="text">
      <style:text-properties fo:font-weight="bold" style:font-weight-asian="bold" style:font-size-complex="11pt"/>
    </style:style>
    <style:style style:name="T208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1pt"/>
    </style:style>
    <style:style style:name="T209" style:parent-style-name="預設段落字型" style:family="text">
      <style:text-properties fo:font-weight="bold" style:font-weight-asian="bold" style:font-size-complex="11pt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fo:font-size="11pt" style:font-size-asian="11pt" style:font-size-complex="10.5pt"/>
    </style:style>
    <style:style style:name="T212" style:parent-style-name="預設段落字型" style:family="text">
      <style:text-properties fo:font-size="11pt" style:font-size-asian="11pt" style:font-size-complex="10.5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P218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19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0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1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2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3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4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25" style:parent-style-name="內文" style:family="paragraph">
      <style:paragraph-properties fo:line-height="0.2083in" fo:margin-left="0.1576in" fo:text-indent="-0.1576in">
        <style:tab-stops/>
      </style:paragraph-properties>
    </style:style>
    <style:style style:name="T226" style:parent-style-name="預設段落字型" style:family="text">
      <style:text-properties fo:font-size="11pt" style:font-size-asian="11pt" style:font-size-complex="10.5pt"/>
    </style:style>
    <style:style style:name="T227" style:parent-style-name="預設段落字型" style:family="text">
      <style:text-properties fo:font-size="11pt" style:font-size-asian="11pt" style:font-size-complex="10.5pt"/>
    </style:style>
    <style:style style:name="T228" style:parent-style-name="預設段落字型" style:family="text">
      <style:text-properties fo:font-size="11pt" style:font-size-asian="11pt" style:font-size-complex="10.5pt"/>
    </style:style>
    <style:style style:name="T229" style:parent-style-name="預設段落字型" style:family="text">
      <style:text-properties fo:font-size="11pt" style:font-size-asian="11pt" style:font-size-complex="10.5pt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fo:font-size="11pt" style:font-size-asian="11pt" style:font-size-complex="10.5pt"/>
    </style:style>
    <style:style style:name="T232" style:parent-style-name="預設段落字型" style:family="text">
      <style:text-properties fo:font-weight="bold" style:font-weight-asian="bold" style:font-size-complex="12pt"/>
    </style:style>
    <style:style style:name="T233" style:parent-style-name="預設段落字型" style:family="text">
      <style:text-properties style:font-name="標楷體" fo:font-weight="bold" style:font-weight-asian="bold" style:font-size-complex="12pt"/>
    </style:style>
    <style:style style:name="T234" style:parent-style-name="預設段落字型" style:family="text">
      <style:text-properties fo:font-weight="bold" style:font-weight-asian="bold" style:font-size-complex="12pt"/>
    </style:style>
    <style:style style:name="T235" style:parent-style-name="預設段落字型" style:family="text">
      <style:text-properties fo:font-size="11pt" style:font-size-asian="11pt" style:font-size-complex="10.5pt"/>
    </style:style>
    <style:style style:name="P236" style:parent-style-name="內文" style:family="paragraph">
      <style:paragraph-properties fo:line-height="0.2083in"/>
      <style:text-properties fo:font-size="11pt" style:font-size-asian="11pt" style:font-size-complex="10.5pt"/>
    </style:style>
    <style:style style:name="P237" style:parent-style-name="內文" style:family="paragraph">
      <style:paragraph-properties fo:line-height="0.2083in" fo:margin-left="0.2361in" fo:text-indent="-0.2361in">
        <style:tab-stops/>
      </style:paragraph-properties>
    </style:style>
    <style:style style:name="T238" style:parent-style-name="預設段落字型" style:family="text">
      <style:text-properties fo:font-size="11pt" style:font-size-asian="11pt" style:font-size-complex="10.5pt"/>
    </style:style>
    <style:style style:name="T239" style:parent-style-name="預設段落字型" style:family="text">
      <style:text-properties fo:font-size="11pt" style:font-size-asian="11pt" style:font-size-complex="10.5pt"/>
    </style:style>
    <style:style style:name="T240" style:parent-style-name="預設段落字型" style:family="text">
      <style:text-properties fo:font-size="11pt" style:font-size-asian="11pt" style:font-size-complex="10.5pt"/>
    </style:style>
    <style:style style:name="T241" style:parent-style-name="預設段落字型" style:family="text">
      <style:text-properties fo:font-size="11pt" style:font-size-asian="11pt" style:font-size-complex="10.5pt"/>
    </style:style>
    <style:style style:name="T242" style:parent-style-name="預設段落字型" style:family="text">
      <style:text-properties fo:font-size="11pt" style:font-size-asian="11pt" style:font-size-complex="10.5pt"/>
    </style:style>
    <style:style style:name="T243" style:parent-style-name="預設段落字型" style:family="text">
      <style:text-properties fo:font-size="11pt" style:font-size-asian="11pt" style:font-size-complex="10.5pt"/>
    </style:style>
    <style:style style:name="T244" style:parent-style-name="預設段落字型" style:family="text">
      <style:text-properties fo:font-size="11pt" style:font-size-asian="11pt" style:font-size-complex="10.5pt"/>
    </style:style>
    <style:style style:name="T245" style:parent-style-name="預設段落字型" style:family="text">
      <style:text-properties fo:font-size="11pt" style:font-size-asian="11pt" style:font-size-complex="10.5pt"/>
    </style:style>
    <style:style style:name="T246" style:parent-style-name="預設段落字型" style:family="text">
      <style:text-properties fo:font-size="11pt" style:font-size-asian="11pt" style:font-size-complex="10.5pt"/>
    </style:style>
    <style:style style:name="T247" style:parent-style-name="預設段落字型" style:family="text">
      <style:text-properties fo:font-size="11pt" style:font-size-asian="11pt" style:font-size-complex="10.5pt"/>
    </style:style>
    <style:style style:name="P24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1pt" style:font-size-asian="11pt" style:font-size-complex="10.5pt"/>
    </style:style>
    <style:style style:name="P249" style:parent-style-name="內文" style:family="paragraph">
      <style:paragraph-properties fo:line-height="0.2222in"/>
      <style:text-properties fo:font-weight="bold" style:font-weight-asian="bold" style:font-size-complex="11pt"/>
    </style:style>
    <style:style style:name="P250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251" style:parent-style-name="預設段落字型" style:family="text">
      <style:text-properties fo:font-weight="bold" style:font-weight-asian="bold" style:font-size-complex="11pt"/>
    </style:style>
    <style:style style:name="T252" style:parent-style-name="預設段落字型" style:family="text">
      <style:text-properties fo:font-weight="bold" style:font-weight-asian="bold" style:font-size-complex="11pt"/>
    </style:style>
    <style:style style:name="T253" style:parent-style-name="預設段落字型" style:family="text">
      <style:text-properties fo:font-weight="bold" style:font-weight-asian="bold" style:font-size-complex="11pt"/>
    </style:style>
    <style:style style:name="T254" style:parent-style-name="預設段落字型" style:family="text">
      <style:text-properties fo:font-weight="bold" style:font-weight-asian="bold" style:font-size-complex="11pt"/>
    </style:style>
    <style:style style:name="T255" style:parent-style-name="預設段落字型" style:family="text">
      <style:text-properties fo:font-weight="bold" style:font-weight-asian="bold" style:font-size-complex="11pt" fo:background-color="#C0C0C0"/>
    </style:style>
    <style:style style:name="T256" style:parent-style-name="預設段落字型" style:family="text">
      <style:text-properties fo:font-weight="bold" style:font-weight-asian="bold" style:font-size-complex="11pt"/>
    </style:style>
    <style:style style:name="T257" style:parent-style-name="預設段落字型" style:family="text">
      <style:text-properties fo:font-weight="bold" style:font-weight-asian="bold" style:font-size-complex="11pt"/>
    </style:style>
    <style:style style:name="T258" style:parent-style-name="預設段落字型" style:family="text">
      <style:text-properties fo:font-weight="bold" style:font-weight-asian="bold" style:font-size-complex="11pt" fo:background-color="#C0C0C0"/>
    </style:style>
    <style:style style:name="T259" style:parent-style-name="預設段落字型" style:family="text">
      <style:text-properties fo:font-weight="bold" style:font-weight-asian="bold" style:font-size-complex="11pt"/>
    </style:style>
    <style:style style:name="P260" style:parent-style-name="內文" style:family="paragraph">
      <style:paragraph-properties fo:line-height="0.2222in" fo:margin-left="0.1576in" fo:text-indent="-0.1576in">
        <style:tab-stops/>
      </style:paragraph-properties>
      <style:text-properties fo:font-weight="bold" style:font-weight-asian="bold" style:font-size-complex="11pt"/>
    </style:style>
    <style:style style:name="P261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262" style:parent-style-name="預設段落字型" style:family="text">
      <style:text-properties fo:font-weight="bold" style:font-weight-asian="bold" style:font-size-complex="11pt"/>
    </style:style>
    <style:style style:name="T263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科技大學<text:s text:c="2"/>教職員工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到職日</text:p>
            <text:p text:style-name="P18">（人事室填寫）</text:p>
          </table:table-cell>
          <table:covered-table-cell/>
          <table:table-cell table:style-name="TableCell19" table:number-columns-spanned="2">
            <text:p text:style-name="P20"><text:span text:style-name="T21">民國</text:span><text:span text:style-name="T22"><text:s text:c="2"/></text:span><text:span text:style-name="T23"><text:s text:c="2"/></text:span><text:span text:style-name="T24"><text:s text:c="3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</table:table-cell>
          <table:covered-table-cell/>
          <table:table-cell table:style-name="TableCell30" table:number-columns-spanned="3">
            <text:p text:style-name="P31"><text:s/>服務單位</text:p>
          </table:table-cell>
          <table:covered-table-cell/>
          <table:covered-table-cell/>
          <table:table-cell table:style-name="TableCell32">
            <text:p text:style-name="P33"><text:span text:style-name="T34">□</text:span><text:s/>教學單位<text:s text:c="3"/><text:span text:style-name="T35">□</text:span><text:s/>行政單位</text:p>
          </table:table-cell>
        </table:table-row>
        <table:table-row table:style-name="TableRow36">
          <table:table-cell table:style-name="TableCell37" table:number-columns-spanned="2">
            <text:p text:style-name="P38"><text:s/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<text:span text:style-name="T43">職稱</text:span></text:p>
          </table:table-cell>
          <table:table-cell table:style-name="TableCell44" table:number-columns-spanned="2" table:number-rows-spanned="2">
            <text:p text:style-name="P45"><text:span text:style-name="T46">教學</text:span></text:p>
          </table:table-cell>
          <table:covered-table-cell/>
          <table:table-cell table:style-name="TableCell47" table:number-rows-spanned="2">
            <text:p text:style-name="P48"><text:span text:style-name="T49">□</text:span><text:s/>教授<text:s text:c="7"/><text:span text:style-name="T50">□</text:span><text:s/>副教授<text:s text:c="2"/></text:p>
            <text:p text:style-name="P51"><text:span text:style-name="T52">□</text:span><text:s/>助理教授<text:span text:style-name="T53"><text:s text:c="3"/>□</text:span><text:s/>講師<text:s text:c="3"/></text:p>
            <text:p text:style-name="P54"><text:span text:style-name="T55">□</text:span><text:s text:c="2"/><text:span text:style-name="T56"><text:s text:c="12"/></text:span><text:span text:style-name="T57"><text:s/></text:span><text:span text:style-name="T58">級專業技術人員</text:span></text:p>
            <text:p text:style-name="P59"><text:span text:style-name="T60">□</text:span><text:s text:c="2"/>其他（約聘<text:s text:c="20"/>）</text:p>
          </table:table-cell>
        </table:table-row>
        <table:table-row table:style-name="TableRow61">
          <table:table-cell table:style-name="TableCell62" table:number-columns-spanned="2">
            <text:p text:style-name="P63"><text:s/>身分證字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生日</text:span></text:p>
          </table:table-cell>
          <table:covered-table-cell/>
          <table:table-cell table:style-name="TableCell73" table:number-columns-spanned="2">
            <text:p text:style-name="P74"><text:span text:style-name="T75">民國</text:span><text:span text:style-name="T76"><text:s/></text:span><text:span text:style-name="T77"><text:s text:c="2"/></text:span><text:span text:style-name="T78"><text:s text:c="5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      </table:table-cell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行政</text:span></text:p>
          </table:table-cell>
          <table:covered-table-cell/>
          <table:table-cell table:style-name="TableCell88">
            <text:p text:style-name="P89"><text:span text:style-name="T90">□<text:s/></text:span>雇員<text:s text:c="7"/><text:span text:style-name="T91">□</text:span><text:s text:c="2"/>專案雇員</text:p>
            <text:p text:style-name="P92"><text:span text:style-name="T93">□</text:span><text:s text:c="2"/>其他（<text:s text:c="24"/>）</text:p>
          </table:table-cell>
        </table:table-row>
        <table:table-row table:style-name="TableRow94">
          <table:table-cell table:style-name="TableCell95" table:number-rows-spanned="11">
            <text:p text:style-name="P96"><text:span text:style-name="T97">會辦相關單位</text:span></text:p>
          </table:table-cell>
          <table:table-cell table:style-name="TableCell98" table:number-columns-spanned="2" table:number-rows-spanned="2">
            <text:p text:style-name="P99">1.<text:s/>聘用單位</text:p>
          </table:table-cell>
          <table:covered-table-cell/>
          <table:table-cell table:style-name="TableCell100" table:number-columns-spanned="5">
            <text:p text:style-name="P101"><text:span text:style-name="T102">請各單位自行留存履歷表等相關資料影本存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<text:span text:style-name="T108">一級主管用印或簽章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2.<text:s/>出納組<text:s/></text:p>
            <text:p text:style-name="P115"><text:span text:style-name="T116">（榮華樓</text:span><text:span text:style-name="T117">4F</text:span><text:span text:style-name="T118">）</text:span></text:p>
          </table:table-cell>
          <table:covered-table-cell/>
          <table:table-cell table:style-name="TableCell119" table:number-columns-spanned="5">
            <text:p text:style-name="P120"><text:span text:style-name="T121">須繳交</text:span><text:span text:style-name="T122">1.<text:s/></text:span><text:span text:style-name="T123">扶養親屬表</text:span><text:span text:style-name="T124">(</text:span><text:span text:style-name="T125">雙面列印</text:span><text:span text:style-name="T126">)</text:span><text:span text:style-name="T127">正本</text:span><text:span text:style-name="T128"><text:s/>2.<text:s/></text:span><text:span text:style-name="T129">土地銀行帳號存摺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承辦人用印或簽章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2">
            <text:p text:style-name="P140">3.<text:s/>保管組<text:s/></text:p>
            <text:p text:style-name="P141"><text:span text:style-name="T142">（榮華樓</text:span><text:span text:style-name="T143">4F</text:span><text:span text:style-name="T144">）</text:span></text:p>
          </table:table-cell>
          <table:covered-table-cell/>
          <table:table-cell table:style-name="TableCell145" table:number-columns-spanned="5">
            <text:p text:style-name="P146"><text:span text:style-name="T147">設定財產保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承辦人用印或簽章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 table:number-rows-spanned="2">
            <text:p text:style-name="P158">4.<text:s/>圖資中心</text:p>
            <text:p text:style-name="P159"><text:span text:style-name="T160">（復華樓</text:span><text:span text:style-name="T161">3F</text:span><text:span text:style-name="T162">）</text:span></text:p>
          </table:table-cell>
          <table:covered-table-cell/>
          <table:table-cell table:style-name="TableCell163" table:number-columns-spanned="5">
            <text:p text:style-name="P164">請至本校網頁→行政單位→圖資中心列印「學術網路帳號申請表」，申請EMAIL（申請成功後，由圖資中心通知人事室帳號）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承辦人用印或簽章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5.<text:s/>環安中心</text:p>
            <text:p text:style-name="P176"><text:span text:style-name="T177">（榮華樓</text:span><text:span text:style-name="T178">5F</text:span><text:span text:style-name="T179">）</text:span></text:p>
          </table:table-cell>
          <table:covered-table-cell/>
          <table:table-cell table:style-name="TableCell180" table:number-columns-spanned="5">
            <text:p text:style-name="P181"><text:span text:style-name="T182">查核</text:span><text:span text:style-name="T183">勞工</text:span><text:span text:style-name="T184">一般體格檢查項目</text:span><text:span text:style-name="T185">(</text:span><text:span text:style-name="T186">到職後一週內繳交報告</text:span><text:span text:style-name="T1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><text:span text:style-name="T193">承辦人用印或簽章</text:span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6.<text:s/>人事室</text:p>
            <text:p text:style-name="P200"><text:span text:style-name="T201">（榮華樓</text:span><text:span text:style-name="T202">1F</text:span><text:span text:style-name="T203">）</text:span></text:p>
          </table:table-cell>
          <table:covered-table-cell/>
          <table:table-cell table:style-name="TableCell204" table:number-columns-spanned="5">
            <text:p text:style-name="P205"><text:span text:style-name="T206">須繳交：【</text:span><text:span text:style-name="T207">請至人事室網頁</text:span><text:span text:style-name="T208">→</text:span><text:span text:style-name="T209">相關表格下載】</text:span></text:p>
            <text:p text:style-name="P210"><text:span text:style-name="T211">1.<text:s/></text:span><text:span text:style-name="T212">教職員工履歷表正本：</text:span><text:span text:style-name="T213">第</text:span><text:span text:style-name="T214">1</text:span><text:span text:style-name="T215">頁須黏貼相片、第</text:span><text:span text:style-name="T216">4</text:span><text:span text:style-name="T217">頁書寫自傳及簽名</text:span></text:p>
            <text:p text:style-name="P218">2.<text:s/>身分證正反面影本</text:p>
            <text:p text:style-name="P219">3.<text:s/>退伍令或免役證明影本（女性免）</text:p>
            <text:p text:style-name="P220">4.<text:s/>大專以上所有（含學士/碩士/博士）學位證書影本</text:p>
            <text:p text:style-name="P221">5.<text:s/>已取得所有（助教/講師/助理教授/副教授/教授）教師證書影本</text:p>
            <text:p text:style-name="P222">6.<text:s/>專任所有（教學/業界）工作離職證明影本</text:p>
            <text:p text:style-name="P223">7.<text:s/>專業相關證照（含高普考及格證書）影本（無者免）</text:p>
            <text:p text:style-name="P224">8.<text:s/>職員工職前經歷聲明書證正本</text:p>
            <text:p text:style-name="P225"><text:span text:style-name="T226">9.<text:s/></text:span><text:span text:style-name="T227">公立醫院</text:span><text:span text:style-name="T228">/</text:span><text:span text:style-name="T229">衛生所</text:span><text:span text:style-name="T230">勞工一般體格檢查報告</text:span><text:span text:style-name="T231">正本（</text:span><text:span text:style-name="T232">請依</text:span><text:span text:style-name="T233">勞工一般體格檢查指定項目</text:span><text:span text:style-name="T234">檢查</text:span><text:span text:style-name="T235">）</text:span></text:p>
            <text:p text:style-name="P236">10. <text:s/>1吋半身照片2張（不含履歷表上黏貼照片）及大頭照電子檔</text:p>
            <text:p text:style-name="P237"><text:span text:style-name="T238">11.<text:s/></text:span><text:span text:style-name="T239">眷屬有加入健保需求者，請另提供戶口名簿影本</text:span><text:span text:style-name="T240">/</text:span><text:span text:style-name="T241">姓名</text:span><text:span text:style-name="T242">/</text:span><text:span text:style-name="T243">生日</text:span><text:span text:style-name="T244">/</text:span><text:span text:style-name="T245">身份證號</text:span><text:span text:style-name="T246">/</text:span><text:span text:style-name="T247">加保起始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>註：本單會簽各單位核可後，連同相關文件一併繳回人事室</text:p>
      <text:p text:style-name="P249">※注意事項：</text:p>
      <text:p text:style-name="P250"><text:span text:style-name="T251">1.<text:s/></text:span><text:span text:style-name="T252">扶養親屬表</text:span><text:span text:style-name="T253">(</text:span><text:span text:style-name="T254">人事室網頁下載請</text:span><text:span text:style-name="T255">雙面列印</text:span><text:span text:style-name="T256">)</text:span><text:span text:style-name="T257">：無扶養親屬者，填寫「薪資受領人」資料即可，並於背面</text:span><text:span text:style-name="T258">表末簽章</text:span><text:span text:style-name="T259">。</text:span></text:p>
      <text:p text:style-name="P260">2.<text:s/>人事室部分，繳交影本同時，須由人事室或聘用單位查驗正本，且在影本空白處加蓋查驗者職章（證明此影本與正本相符）。</text:p>
      <text:p text:style-name="P261"><text:span text:style-name="T262">3.<text:s/></text:span><text:span text:style-name="T263">上述所有文件若有缺繳狀況，視同未完成報到手續，薪資將延遲核發，請留意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5118in" fo:margin-bottom="0.1972in" fo:margin-right="0.511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13" style:parent-style-name="頁首" style:family="paragraph">
      <style:paragraph-properties fo:text-align="end" fo:margin-right="-0.0833in"/>
      <style:text-properties style:font-name="微軟正黑體" style:font-name-asian="微軟正黑體" fo:font-weight="bold" style:font-weight-asian="bold" fo:font-size="9pt" style:font-size-asian="9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13">1090401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subject/>
    <meta:initial-creator>user</meta:initial-creator>
    <dc:creator>Windows 使用者</dc:creator>
    <meta:creation-date>2020-04-28T01:51:00Z</meta:creation-date>
    <dc:date>2020-04-28T06:53:00Z</dc:date>
    <meta:print-date>2020-04-28T01:46:00Z</meta:print-date>
    <meta:template xlink:href="Normal.dotm" xlink:type="simple"/>
    <meta:editing-cycles>11</meta:editing-cycles>
    <meta:editing-duration>PT480S</meta:editing-duration>
    <meta:document-statistic meta:page-count="1" meta:paragraph-count="2" meta:word-count="165" meta:character-count="1108" meta:row-count="7" meta:non-whitespace-character-count="945"/>
  </office:meta>
</office:document-meta>
</file>