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859in"/>
    </style:style>
    <style:style style:name="TableColumn14" style:family="table-column">
      <style:table-column-properties style:column-width="1.4673in"/>
    </style:style>
    <style:style style:name="TableColumn15" style:family="table-column">
      <style:table-column-properties style:column-width="0.1222in"/>
    </style:style>
    <style:style style:name="TableColumn16" style:family="table-column">
      <style:table-column-properties style:column-width="0.4909in"/>
    </style:style>
    <style:style style:name="TableColumn17" style:family="table-column">
      <style:table-column-properties style:column-width="0.3687in"/>
    </style:style>
    <style:style style:name="TableColumn18" style:family="table-column">
      <style:table-column-properties style:column-width="0.1305in"/>
    </style:style>
    <style:style style:name="TableColumn19" style:family="table-column">
      <style:table-column-properties style:column-width="0.4812in"/>
    </style:style>
    <style:style style:name="TableColumn20" style:family="table-column">
      <style:table-column-properties style:column-width="0.3659in"/>
    </style:style>
    <style:style style:name="TableColumn21" style:family="table-column">
      <style:table-column-properties style:column-width="0.609in"/>
    </style:style>
    <style:style style:name="TableColumn22" style:family="table-column">
      <style:table-column-properties style:column-width="0.7305in"/>
    </style:style>
    <style:style style:name="TableColumn23" style:family="table-column">
      <style:table-column-properties style:column-width="0.8604in"/>
    </style:style>
    <style:style style:name="Table12" style:family="table">
      <style:table-properties style:width="6.4861in" fo:margin-left="0.2in" table:align="left"/>
    </style:style>
    <style:style style:name="TableRow24" style:family="table-row">
      <style:table-row-properties style:min-row-height="0.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TableRow35" style:family="table-row">
      <style:table-row-properties style:min-row-height="0.4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484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747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-asian="標楷體"/>
    </style:style>
    <style:style style:name="P58" style:parent-style-name="內文" style:family="paragraph">
      <style:paragraph-properties fo:text-align="center" fo:line-height="0.3472in"/>
      <style:text-properties style:font-name-asian="標楷體"/>
    </style:style>
    <style:style style:name="TableRow59" style:family="table-row">
      <style:table-row-properties style:min-row-height="0.336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3937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80" style:family="table-row">
      <style:table-row-properties style:min-row-height="0.3937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3937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00" style:family="table-row">
      <style:table-row-properties style:min-row-height="0.3937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10" style:family="table-row">
      <style:table-row-properties style:min-row-height="0.3937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20" style:family="table-row">
      <style:table-row-properties style:min-row-height="0.3937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30" style:family="table-row">
      <style:table-row-properties style:min-row-height="0.58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P133" style:parent-style-name="內文" style:family="paragraph">
      <style:paragraph-properties fo:text-align="center" fo:line-height="0.2777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-asian="標楷體"/>
    </style:style>
    <style:style style:name="P136" style:parent-style-name="內文" style:family="paragraph">
      <style:paragraph-properties fo:text-align="center" fo:line-height="0.2777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P139" style:parent-style-name="內文" style:family="paragraph">
      <style:paragraph-properties fo:text-align="center" fo:line-height="0.2777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-asian="標楷體"/>
    </style:style>
    <style:style style:name="P142" style:parent-style-name="內文" style:family="paragraph">
      <style:paragraph-properties fo:text-align="center" fo:line-height="0.2777in"/>
      <style:text-properties style:font-name-asian="標楷體"/>
    </style:style>
    <style:style style:name="TableRow143" style:family="table-row">
      <style:table-row-properties style:min-row-height="0.62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fo:color="#808080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min-row-height="0.6111in"/>
    </style:style>
    <style:style style:name="P155" style:parent-style-name="內文" style:family="paragraph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color="#808080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2" style:parent-style-name="內文" style:family="paragraph">
      <style:text-properties style:font-name-asian="標楷體" fo:font-size="14pt" style:font-size-asian="14pt" style:font-size-complex="14pt"/>
    </style:style>
    <style:style style:name="P163" style:parent-style-name="內文" style:list-style-name="LFO1" style:family="paragraph"/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科技大學<text:s text:c="2"/>教職員工退休申請表</text:p>
      <text:p text:style-name="內文"/>
      <text:p text:style-name="內文"/>
      <text:p text:style-name="內文"><text:tab/><text:tab/><text:tab/><text:tab/><text:tab/><text:tab/><text:tab/><text:tab/><text:tab/><text:tab/><text:tab/><text:tab/><text:span text:style-name="T5">申請日期：</text:span><text:span text:style-name="T6">民國 <text:s text:c="2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</text:p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4">
            <text:p text:style-name="P31">出生年月日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民國<text:s text:c="4"/>年<text:s text:c="3"/>月<text:s text:c="3"/>日</text:p>
            <text:p text:style-name="P34">（目前年滿<text:s text:c="4"/>歲<text:s text:c="3"/><text:s/>個月）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服務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4">
            <text:p text:style-name="P41">職稱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到校日期</text:p>
          </table:table-cell>
          <table:table-cell table:style-name="TableCell47" table:number-columns-spanned="3">
            <text:p text:style-name="P48">民國<text:s text:c="2"/><text:s/><text:s/>年<text:s text:c="2"/><text:s/>月<text:s text:c="2"/><text:s/>日</text:p>
          </table:table-cell>
          <table:covered-table-cell/>
          <table:covered-table-cell/>
          <table:table-cell table:style-name="TableCell49" table:number-columns-spanned="4">
            <text:p text:style-name="P50">預定退休生效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民國<text:s/><text:s/><text:s/><text:s/>年<text:s text:c="2"/><text:s/>月<text:s text:c="2"/><text:s/>日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本校任職<text:s/>年資</text:p>
          </table:table-cell>
          <table:table-cell table:style-name="TableCell56" table:number-columns-spanned="10">
            <text:p text:style-name="P57">自民國<text:s text:c="4"/><text:s/>年<text:s text:c="3"/><text:s/>月<text:s/><text:s text:c="3"/>日<text:s text:c="2"/>起至<text:s text:c="4"/>年<text:s text:c="3"/><text:s/>月<text:s text:c="3"/><text:s/>日止</text:p>
            <text:p text:style-name="P58">扣除中途離職<text:s text:c="4"/>年<text:s text:c="4"/>月，合計年資滿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7">
            <text:p text:style-name="P61">他校任職<text:s/>年資</text:p>
          </table:table-cell>
          <table:table-cell table:style-name="TableCell62">
            <text:p text:style-name="P63">學校名稱</text:p>
          </table:table-cell>
          <table:table-cell table:style-name="TableCell64" table:number-columns-spanned="3">
            <text:p text:style-name="P65">職稱</text:p>
          </table:table-cell>
          <table:covered-table-cell/>
          <table:covered-table-cell/>
          <table:table-cell table:style-name="TableCell66" table:number-columns-spanned="5">
            <text:p text:style-name="P67">任職起迄年月日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年資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5">
            <text:p text:style-name="P77"><text:s text:c="3"/>年<text:s text:c="3"/>月<text:s text:c="3"/>日- <text:s text:c="3"/>年<text:s text:c="3"/>月<text:s text:c="2"/>日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<text:s text:c="2"/>年<text:s text:c="3"/>月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5">
            <text:p text:style-name="P87"><text:s text:c="3"/>年<text:s text:c="2"/><text:s/>月<text:s text:c="2"/><text:s/>日-<text:s text:c="2"/><text:s/><text:s/>年<text:s text:c="2"/><text:s/>月<text:s text:c="2"/>日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<text:s text:c="2"/>年<text:s text:c="2"/><text:s/>月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5">
            <text:p text:style-name="P97"><text:s text:c="3"/>年<text:s text:c="3"/>月<text:s text:c="3"/>日- <text:s text:c="3"/>年<text:s text:c="3"/>月<text:s text:c="2"/>日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<text:s text:c="2"/>年<text:s text:c="3"/>月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5">
            <text:p text:style-name="P107"><text:s text:c="3"/>年<text:s text:c="3"/>月<text:s text:c="3"/>日- <text:s text:c="3"/>年<text:s text:c="3"/>月<text:s text:c="2"/>日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<text:s text:c="2"/>年<text:s text:c="3"/>月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5">
            <text:p text:style-name="P117"><text:s text:c="3"/>年<text:s text:c="3"/>月<text:s text:c="3"/>日- <text:s text:c="3"/>年<text:s text:c="3"/>月<text:s text:c="2"/>日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 text:c="2"/>年<text:s text:c="3"/>月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5">
            <text:p text:style-name="P127"><text:s text:c="3"/>年<text:s text:c="3"/>月<text:s text:c="3"/>日- <text:s text:c="3"/>年<text:s text:c="3"/>月<text:s text:c="2"/>日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<text:s text:c="2"/>年<text:s text:c="3"/>月</text:p>
          </table:table-cell>
        </table:table-row>
        <table:table-row table:style-name="TableRow130">
          <table:table-cell table:style-name="TableCell131">
            <text:p text:style-name="P132">申請人</text:p>
            <text:p text:style-name="P133">簽章</text:p>
          </table:table-cell>
          <table:table-cell table:style-name="TableCell134">
            <text:p text:style-name="P135">單位主管</text:p>
            <text:p text:style-name="P136">蓋章</text:p>
          </table:table-cell>
          <table:table-cell table:style-name="TableCell137" table:number-columns-spanned="7">
            <text:p text:style-name="P138">人事室</text:p>
            <text:p text:style-name="P139">查核/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校長</text:p>
            <text:p text:style-name="P142">蓋章</text:p>
          </table:table-cell>
          <table:covered-table-cell/>
        </table:table-row>
        <table:table-row table:style-name="TableRow143">
          <table:table-cell table:style-name="TableCell144" table:number-rows-spanned="2">
            <text:p text:style-name="P145"/>
          </table:table-cell>
          <table:table-cell table:style-name="TableCell146">
            <text:p text:style-name="P147">系主任/行政二級主管</text:p>
          </table:table-cell>
          <table:table-cell table:style-name="TableCell148" table:number-columns-spanned="4">
            <text:p text:style-name="P149">承辦人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 table:number-row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院長/行政一級主管</text:p>
          </table:table-cell>
          <table:table-cell table:style-name="TableCell158" table:number-columns-spanned="4">
            <text:p text:style-name="P159">人事室主任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  <table:covered-table-cell/>
        </table:table-row>
      </table:table>
      <text:p text:style-name="內文"/>
      <text:list text:style-name="LFO1" text:continue-numbering="true">
        <text:list-item>
          <text:p text:style-name="P163"><text:span text:style-name="T164">「他校任職年資」</text:span><text:span text:style-name="T165">請依時間</text:span><text:span text:style-name="T166">「</text:span><text:span text:style-name="T167">由過去到現在</text:span><text:span text:style-name="T168">」</text:span><text:span text:style-name="T169">，依序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T4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109040</text:span><text:span text:style-name="T4">1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  教職員工退休申請表</dc:title>
    <dc:subject/>
    <meta:initial-creator>user</meta:initial-creator>
    <dc:creator>Windows 使用者</dc:creator>
    <meta:creation-date>2020-04-20T00:48:00Z</meta:creation-date>
    <dc:date>2020-04-20T00:49:00Z</dc:date>
    <meta:print-date>2020-04-20T00:4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