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88in" style:use-optimal-column-width="false"/>
    </style:style>
    <style:style style:name="TableColumn3" style:family="table-column">
      <style:table-column-properties style:column-width="2.2444in" style:use-optimal-column-width="false"/>
    </style:style>
    <style:style style:name="TableColumn4" style:family="table-column">
      <style:table-column-properties style:column-width="1.1409in" style:use-optimal-column-width="false"/>
    </style:style>
    <style:style style:name="TableColumn5" style:family="table-column">
      <style:table-column-properties style:column-width="0.650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3812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9" style:family="table-row">
      <style:table-row-properties style:min-row-height="0.3541in" style:use-optimal-row-height="false"/>
    </style:style>
    <style:style style:name="TableCell1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1944in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.1131in" fo:margin-bottom="0.1131in" fo:line-height="0.1944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1131in" fo:margin-bottom="0.1131in" fo:line-height="0.1944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微軟正黑體" style:font-name-asian="微軟正黑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Row26" style:family="table-row">
      <style:table-row-properties style:min-row-height="0.5479in" style:use-optimal-row-height="false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fo:background-color="#FFFFC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9" style:parent-style-name="內文" style:family="paragraph">
      <style:paragraph-properties fo:line-height="0.194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Row42" style:family="table-row">
      <style:table-row-properties style:min-row-height="0.3631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361in"/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letter-spacing="0.2291in" style:letter-kerning="false" fo:font-size="11pt" style:font-size-asian="11pt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361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Row59" style:family="table-row">
      <style:table-row-properties style:min-row-height="0.4083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93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3888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Row92" style:family="table-row">
      <style:table-row-properties style:min-row-height="0.3944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P97" style:parent-style-name="內文" style:list-style-name="LFO1" style:family="paragraph"/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9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Row106" style:family="table-row">
      <style:table-row-properties style:min-row-height="0.380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P111" style:parent-style-name="內文" style:list-style-name="LFO2" style:family="paragraph"/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Row120" style:family="table-row">
      <style:table-row-properties style:min-row-height="0.0486in" style:use-optimal-row-height="false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/>
    </style:style>
    <style:style style:name="P125" style:parent-style-name="內文" style:list-style-name="LFO3" style:family="paragraph"/>
    <style:style style:name="T1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1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Row137" style:family="table-row">
      <style:table-row-properties style:min-row-height="0.1479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P142" style:parent-style-name="內文" style:list-style-name="LFO4" style:family="paragraph"/>
    <style:style style:name="T1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T1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Row154" style:family="table-row">
      <style:table-row-properties style:min-row-height="0.6013in" style:use-optimal-row-height="false"/>
    </style:style>
    <style:style style:name="TableCell155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P162" style:parent-style-name="內文" style:list-style-name="LFO5" style:family="paragraph"/>
    <style:style style:name="T16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 style:min-row-height="0.3694in" style:use-optimal-row-height="false"/>
    </style:style>
    <style:style style:name="TableCell171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font-weight-complex="bold" fo:letter-spacing="0.2291in" style:letter-kerning="false" fo:font-size="11pt" style:font-size-asian="11pt" style:font-size-complex="11pt"/>
    </style:style>
    <style:style style:name="T17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361in"/>
    </style:style>
    <style:style style:name="T18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83" style:family="table-cell">
      <style:table-cell-properties fo:border-top="0.0312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3722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4756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list-style-name="LFO6" style:family="paragraph"/>
    <style:style style:name="T23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Row240" style:family="table-row">
      <style:table-row-properties style:min-row-height="0.8979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T263" style:parent-style-name="預設段落字型" style:family="text">
      <style:text-properties style:font-name-asian="標楷體" fo:font-weight="bold" style:font-weight-asian="bold"/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7736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/>
    </style:style>
    <style:style style:name="TableRow280" style:family="table-row">
      <style:table-row-properties style:min-row-height="0.7854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361in"/>
      <style:text-properties style:font-name="微軟正黑體" style:font-name-asian="微軟正黑體" fo:font-weight="bold" style:font-weight-asian="bold"/>
    </style:style>
    <style:style style:name="TableRow283" style:family="table-row">
      <style:table-row-properties style:min-row-height="0.3854in" style:use-optimal-row-height="false"/>
    </style:style>
    <style:style style:name="TableCell28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TableCell286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P28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6pt" style:font-size-asian="16pt" style:font-size-complex="10pt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30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3"><text:s text:c="30"/></text:span><text:span text:style-name="T14">學院 <text:s text:c="18"/>系</text:span></text:p>
          </table:table-cell>
          <table:covered-table-cell/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 table:number-columns-spanned="3">
            <text:p text:style-name="P18"><text:span text:style-name="T19">擬升等職級：</text:span><text:span text:style-name="T20">□</text:span><text:span text:style-name="T21">教授</text:span><text:span text:style-name="T22"><text:s/>□</text:span><text:span text:style-name="T23">副教授</text:span><text:span text:style-name="T24"><text:s/>□</text:span><text:span text:style-name="T25">助理教授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升等類型：</text:p>
            <text:p text:style-name="P29"><text:span text:style-name="T30">□</text:span><text:span text:style-name="T31">學位論文</text:span><text:span text:style-name="T32"><text:s/>□</text:span><text:span text:style-name="T33">專門著作</text:span><text:span text:style-name="T34"><text:s/>□</text:span><text:span text:style-name="T35">產學技術報告<text:s/></text:span><text:span text:style-name="T36">□</text:span><text:span text:style-name="T37">教學實務技術報告<text:s/></text:span><text:span text:style-name="T38">□</text:span><text:span text:style-name="T39">藝術作品及成就證明<text:s/></text:span><text:span text:style-name="T40">□</text:span><text:span text:style-name="T41">體育成就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項次</text:span></text:p>
          </table:table-cell>
          <table:table-cell table:style-name="TableCell46" table:number-columns-spanned="3">
            <text:p text:style-name="P47"><text:span text:style-name="T48">初核項</text:span><text:span text:style-name="T49">目</text:span></text:p>
          </table:table-cell>
          <table:covered-table-cell/>
          <table:covered-table-cell/>
          <table:table-cell table:style-name="TableCell50">
            <text:p text:style-name="P51"><text:span text:style-name="T52">勾選</text:span></text:p>
          </table:table-cell>
          <table:table-cell table:style-name="TableCell53">
            <text:p text:style-name="P54">申請人簽名</text:p>
          </table:table-cell>
          <table:table-cell table:style-name="TableCell55">
            <text:p text:style-name="P56"><text:span text:style-name="T57">系主任</text:span><text:span text:style-name="T58">用印</text:span></text:p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 table:number-columns-spanned="3">
            <text:p text:style-name="P63">升等專簽影本乙份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 table:number-columns-spanned="3">
            <text:p text:style-name="P74">升等後未來教學、服務及研究對學校之貢獻績效指標正本乙份</text:p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 table:number-columns-spanned="3">
            <text:p text:style-name="P85">服務切結書正本乙份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 table:number-columns-spanned="3">
            <text:p text:style-name="P96">校內近五年教學/服務/產學研究五年統計表正本乙份</text:p>
            <text:list text:style-name="LFO1" text:continue-numbering="true">
              <text:list-item>
                <text:p text:style-name="P97"><text:span text:style-name="T98">請自行先送</text:span><text:span text:style-name="T99">相關單位用印</text:span></text:p>
              </text:list-item>
            </text:list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 table:number-columns-spanned="3">
            <text:p text:style-name="P110">系/院/校之教師升等條件表正本乙份</text:p>
            <text:list text:style-name="LFO2" text:continue-numbering="true">
              <text:list-item>
                <text:p text:style-name="P111"><text:span text:style-name="T112">請自行先送</text:span><text:span text:style-name="T113">相關單位用印</text:span></text:p>
              </text:list-item>
            </text:list>
          </table:table-cell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 table:number-columns-spanned="3">
            <text:p text:style-name="P124">教師教學成績考核表正本乙份</text:p>
            <text:list text:style-name="LFO3" text:continue-numbering="true">
              <text:list-item>
                <text:p text:style-name="P125"><text:span text:style-name="T126">須完成自評、複評加蓋章</text:span><text:span text:style-name="T127">(</text:span><text:span text:style-name="T128">請自行先送</text:span><text:span text:style-name="T129">相關單位用印</text:span><text:span text:style-name="T130">)</text:span></text:p>
              </text:list-item>
            </text:list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 table:number-columns-spanned="3">
            <text:p text:style-name="P141">教師服務成績考核表正本乙份</text:p>
            <text:list text:style-name="LFO4" text:continue-numbering="true">
              <text:list-item>
                <text:p text:style-name="P142"><text:span text:style-name="T143">須完成自評、複評加蓋章</text:span><text:span text:style-name="T144">(</text:span><text:span text:style-name="T145">請自行先送</text:span><text:span text:style-name="T146">相關單位用印</text:span><text:span text:style-name="T147">)</text:span></text:p>
              </text:list-item>
            </text:list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 table:number-columns-spanned="3">
            <text:p text:style-name="P158">教師升等資格審核表正本乙份【檢附附件及佐證】</text:p>
            <text:p text:style-name="內文"><text:span text:style-name="T159">(</text:span><text:span text:style-name="T160">系主任用印/院長用印，系/院教評填寫會議日期</text:span><text:span text:style-name="T161">)</text:span></text:p>
            <text:list text:style-name="LFO5" text:continue-numbering="true">
              <text:list-item>
                <text:p text:style-name="P162"><text:span text:style-name="T163">附件須審核正本，並加蓋「職章」與「正本相符章」</text:span></text:p>
              </text:list-item>
            </text:list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項次</text:span></text:p>
          </table:table-cell>
          <table:table-cell table:style-name="TableCell174" table:number-columns-spanned="3">
            <text:p text:style-name="P175"><text:span text:style-name="T176">複核項</text:span><text:span text:style-name="T177">目</text:span></text:p>
          </table:table-cell>
          <table:covered-table-cell/>
          <table:covered-table-cell/>
          <table:table-cell table:style-name="TableCell178">
            <text:p text:style-name="P179"><text:span text:style-name="T180">勾選</text:span></text:p>
          </table:table-cell>
          <table:table-cell table:style-name="TableCell181">
            <text:p text:style-name="P182">系主任用印</text:p>
          </table:table-cell>
          <table:table-cell table:style-name="TableCell183">
            <text:p text:style-name="P184"><text:span text:style-name="T185">院秘書用印</text:span></text:p>
          </table:table-cell>
        </table:table-row>
        <table:table-row table:style-name="TableRow186">
          <table:table-cell table:style-name="TableCell187">
            <text:p text:style-name="P188">9</text:p>
          </table:table-cell>
          <table:table-cell table:style-name="TableCell189" table:number-columns-spanned="3">
            <text:p text:style-name="內文"><text:span text:style-name="T190">符合系升等辦法</text:span><text:span text:style-name="T191"><text:s/></text:span><text:span text:style-name="T192">第</text:span><text:span text:style-name="T193">_____</text:span><text:span text:style-name="T194">條第</text:span><text:span text:style-name="T195">_____</text:span><text:span text:style-name="T196">項第</text:span><text:span text:style-name="T197">_____</text:span><text:span text:style-name="T198">款</text:span>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3">
            <text:p text:style-name="P209">符合院升等辦法<text:s/>第_____條第_____項第_____款</text:p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 table:number-columns-spanned="3">
            <text:p text:style-name="P220">系、院教評會議紀錄(含簽呈、簽到單)影本乙份</text:p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2</text:p>
          </table:table-cell>
          <table:table-cell table:style-name="TableCell230" table:number-columns-spanned="3">
            <text:p text:style-name="P231">校教評會議之提案單</text:p>
            <text:list text:style-name="LFO6" text:continue-numbering="true">
              <text:list-item>
                <text:p text:style-name="P232"><text:span text:style-name="T233">校教評會議提案截止日前繳交</text:span></text:p>
              </text:list-item>
            </text:list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備註</text:span></text:p>
          </table:table-cell>
          <table:table-cell table:style-name="TableCell244" table:number-columns-spanned="6">
            <text:p text:style-name="P245"><text:span text:style-name="T246">一、所送表件如以影本替代，請先核對正本無誤後，加蓋</text:span><text:span text:style-name="T247">正本相符章</text:span><text:span text:style-name="T248">及</text:span><text:span text:style-name="T249">系主任職章</text:span><text:span text:style-name="T250">。</text:span></text:p>
            <text:p text:style-name="P251"><text:span text:style-name="T252">二、負責初核之承辦人</text:span><text:span text:style-name="T253">(</text:span><text:span text:style-name="T254">系主任</text:span><text:span text:style-name="T255">/</text:span><text:span text:style-name="T256">院秘書</text:span><text:span text:style-name="T257">)</text:span><text:span text:style-name="T258">，應確實逐項檢查，確認無誤後，</text:span><text:span text:style-name="T259">勾選</text:span><text:span text:style-name="T260">(</text:span><text:span text:style-name="T261"></text:span><text:span text:style-name="T262">)</text:span><text:span text:style-name="T263">並蓋章</text:span><text:span text:style-name="T264">/</text:span><text:span text:style-name="T265">簽名負責</text:span><text:span text:style-name="T266">，以免報送複核時再行文補件，延誤時效。</text:span></text:p>
            <text:p text:style-name="P267"><text:span text:style-name="T268">三、文件請以</text:span><text:span text:style-name="T269">A4</text:span><text:span text:style-name="T270">紙張</text:span><text:span text:style-name="T271">來填具或影印，且切實依檢查表</text:span><text:span text:style-name="T272">排序後夾妥</text:span><text:span text:style-name="T273">(</text:span><text:span text:style-name="T274">請勿裝訂</text:span><text:span text:style-name="T275">)</text:span><text:span text:style-name="T27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7">
            <text:p text:style-name="P279">系教評會委員親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7">
            <text:p text:style-name="P282">院教評會委員親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系主任用印：<text:s/></text:p>
          </table:table-cell>
          <table:covered-table-cell/>
          <table:covered-table-cell/>
          <table:table-cell table:style-name="TableCell286" table:number-columns-spanned="4">
            <text:p text:style-name="P287">院長用印：</text:p>
          </table:table-cell>
          <table:covered-table-cell/>
          <table:covered-table-cell/>
          <table:covered-table-cell/>
        </table:table-row>
      </table:table>
      <text:p text:style-name="P288">教師升等校內表件繳交資料檢核表</text:p>
      <text:p text:style-name="P289"><text:span text:style-name="T290">中</text:span><text:span text:style-name="T291"><text:s text:c="4"/></text:span><text:span text:style-name="T292">華</text:span><text:span text:style-name="T293"><text:s text:c="4"/></text:span><text:span text:style-name="T294">民</text:span><text:span text:style-name="T295"><text:s text:c="4"/></text:span><text:span text:style-name="T296">國</text:span><text:span text:style-name="T297"><text:s text:c="10"/></text:span><text:span text:style-name="T298">年</text:span><text:span text:style-name="T299"><text:s text:c="10"/></text:span><text:span text:style-name="T300">月</text:span><text:span text:style-name="T301"><text:s text:c="10"/></text:span><text:span text:style-name="T3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 fo:font-weight="bold" style:font-weight-asian="bold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 fo:font-weight="bold" style:font-weight-asian="bold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361in" fo:margin-bottom="0.1972in" fo:margin-right="0.236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4326in"/>
      </style:footer-style>
    </style:page-layout>
    <style:style style:name="P12" style:parent-style-name="頁首" style:family="paragraph">
      <style:paragraph-properties fo:text-align="end" fo:margin-right="0.0833in"/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12">11004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查表</dc:title>
    <dc:subject/>
    <meta:initial-creator>退撫會員工電腦</meta:initial-creator>
    <dc:creator>Windows 使用者</dc:creator>
    <meta:creation-date>2021-04-23T05:34:00Z</meta:creation-date>
    <dc:date>2021-05-05T05:26:00Z</dc:date>
    <meta:print-date>2021-04-23T05:27:00Z</meta:print-date>
    <meta:template xlink:href="Normal.dotm" xlink:type="simple"/>
    <meta:editing-cycles>14</meta:editing-cycles>
    <meta:editing-duration>PT1500S</meta:editing-duration>
    <meta:document-statistic meta:page-count="1" meta:paragraph-count="1" meta:word-count="131" meta:character-count="877" meta:row-count="6" meta:non-whitespace-character-count="747"/>
  </office:meta>
</office:document-meta>
</file>