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1.9694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1.809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0.5902in"/>
    </style:style>
    <style:style style:name="Table5" style:family="table">
      <style:table-properties style:width="10.927in" fo:margin-left="0in" table:align="center"/>
    </style:style>
    <style:style style:name="TableRow14" style:family="table-row">
      <style:table-row-properties style:min-row-height="0.5791in"/>
    </style:style>
    <style:style style:name="TableCell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0" style:family="table-row">
      <style:table-row-properties style:min-row-height="0.35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2958in"/>
    </style:style>
    <style:style style:name="P71" style:parent-style-name="內文" style:list-style-name="LFO7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5861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1.5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517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5118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61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>
        <style:tab-stops>
          <style:tab-stop style:type="left" style:position="0.3333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048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break-before="page" fo:text-align="center" fo:line-height="0.3333in"/>
    </style:style>
    <style:style style:name="P223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225" style:parent-style-name="內文" style:family="paragraph">
      <style:paragraph-properties fo:line-height="0.4166in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3" style:parent-style-name="內文" style:family="paragraph">
      <style:paragraph-properties fo:line-height="0.4166in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51" style:family="table-column">
      <style:table-column-properties style:column-width="1.9694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1.7722in"/>
    </style:style>
    <style:style style:name="TableColumn254" style:family="table-column">
      <style:table-column-properties style:column-width="0.5902in"/>
    </style:style>
    <style:style style:name="TableColumn255" style:family="table-column">
      <style:table-column-properties style:column-width="2.0673in"/>
    </style:style>
    <style:style style:name="TableColumn256" style:family="table-column">
      <style:table-column-properties style:column-width="0.5909in"/>
    </style:style>
    <style:style style:name="TableColumn257" style:family="table-column">
      <style:table-column-properties style:column-width="2.7562in"/>
    </style:style>
    <style:style style:name="TableColumn258" style:family="table-column">
      <style:table-column-properties style:column-width="0.5902in"/>
    </style:style>
    <style:style style:name="Table250" style:family="table">
      <style:table-properties style:width="10.927in" fo:margin-left="-0.5159in" table:align="left"/>
    </style:style>
    <style:style style:name="TableRow259" style:family="table-row">
      <style:table-row-properties style:min-row-height="0.5791in"/>
    </style:style>
    <style:style style:name="TableCell2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fo:font-weight="bold" style:font-weight-asian="bold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/>
    </style:style>
    <style:style style:name="TableCell2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/>
    </style:style>
    <style:style style:name="TableCell2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90" style:family="table-row">
      <style:table-row-properties style:min-row-height="0.49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list-style-name="LFO9" style:family="paragraph">
      <style:paragraph-properties fo:text-align="justify"/>
      <style:text-properties style:font-name-asian="標楷體"/>
    </style:style>
    <style:style style:name="P293" style:parent-style-name="內文" style:list-style-name="LFO9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text-autospace="none" fo:text-align="justify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4194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5861in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612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0.41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Row386" style:family="table-row">
      <style:table-row-properties style:min-row-height="0.4833in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Row397" style:family="table-row">
      <style:table-row-properties style:min-row-height="0.361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P419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color="#000000"/>
    </style:style>
    <style:style style:name="P42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 style:font-size-complex="14pt"/>
    </style:style>
    <style:style style:name="T436" style:parent-style-name="預設段落字型" style:family="text">
      <style:text-properties style:font-name-asian="標楷體" style:font-size-complex="14pt"/>
    </style:style>
    <style:style style:name="T437" style:parent-style-name="預設段落字型" style:family="text">
      <style:text-properties style:font-name-asian="標楷體" style:font-size-complex="14pt"/>
    </style:style>
    <style:style style:name="T438" style:parent-style-name="預設段落字型" style:family="text">
      <style:text-properties style:font-name-asian="標楷體" style:font-size-complex="14pt"/>
    </style:style>
    <style:style style:name="T439" style:parent-style-name="預設段落字型" style:family="text">
      <style:text-properties style:font-name-asian="標楷體" style:font-size-complex="14pt"/>
    </style:style>
    <style:style style:name="T440" style:parent-style-name="預設段落字型" style:family="text">
      <style:text-properties style:font-name-asian="標楷體" style:font-size-complex="14pt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style:font-size-complex="14pt"/>
    </style:style>
    <style:style style:name="T446" style:parent-style-name="預設段落字型" style:family="text">
      <style:text-properties style:font-name-asian="標楷體" style:font-size-complex="14pt"/>
    </style:style>
    <style:style style:name="T447" style:parent-style-name="預設段落字型" style:family="text">
      <style:text-properties style:font-name-asian="標楷體" style:font-size-complex="14pt"/>
    </style:style>
    <style:style style:name="T448" style:parent-style-name="預設段落字型" style:family="text">
      <style:text-properties style:font-name-asian="標楷體" style:font-size-complex="14pt"/>
    </style:style>
    <style:style style:name="T449" style:parent-style-name="預設段落字型" style:family="text">
      <style:text-properties style:font-name-asian="標楷體" style:font-size-complex="14pt"/>
    </style:style>
    <style:style style:name="T450" style:parent-style-name="預設段落字型" style:family="text">
      <style:text-properties style:font-name-asian="標楷體" style:font-size-complex="14pt"/>
    </style:style>
    <style:style style:name="T451" style:parent-style-name="預設段落字型" style:family="text">
      <style:text-properties style:font-name-asian="標楷體" style:font-size-complex="14pt"/>
    </style:style>
    <style:style style:name="T452" style:parent-style-name="預設段落字型" style:family="text">
      <style:text-properties style:font-name-asian="標楷體" style:font-size-complex="14pt"/>
    </style:style>
    <style:style style:name="T453" style:parent-style-name="預設段落字型" style:family="text">
      <style:text-properties style:font-name-asian="標楷體" style:font-size-complex="14pt"/>
    </style:style>
    <style:style style:name="T454" style:parent-style-name="預設段落字型" style:family="text">
      <style:text-properties style:font-name-asian="標楷體" style:font-size-complex="14pt"/>
    </style:style>
    <style:style style:name="T455" style:parent-style-name="預設段落字型" style:family="text">
      <style:text-properties style:font-name-asian="標楷體" style:font-size-complex="14pt"/>
    </style:style>
    <style:style style:name="T456" style:parent-style-name="預設段落字型" style:family="text">
      <style:text-properties style:font-name-asian="標楷體" style:font-size-complex="14pt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style:font-size-complex="14pt"/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style:font-size-complex="14pt"/>
    </style:style>
    <style:style style:name="T461" style:parent-style-name="預設段落字型" style:family="text">
      <style:text-properties style:font-name-asian="標楷體" style:font-size-complex="14pt"/>
    </style:style>
    <style:style style:name="T462" style:parent-style-name="預設段落字型" style:family="text">
      <style:text-properties style:font-name-asian="標楷體" style:font-size-complex="14pt"/>
    </style:style>
    <style:style style:name="T463" style:parent-style-name="預設段落字型" style:family="text">
      <style:text-properties style:font-name-asian="標楷體" style:font-size-complex="14pt"/>
    </style:style>
    <style:style style:name="T464" style:parent-style-name="預設段落字型" style:family="text">
      <style:text-properties style:font-name-asian="標楷體" style:font-size-complex="14pt"/>
    </style:style>
    <style:style style:name="T465" style:parent-style-name="預設段落字型" style:family="text">
      <style:text-properties style:font-name-asian="標楷體" style:font-size-complex="14pt"/>
    </style:style>
    <style:style style:name="T466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467" style:parent-style-name="預設段落字型" style:family="text">
      <style:text-properties style:font-name-asian="標楷體" style:font-size-complex="14pt"/>
    </style:style>
    <style:style style:name="T468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469" style:parent-style-name="預設段落字型" style:family="text">
      <style:text-properties style:font-name-asian="標楷體" style:font-size-complex="14pt"/>
    </style:style>
    <style:style style:name="T470" style:parent-style-name="預設段落字型" style:family="text">
      <style:text-properties style:font-name-asian="標楷體" style:font-size-complex="14pt"/>
    </style:style>
    <style:style style:name="T471" style:parent-style-name="預設段落字型" style:family="text">
      <style:text-properties style:font-name-asian="標楷體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Row476" style:family="table-row">
      <style:table-row-properties style:min-row-height="0.048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系/院/校之教師升等條件表</text:p>
      <text:p text:style-name="P3">姓名：<text:s text:c="5"/><text:s text:c="3"/><text:s text:c="2"/><text:s text:c="8"/><text:s/><text:s text:c="2"/>服務系院：<text:s text:c="4"/><text:s text:c="9"/>系／<text:s text:c="4"/><text:s text:c="6"/><text:s text:c="2"/><text:s/>學院<text:s text:c="6"/><text:s text:c="2"/><text:s/><text:s/></text:p>
      <text:p text:style-name="P4">擬升等職級：<text:s text:c="4"/><text:s text:c="5"/><text:s text:c="2"/><text:s text:c="3"/><text:s/>升等類型：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系教評升等審查條件</text:p>
            </table:table-cell>
            <table:table-cell table:style-name="TableCell17">
              <text:p text:style-name="P18">資格 符合</text:p>
              <text:p text:style-name="P19"><text:span text:style-name="T20">(</text:span><text:span text:style-name="T21">勾選並</text:span><text:span text:style-name="T22">請</text:span></text:p>
              <text:p text:style-name="P23"><text:span text:style-name="T24">系主任</text:span><text:span text:style-name="T25">用印</text:span><text:span text:style-name="T26">)</text:span></text:p>
            </table:table-cell>
            <table:table-cell table:style-name="TableCell27">
              <text:p text:style-name="P28">院教評升等審查條件</text:p>
            </table:table-cell>
            <table:table-cell table:style-name="TableCell29">
              <text:p text:style-name="P30">資格 符合</text:p>
              <text:p text:style-name="P31"><text:span text:style-name="T32">(</text:span><text:span text:style-name="T33">勾選並</text:span><text:span text:style-name="T34">請</text:span><text:span text:style-name="T35">院長</text:span><text:span text:style-name="T36">用印</text:span><text:span text:style-name="T37">)</text:span></text:p>
            </table:table-cell>
            <table:table-cell table:style-name="TableCell38">
              <text:p text:style-name="P39">校教評升等審查條件</text:p>
            </table:table-cell>
            <table:table-cell table:style-name="TableCell40">
              <text:p text:style-name="P41"><text:span text:style-name="T42">資格 符合</text:span><text:span text:style-name="T43">(</text:span><text:span text:style-name="T44">勾選</text:span><text:span text:style-name="T45">)</text:span></text:p>
            </table:table-cell>
            <table:table-cell table:style-name="TableCell46">
              <text:p text:style-name="P47">部審條件</text:p>
            </table:table-cell>
            <table:table-cell table:style-name="TableCell48">
              <text:p text:style-name="P49">資格 符合</text:p>
            </table:table-cell>
          </table:table-row>
        </table:table-header-rows>
        <table:table-row table:style-name="TableRow50"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>本校服務年資：3年</text:p>
          </table:table-cell>
          <table:table-cell table:style-name="TableCell61">
            <text:p text:style-name="P62"/>
          </table:table-cell>
          <table:table-cell table:style-name="TableCell63" table:number-rows-spanned="7">
            <text:p text:style-name="P64"><text:span text:style-name="T65">代表著作：</text:span></text:p>
            <text:p text:style-name="P66"/>
          </table:table-cell>
          <table:table-cell table:style-name="TableCell67" table:number-rows-spanned="7">
            <text:p text:style-name="P68"/>
            <text:p text:style-name="P69"/>
          </table:table-cell>
        </table:table-row>
        <table:table-row table:style-name="TableRow70">
          <table:covered-table-cell>
            <text:list text:style-name="LFO7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前一職級年資：3年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內文"/>
          </table:covered-table-cell>
          <table:covered-table-cell>
            <text:p text:style-name="P84"/>
          </table:covered-table-cell>
          <table:table-cell table:style-name="TableCell85">
            <text:p text:style-name="P86">近5年考績：<text:s/><text:s/>~ <text:s text:c="2"/>年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產學合作案：<text:s text:c="4"/><text:s/>件</text:p>
            <text:p text:style-name="P102"><text:span text:style-name="T103">【</text:span><text:span text:style-name="T104">3</text:span><text:span text:style-name="T105">年內</text:span><text:span text:style-name="T106">達</text:span><text:span text:style-name="T107">3</text:span><text:span text:style-name="T108">件</text:span><text:span text:style-name="T109">(含)以上並擔任計畫</text:span><text:span text:style-name="T110">主持人</text:span><text:span text:style-name="T111">，</text:span><text:span text:style-name="T112">且相關研究案、</text:span><text:span text:style-name="T113">技術移轉金額</text:span><text:span text:style-name="T114">或產學合作案進入學校金額累積達新臺幣</text:span><text:span text:style-name="T115">50</text:span><text:span text:style-name="T116">萬(含)以上】</text:span>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>
            <text:p text:style-name="P131">代表著作：1篇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參考著作：至少4篇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代表著作：</text:span><text:span text:style-name="T159">在國內外學術或專業刊物</text:span><text:span text:style-name="T160">(</text:span><text:span text:style-name="T161">如</text:span><text:span text:style-name="T162"><text:s/>SCI</text:span><text:span text:style-name="T163">、</text:span><text:span text:style-name="T164">SCIE</text:span><text:span text:style-name="T165">、</text:span><text:span text:style-name="T166">ESCI</text:span><text:span text:style-name="T167">、</text:span><text:span text:style-name="T168">SSCI</text:span><text:span text:style-name="T169">、</text:span><text:span text:style-name="T170">EI</text:span><text:span text:style-name="T171">、</text:span><text:span text:style-name="T172">Scopus</text:span><text:span text:style-name="T173">、</text:span><text:span text:style-name="T174">TSSCI<text:s/></text:span><text:span text:style-name="T175">及</text:span><text:span text:style-name="T176">THCI Core<text:s/></text:span><text:span text:style-name="T177">資料庫、科技部</text:span><text:span text:style-name="T178">(</text:span><text:span text:style-name="T179">國科會</text:span><text:span text:style-name="T180">)</text:span><text:span text:style-name="T181">認定國際非</text:span><text:span text:style-name="T182">I</text:span><text:span text:style-name="T183">類期刊但與</text:span><text:span text:style-name="T184">TSSCI<text:s/></text:span><text:span text:style-name="T185">同等級者或具有</text:span><text:span text:style-name="T186">ISSN</text:span><text:span text:style-name="T187">字號，並有匿名審查制度且定期出刊之學術性期刊等</text:span><text:span text:style-name="T188">)</text:span><text:span text:style-name="T189">發表</text:span><text:span text:style-name="T190">之證明送審者，</text:span><text:span text:style-name="T191">其代表作應自該刊物</text:span><text:span text:style-name="T192">出具</text:span><text:span text:style-name="T193">接受</text:span><text:span text:style-name="T194">證明起一年內發表，並自發表之日起二個月內，將該專門著作送交學校查核並存檔定期出版，或經出版商公開發行，且有</text:span><text:span text:style-name="T195">ISBN</text:span><text:span text:style-name="T196">字號之學術性著作</text:span>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ext:soft-page-break/>
        <table:table-row table:style-name="TableRow201">
          <table:table-cell table:style-name="TableCell202">
            <text:p text:style-name="P203">參考著作：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參考著作：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參考著作：</text:p>
            <text:p text:style-name="P214">非編輯、非翻譯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送審當學期之任教科目：</text:p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/>
      <text:p text:style-name="內文">備註：</text:p>
      <text:soft-page-break/>
      <text:p text:style-name="P222"><draw:frame draw:z-index="251657728" draw:id="id0" draw:style-name="a0" draw:name="Text Box 4" text:anchor-type="paragraph" svg:x="-0.76806in" svg:y="-0.42708in" svg:width="0.76806in" svg:height="0.60417in" style:rel-width="scale" style:rel-height="scale"><draw:text-box><text:p text:style-name="P223">範例</text:p></draw:text-box><svg:title/><svg:desc/></draw:frame><text:span text:style-name="T224">系/院/校之教師升等條件表</text:span></text:p>
      <text:p text:style-name="P225"><text:span text:style-name="T226">姓名：</text:span><text:span text:style-name="T227"><text:s text:c="4"/></text:span><text:span text:style-name="T228">○○○</text:span><text:span text:style-name="T229"><text:s/></text:span><text:span text:style-name="T230"><text:s text:c="4"/></text:span><text:span text:style-name="T231"><text:s text:c="6"/></text:span><text:span text:style-name="T232"><text:s/></text:span><text:span text:style-name="T233"><text:s text:c="5"/></text:span><text:span text:style-name="T234">服務系院：</text:span><text:span text:style-name="T235"><text:s text:c="2"/></text:span><text:span text:style-name="T236">○○</text:span><text:span text:style-name="T237"><text:s text:c="3"/></text:span><text:span text:style-name="T238">系／</text:span><text:span text:style-name="T239"><text:s text:c="3"/></text:span><text:span text:style-name="T240">○○</text:span><text:span text:style-name="T241"><text:s text:c="4"/></text:span><text:span text:style-name="T242">學院 <text:s text:c="9"/></text:span></text:p>
      <text:p text:style-name="P243"><text:span text:style-name="T244">擬</text:span><text:span text:style-name="T245">升等職級：</text:span><text:span text:style-name="T246">○○○</text:span><text:span text:style-name="T247"><text:s text:c="4"/></text:span><text:span text:style-name="T248"><text:s text:c="11"/>升等類型：</text:span><text:span text:style-name="T249"><text:s text:c="3"/>專門著作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系教評升等審查條件</text:p>
            </table:table-cell>
            <table:table-cell table:style-name="TableCell262">
              <text:p text:style-name="P263">資格 符合</text:p>
              <text:p text:style-name="P264"><text:span text:style-name="T265">(</text:span><text:span text:style-name="T266">勾選並請</text:span></text:p>
              <text:p text:style-name="P267"><text:span text:style-name="T268">系主任用印</text:span><text:span text:style-name="T269">)</text:span></text:p>
            </table:table-cell>
            <table:table-cell table:style-name="TableCell270">
              <text:p text:style-name="P271">院教評升等審查條件</text:p>
            </table:table-cell>
            <table:table-cell table:style-name="TableCell272">
              <text:p text:style-name="P273">資格 符合</text:p>
              <text:p text:style-name="P274"><text:span text:style-name="T275">(</text:span><text:span text:style-name="T276">勾選並請院長用印</text:span><text:span text:style-name="T277">)</text:span></text:p>
            </table:table-cell>
            <table:table-cell table:style-name="TableCell278">
              <text:p text:style-name="P279">校教評升等審查條件</text:p>
            </table:table-cell>
            <table:table-cell table:style-name="TableCell280">
              <text:p text:style-name="P281"><text:span text:style-name="T282">資格 符合</text:span><text:span text:style-name="T283">(</text:span><text:span text:style-name="T284">勾選</text:span><text:span text:style-name="T285">)</text:span></text:p>
            </table:table-cell>
            <table:table-cell table:style-name="TableCell286">
              <text:p text:style-name="P287">部審條件</text:p>
            </table:table-cell>
            <table:table-cell table:style-name="TableCell288">
              <text:p text:style-name="P289">資格 符合</text:p>
            </table:table-cell>
          </table:table-row>
        </table:table-header-rows>
        <table:table-row table:style-name="TableRow290">
          <table:table-cell table:style-name="TableCell291" table:number-rows-spanned="3">
            <text:list text:style-name="LFO9" text:continue-numbering="true">
              <text:list-item>
                <text:p text:style-name="P292">本校連續任教年資：3年以上</text:p>
              </text:list-item>
              <text:list-item>
                <text:p text:style-name="P293">前一職級年資：3年以上</text:p>
              </text:list-item>
            </text:list>
          </table:table-cell>
          <table:table-cell table:style-name="TableCell294" table:number-rows-spanned="3">
            <text:p text:style-name="P295">V</text:p>
          </table:table-cell>
          <table:table-cell table:style-name="TableCell296" table:number-rows-spanned="3">
            <text:p text:style-name="P297"><text:span text:style-name="T298">年資、條件、</text:span><text:span text:style-name="T299">提送著作資料</text:span><text:span text:style-name="T300">等規定，</text:span><text:span text:style-name="T301">應符合</text:span><text:span text:style-name="T302">本校教師升等辦法</text:span></text:p>
          </table:table-cell>
          <table:table-cell table:style-name="TableCell303" table:number-rows-spanned="3">
            <text:p text:style-name="P304"><text:span text:style-name="T305">V</text:span></text:p>
          </table:table-cell>
          <table:table-cell table:style-name="TableCell306">
            <text:p text:style-name="P307">本校服務年資：3年</text:p>
          </table:table-cell>
          <table:table-cell table:style-name="TableCell308">
            <text:p text:style-name="P309"/>
          </table:table-cell>
          <table:table-cell table:style-name="TableCell310" table:number-rows-spanned="7">
            <text:p text:style-name="P311"><text:span text:style-name="T312">代表著作：</text:span></text:p>
            <text:p text:style-name="P313">英文名稱（中文名稱）</text:p>
          </table:table-cell>
          <table:table-cell table:style-name="TableCell314" table:number-rows-spanned="7">
            <text:p text:style-name="P315"/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內文"/>
          </table:covered-table-cell>
          <table:covered-table-cell>
            <text:p text:style-name="P320"/>
          </table:covered-table-cell>
          <table:table-cell table:style-name="TableCell321">
            <text:p text:style-name="P322">前一職級年資：3年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內文"/>
          </table:covered-table-cell>
          <table:covered-table-cell>
            <text:p text:style-name="P330"/>
          </table:covered-table-cell>
          <table:table-cell table:style-name="TableCell331">
            <text:p text:style-name="P332">5年考績：95～99<text:s/>年</text:p>
            <text:p text:style-name="P333"><text:s/>甲<text:s/>乙<text:s/>甲<text:s/>甲<text:s/>甲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代表著作：1篇</text:p>
          </table:table-cell>
          <table:table-cell table:style-name="TableCell341">
            <text:p text:style-name="P342"><text:span text:style-name="T343">V</text:span></text:p>
          </table:table-cell>
          <table:table-cell table:style-name="TableCell344">
            <text:p text:style-name="P345">代表著作：1篇</text:p>
          </table:table-cell>
          <table:table-cell table:style-name="TableCell346">
            <text:p text:style-name="P347"><text:span text:style-name="T348">V</text:span></text:p>
          </table:table-cell>
          <table:table-cell table:style-name="TableCell349">
            <text:p text:style-name="P350">產學合作案：<text:s text:c="4"/>件</text:p>
            <text:p text:style-name="內文"><text:span text:style-name="T351">【</text:span><text:span text:style-name="T352">3</text:span><text:span text:style-name="T353">年內</text:span><text:span text:style-name="T354">達</text:span><text:span text:style-name="T355">3</text:span><text:span text:style-name="T356">件</text:span><text:span text:style-name="T357">(含)以上並擔任計畫</text:span><text:span text:style-name="T358">主持人</text:span><text:span text:style-name="T359">，</text:span><text:span text:style-name="T360">且相關研究案、</text:span><text:span text:style-name="T361">技術移轉金額</text:span><text:span text:style-name="T362">或產學合作案進入學校金額累積達新臺幣</text:span><text:span text:style-name="T363">50</text:span><text:span text:style-name="T364">萬(含)以上】</text:span>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參考著作：5篇</text:p>
          </table:table-cell>
          <table:table-cell table:style-name="TableCell372" table:number-rows-spanned="2">
            <text:p text:style-name="P373"><text:span text:style-name="T374">V</text:span></text:p>
          </table:table-cell>
          <table:table-cell table:style-name="TableCell375" table:number-rows-spanned="2">
            <text:p text:style-name="P376">參考著作：4篇</text:p>
          </table:table-cell>
          <table:table-cell table:style-name="TableCell377" table:number-rows-spanned="2">
            <text:p text:style-name="P378"><text:span text:style-name="T379">V</text:span></text:p>
          </table:table-cell>
          <table:table-cell table:style-name="TableCell380">
            <text:p text:style-name="P381">代表著作：1篇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參考著作：至多4篇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ext:soft-page-break/>
        <table:table-row table:style-name="TableRow397">
          <table:table-cell table:style-name="TableCell398">
            <text:p text:style-name="P399"><text:span text:style-name="T400">代表著作：</text:span><text:span text:style-name="T401">在國內外學術或專業刊物（即為</text:span><text:span text:style-name="T402">SCI</text:span><text:span text:style-name="T403">、</text:span><text:span text:style-name="T404">SSCI</text:span><text:span text:style-name="T405">、</text:span><text:span text:style-name="T406">EI</text:span><text:span text:style-name="T407">、</text:span><text:span text:style-name="T408">TSSCI</text:span><text:span text:style-name="T409">或國內外採匿名審查且定期出刊之</text:span><text:span text:style-name="T410">ISSN</text:span><text:span text:style-name="T411">字號期刊）發表或已接受且出具證明將定期出版</text:span><text:span text:style-name="T412">，且有</text:span><text:span text:style-name="T413">ISBN<text:s/></text:span><text:span text:style-name="T414">字號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代表著作：</text:p>
            <text:p text:style-name="P419"><text:span text:style-name="T420">1.</text:span><text:span text:style-name="T421">應符合</text:span><text:span text:style-name="T422">本校教師升等辦法</text:span><text:span text:style-name="T423">（</text:span><text:span text:style-name="T424">代表著作</text:span><text:span text:style-name="T425">）</text:span></text:p>
            <text:p text:style-name="P426"><text:span text:style-name="T427">2.</text:span><text:span text:style-name="T428">必</text:span><text:span text:style-name="T429">須為第一作者或通訊作者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內文"><text:span text:style-name="T433">代表著作：</text:span><text:span text:style-name="T434">在國內外學術或專業刊物</text:span><text:span text:style-name="T435">(</text:span><text:span text:style-name="T436">如</text:span><text:span text:style-name="T437"><text:s/>SCI</text:span><text:span text:style-name="T438">、</text:span><text:span text:style-name="T439">SCIE</text:span><text:span text:style-name="T440">、</text:span><text:span text:style-name="T441">ESCI</text:span><text:span text:style-name="T442">、</text:span><text:span text:style-name="T443">SSCI</text:span><text:span text:style-name="T444">、</text:span><text:span text:style-name="T445">EI</text:span><text:span text:style-name="T446">、</text:span><text:span text:style-name="T447">Scopus</text:span><text:span text:style-name="T448">、</text:span><text:span text:style-name="T449">TSSCI<text:s/></text:span><text:span text:style-name="T450">及</text:span><text:span text:style-name="T451">THCI Core<text:s/></text:span><text:span text:style-name="T452">資料庫、科技部</text:span><text:span text:style-name="T453">(</text:span><text:span text:style-name="T454">國科會</text:span><text:span text:style-name="T455">)</text:span><text:span text:style-name="T456">認定國際非</text:span><text:span text:style-name="T457">I</text:span><text:span text:style-name="T458">類期刊但與</text:span><text:span text:style-name="T459">TSSCI<text:s/></text:span><text:span text:style-name="T460">同等級者或具有</text:span><text:span text:style-name="T461">ISSN</text:span><text:span text:style-name="T462">字號，並有匿名審查制度且定期出刊之學術性期刊等</text:span><text:span text:style-name="T463">)</text:span><text:span text:style-name="T464">發表</text:span><text:span text:style-name="T465">之證明送審者，</text:span><text:span text:style-name="T466">其代表作應自該刊物</text:span><text:span text:style-name="T467">出具</text:span><text:span text:style-name="T468">接受</text:span><text:span text:style-name="T469">證明起一年內發表，並自發表之日起二個月內，將該專門著作送交學校查核並存檔定期出版，或經出版商公開發行，且有</text:span><text:span text:style-name="T470">ISBN</text:span><text:span text:style-name="T471">字號之學術性著作</text:span>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ext:soft-page-break/>
        <table:table-row table:style-name="TableRow476">
          <table:table-cell table:style-name="TableCell477">
            <text:p text:style-name="P478">參考著作：</text:p>
            <text:p text:style-name="P479">非編輯、非翻譯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參考著作：</text:p>
            <text:p text:style-name="P484">非編輯、非翻譯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參考著作：</text:p>
            <text:p text:style-name="P489">非編輯、非翻譯</text:p>
          </table:table-cell>
          <table:table-cell table:style-name="TableCell490">
            <text:p text:style-name="P491"/>
          </table:table-cell>
          <table:table-cell table:style-name="TableCell492">
            <text:p text:style-name="內文"><text:span text:style-name="T493">送審當學期之</text:span><text:span text:style-name="T494">任教科目：</text:span></text:p>
          </table:table-cell>
          <table:table-cell table:style-name="TableCell495">
            <text:p text:style-name="P4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Times New Roman" style:font-name-asian="標楷體" style:font-name-complex="Times New Roman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004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著作升等審查表</dc:title>
    <dc:subject/>
    <meta:initial-creator>Spring Hsu</meta:initial-creator>
    <dc:creator>Windows 使用者</dc:creator>
    <meta:creation-date>2021-04-23T06:12:00Z</meta:creation-date>
    <dc:date>2021-04-23T06:12:00Z</dc:date>
    <meta:print-date>2010-10-23T03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3" meta:character-count="1559" meta:row-count="11" meta:non-whitespace-character-count="1329"/>
  </office:meta>
</office:document-meta>
</file>