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3.5437in"/>
    </style:style>
    <style:style style:name="TableColumn21" style:family="table-column">
      <style:table-column-properties style:column-width="1.8458in"/>
    </style:style>
    <style:style style:name="Table14" style:family="table">
      <style:table-properties style:width="11.2958in" fo:margin-left="0in" table:align="center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845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text-align="justify" fo:margin-bottom="0.125in" fo:line-height="0.3888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027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P81" style:parent-style-name="內文" style:family="paragraph">
      <style:paragraph-properties fo:text-align="justify" fo:line-height="0.402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/>
    </style:style>
    <style:style style:name="TableRow87" style:family="table-row">
      <style:table-row-properties style:min-row-height="0.588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7" style:family="table-row">
      <style:table-row-properties style:min-row-height="0.588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25in"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fo:background-color="#FFFF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ableColumn131" style:family="table-column">
      <style:table-column-properties style:column-width="0.425in"/>
    </style:style>
    <style:style style:name="TableColumn132" style:family="table-column">
      <style:table-column-properties style:column-width="0.3444in"/>
    </style:style>
    <style:style style:name="TableColumn133" style:family="table-column">
      <style:table-column-properties style:column-width="0.8819in"/>
    </style:style>
    <style:style style:name="TableColumn134" style:family="table-column">
      <style:table-column-properties style:column-width="0.6875in"/>
    </style:style>
    <style:style style:name="TableColumn135" style:family="table-column">
      <style:table-column-properties style:column-width="1.0777in"/>
    </style:style>
    <style:style style:name="TableColumn136" style:family="table-column">
      <style:table-column-properties style:column-width="1.0777in"/>
    </style:style>
    <style:style style:name="TableColumn137" style:family="table-column">
      <style:table-column-properties style:column-width="1.0777in"/>
    </style:style>
    <style:style style:name="TableColumn138" style:family="table-column">
      <style:table-column-properties style:column-width="1.4694in"/>
    </style:style>
    <style:style style:name="TableColumn139" style:family="table-column">
      <style:table-column-properties style:column-width="1.7618in"/>
    </style:style>
    <style:style style:name="TableColumn140" style:family="table-column">
      <style:table-column-properties style:column-width="2.4805in"/>
    </style:style>
    <style:style style:name="Table130" style:family="table">
      <style:table-properties style:width="11.284in" fo:margin-left="0in" table:align="center"/>
    </style:style>
    <style:style style:name="TableRow141" style:family="table-row">
      <style:table-row-properties style:min-row-height="0.8083in"/>
    </style:style>
    <style:style style:name="TableCell1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52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8888in"/>
    </style:style>
    <style:style style:name="TableCell1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8888in"/>
    </style:style>
    <style:style style:name="TableCell1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8888in"/>
    </style:style>
    <style:style style:name="TableCell2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 fo:language="sv" fo:country="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8888in"/>
    </style:style>
    <style:style style:name="TableCell2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Row252" style:family="table-row">
      <style:table-row-properties style:min-row-height="0.8888in"/>
    </style:style>
    <style:style style:name="TableCell2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 style:min-row-height="0.8888in"/>
    </style:style>
    <style:style style:name="TableCell2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8888in"/>
    </style:style>
    <style:style style:name="TableCell29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8888in"/>
    </style:style>
    <style:style style:name="TableCell31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8888in"/>
    </style:style>
    <style:style style:name="TableCell33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8888in"/>
    </style:style>
    <style:style style:name="TableCell3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8888in"/>
    </style:style>
    <style:style style:name="TableCell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8888in"/>
    </style:style>
    <style:style style:name="TableCell40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0"><text:s text:c="3"/></text:span><text:span text:style-name="T11"><text:s/></text:span><text:span text:style-name="T12">中 華 科 技 大 學 推 薦 外 審 名 單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學院/系所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現任職級</text:p>
          </table:table-cell>
          <table:table-cell table:style-name="TableCell31">
            <text:p text:style-name="P32">擬申請/升等職級</text:p>
          </table:table-cell>
          <table:table-cell table:style-name="TableCell33">
            <text:p text:style-name="P34">學經歷</text:p>
            <text:p text:style-name="P35">(學校/科系)</text:p>
          </table:table-cell>
          <table:table-cell table:style-name="TableCell36">
            <text:p text:style-name="P37">類型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學院：</text:p>
            <text:p text:style-name="P43">系所：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□<text:s/></text:span><text:span text:style-name="T49">教授</text:span><text:span text:style-name="T50"><text:s/></text:span></text:p>
            <text:p text:style-name="P51"><text:span text:style-name="T52">□<text:s/></text:span><text:span text:style-name="T53">副教授</text:span><text:span text:style-name="T54"><text:s/></text:span></text:p>
            <text:p text:style-name="P55"><text:span text:style-name="T56">□<text:s/></text:span><text:span text:style-name="T57">助理教授</text:span></text:p>
            <text:p text:style-name="P58"><text:span text:style-name="T59">□<text:s/></text:span><text:span text:style-name="T60">講師</text:span></text:p>
          </table:table-cell>
          <table:table-cell table:style-name="TableCell61">
            <text:p text:style-name="P62"><text:span text:style-name="T63">□<text:s/></text:span><text:span text:style-name="T64">教授</text:span><text:span text:style-name="T65"><text:s/></text:span></text:p>
            <text:p text:style-name="P66"><text:span text:style-name="T67">□<text:s/></text:span><text:span text:style-name="T68">副教授</text:span><text:span text:style-name="T69"><text:s/></text:span></text:p>
            <text:p text:style-name="P70"><text:span text:style-name="T71">□<text:s/></text:span><text:span text:style-name="T72">助理教授</text:span></text:p>
          </table:table-cell>
          <table:table-cell table:style-name="TableCell73">
            <text:p text:style-name="P74">博士：</text:p>
            <text:p text:style-name="P75">碩士：</text:p>
            <text:p text:style-name="P76">學士：</text:p>
          </table:table-cell>
          <table:table-cell table:style-name="TableCell77">
            <text:p text:style-name="P78"><text:span text:style-name="T79">□<text:s/></text:span><text:span text:style-name="T80">新聘</text:span></text:p>
            <text:p text:style-name="P81"><text:span text:style-name="T82">□<text:s/></text:span><text:span text:style-name="T83">兼任申請證書</text:span></text:p>
            <text:p text:style-name="P84"><text:span text:style-name="T85">□<text:s/></text:span><text:span text:style-name="T86">升等</text:span></text:p>
          </table:table-cell>
        </table:table-row>
        <table:table-row table:style-name="TableRow87">
          <table:table-cell table:style-name="TableCell88" table:number-columns-spanned="2">
            <text:p text:style-name="P89">審查方式</text:p>
          </table:table-cell>
          <table:covered-table-cell/>
          <table:table-cell table:style-name="TableCell90" table:number-columns-spanned="5">
            <text:p text:style-name="P91"><text:span text:style-name="T92">□<text:s/></text:span><text:span text:style-name="T93">學位論文</text:span><text:span text:style-name="T94"><text:s/>□<text:s/></text:span><text:span text:style-name="T95">專門著作</text:span><text:span text:style-name="T96"><text:s/>□<text:s/></text:span><text:span text:style-name="T97">產學</text:span><text:span text:style-name="T98">技術報告</text:span><text:span text:style-name="T99"><text:s/>□<text:s/></text:span><text:span text:style-name="T100">教學實務技術報告</text:span><text:span text:style-name="T101"><text:s/></text:span></text:p>
            <text:p text:style-name="P102"><text:span text:style-name="T103">□<text:s/></text:span><text:span text:style-name="T104">藝術作品及成就證明</text:span><text:span text:style-name="T105"><text:s/>□<text:s/></text:span><text:span text:style-name="T106">體育成就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代表著作名稱</text:span><text:span text:style-name="T111"><text:line-break/></text:span><text:span text:style-name="T112">(外文撰寫須附中譯)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><text:span text:style-name="T117">◎</text:span><text:span text:style-name="T118">推薦外審名單：</text:span><text:span text:style-name="T119">□<text:s/></text:span><text:span text:style-name="T120">院外審</text:span><text:span text:style-name="T121"><text:s/>□<text:s/></text:span><text:span text:style-name="T122">校外審</text:span><text:span text:style-name="T123">【</text:span><text:span text:style-name="T124">陳請校長核定聘任</text:span><text:span text:style-name="T125">圈選6</text:span><text:span text:style-name="T126">名</text:span><text:span text:style-name="T127">委員</text:span><text:span text:style-name="T128">並排序</text:span><text:span text:style-name="T129">】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圈選</text:p>
              <text:p text:style-name="P144"><text:span text:style-name="T145">排序</text:span></text:p>
            </table:table-cell>
            <table:table-cell table:style-name="TableCell146">
              <text:p text:style-name="P147">編號</text:p>
            </table:table-cell>
            <table:table-cell table:style-name="TableCell148">
              <text:p text:style-name="P149">姓名</text:p>
            </table:table-cell>
            <table:table-cell table:style-name="TableCell150">
              <text:p text:style-name="P151">職級</text:p>
            </table:table-cell>
            <table:table-cell table:style-name="TableCell152">
              <text:p text:style-name="P153">任職學校</text:p>
            </table:table-cell>
            <table:table-cell table:style-name="TableCell154">
              <text:p text:style-name="P155">任職系所</text:p>
            </table:table-cell>
            <table:table-cell table:style-name="TableCell156">
              <text:p text:style-name="P157">聯絡電話</text:p>
            </table:table-cell>
            <table:table-cell table:style-name="TableCell158">
              <text:p text:style-name="P159">郵遞區號/</text:p>
              <text:p text:style-name="P160"><text:span text:style-name="T161">聯絡</text:span><text:span text:style-name="T162">地址</text:span></text:p>
            </table:table-cell>
            <table:table-cell table:style-name="TableCell163">
              <text:p text:style-name="P164">E-Mail</text:p>
            </table:table-cell>
            <table:table-cell table:style-name="TableCell165">
              <text:p text:style-name="P166">學經歷</text:p>
              <text:p text:style-name="P167">(學士、碩士、博士學校/科系)</text:p>
            </table:table-cell>
          </table:table-row>
        </table:table-header-row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1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新細明體" fo:color="#FFFFFF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新細明體" fo:color="#FFFFFF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2361in" fo:margin-bottom="0.4722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 fo:margin-right="0.4166in"/>
      <style:text-properties fo:font-size="11pt" style:font-size-asian="11pt"/>
    </style:style>
    <style:style style:name="P3" style:parent-style-name="內文" style:family="paragraph">
      <style:paragraph-properties style:text-autospace="none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1100401</text:p>
      </style:header>
      <style:footer>
        <text:p text:style-name="P3"><text:span text:style-name="T4">院長/</text:span><text:span text:style-name="T5">教師著作外審委員推薦小組召集人</text:span><text:span text:style-name="T6">用印： <text:s text:c="15"/></text:span><text:span text:style-name="T7"><text:s text:c="7"/></text:span><text:span text:style-name="T8"><text:s/></text:span><text:span text:style-name="T9">校長用印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 推 薦 外 審 名 冊</dc:title>
    <meta:initial-creator>user</meta:initial-creator>
    <dc:creator>Windows 使用者</dc:creator>
    <meta:creation-date>2021-08-03T02:36:00Z</meta:creation-date>
    <dc:date>2021-08-03T02:36:00Z</dc:date>
    <meta:print-date>2021-08-03T02:3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74" meta:character-count="497" meta:row-count="3" meta:non-whitespace-character-count="424"/>
  </office:meta>
</office:document-meta>
</file>