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1.8104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9in"/>
    </style:style>
    <style:style style:name="TableColumn20" style:family="table-column">
      <style:table-column-properties style:column-width="0.8861in"/>
    </style:style>
    <style:style style:name="Table10" style:family="table">
      <style:table-properties style:width="7.1083in" fo:margin-left="-0.1222in" table:align="left"/>
    </style:style>
    <style:style style:name="TableRow21" style:family="table-row">
      <style:table-row-properties style:min-row-height="0.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Row32" style:family="table-row">
      <style:table-row-properties style:min-row-height="0.5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5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74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/>
    </style:style>
    <style:style style:name="P59" style:parent-style-name="內文" style:family="paragraph">
      <style:paragraph-properties fo:text-align="center" fo:line-height="0.3472in"/>
      <style:text-properties style:font-name-asian="標楷體"/>
    </style:style>
    <style:style style:name="TableRow60" style:family="table-row">
      <style:table-row-properties style:min-row-height="0.3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5875in"/>
    </style:style>
    <style:style style:name="TableCell1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62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808080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6111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color="#80808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fo:margin-left="-0.1666in" fo:text-indent="0in">
        <style:tab-stops>
          <style:tab-stop style:type="left" style:position="0.416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科技大學<text:s text:c="2"/>教職員工退休申請表</text:p>
      <text:p text:style-name="內文"/>
      <text:p text:style-name="內文"><text:tab/><text:tab/><text:tab/><text:tab/><text:tab/><text:tab/><text:tab/><text:tab/><text:tab/><text:tab/><text:tab/><text:s text:c="2"/><text:span text:style-name="T3">申請日期：民國</text:span><text:span text:style-name="T4"><text:s text:c="6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年月日</text:p>
          </table:table-cell>
          <table:covered-table-cell/>
          <table:covered-table-cell/>
          <table:table-cell table:style-name="TableCell29" table:number-columns-spanned="4">
            <text:p text:style-name="P30">民國<text:s text:c="5"/>年<text:s text:c="4"/>月<text:s text:c="4"/>日</text:p>
            <text:p text:style-name="P31">（目前年滿<text:s text:c="4"/>歲<text:s text:c="4"/>個月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到校日期</text:p>
          </table:table-cell>
          <table:table-cell table:style-name="TableCell44" table:number-columns-spanned="3">
            <text:p text:style-name="P45">民國<text:s text:c="4"/>年<text:s text:c="3"/>月<text:s text:c="3"/>日</text:p>
          </table:table-cell>
          <table:covered-table-cell/>
          <table:covered-table-cell/>
          <table:table-cell table:style-name="TableCell46" table:number-columns-spanned="3">
            <text:p text:style-name="P47">預定退休生效日</text:p>
            <text:p text:style-name="P48"><text:span text:style-name="T49">(</text:span><text:span text:style-name="T50">最後工作日的翌日</text:span><text:span text:style-name="T51">)</text:span></text:p>
          </table:table-cell>
          <table:covered-table-cell/>
          <table:covered-table-cell/>
          <table:table-cell table:style-name="TableCell52" table:number-columns-spanned="3">
            <text:p text:style-name="P53">民國<text:s text:c="4"/>年<text:s text:c="3"/>月<text:s text:c="3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本校任職<text:s/>年資</text:p>
          </table:table-cell>
          <table:table-cell table:style-name="TableCell57" table:number-columns-spanned="9">
            <text:p text:style-name="P58">自民國<text:s text:c="5"/>年<text:s text:c="4"/>月<text:s text:c="4"/>日<text:s text:c="2"/>起至<text:s text:c="4"/>年<text:s text:c="4"/>月<text:s text:c="4"/>日止</text:p>
            <text:p text:style-name="P59">扣除中途離職<text:s text:c="4"/>年<text:s text:c="4"/>月，合計年資滿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>他校任職<text:s/>年資</text:p>
          </table:table-cell>
          <table:table-cell table:style-name="TableCell63">
            <text:p text:style-name="P64">學校名稱</text:p>
          </table:table-cell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4">
            <text:p text:style-name="P68">任職起迄年月日</text:p>
          </table:table-cell>
          <table:covered-table-cell/>
          <table:covered-table-cell/>
          <table:covered-table-cell/>
          <table:table-cell table:style-name="TableCell69">
            <text:p text:style-name="P70">年資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<text:s text:c="3"/><text:s text:c="3"/>年<text:s/><text:s text:c="4"/><text:s text:c="2"/>月<text:s/><text:s text:c="4"/><text:s text:c="2"/>日- <text:s text:c="2"/><text:s text:c="2"/><text:s text:c="2"/>年<text:s/><text:s text:c="4"/><text:s text:c="2"/>月<text:s/><text:s text:c="4"/><text:s text:c="2"/>日</text:p>
          </table:table-cell>
          <table:covered-table-cell/>
          <table:covered-table-cell/>
          <table:covered-table-cell/>
          <table:table-cell table:style-name="TableCell79">
            <text:p text:style-name="P80"><text:s/><text:s text:c="2"/>年<text:s text:c="2"/><text:s text:c="2"/><text:s/>月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<text:s text:c="2"/><text:s text:c="3"/><text:s/>年<text:s/><text:s text:c="4"/><text:s text:c="2"/>月<text:s/><text:s text:c="4"/><text:s text:c="2"/>日- <text:s text:c="4"/><text:s text:c="2"/>年<text:s/><text:s text:c="4"/><text:s text:c="2"/>月<text:s/><text:s text:c="4"/><text:s text:c="2"/>日</text:p>
          </table:table-cell>
          <table:covered-table-cell/>
          <table:covered-table-cell/>
          <table:covered-table-cell/>
          <table:table-cell table:style-name="TableCell89">
            <text:p text:style-name="P90"><text:s text:c="3"/>年<text:s text:c="2"/><text:s text:c="2"/><text:s/><text:s/>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 text:c="2"/><text:s text:c="2"/><text:s text:c="2"/>年<text:s/><text:s text:c="4"/><text:s text:c="2"/>月<text:s/><text:s text:c="4"/><text:s text:c="2"/>日- <text:s text:c="4"/><text:s text:c="2"/>年<text:s/><text:s text:c="4"/><text:s text:c="2"/>月<text:s/><text:s text:c="4"/><text:s text:c="2"/>日</text:p>
          </table:table-cell>
          <table:covered-table-cell/>
          <table:covered-table-cell/>
          <table:covered-table-cell/>
          <table:table-cell table:style-name="TableCell99">
            <text:p text:style-name="P100"><text:s/><text:s/><text:s/>年<text:s text:c="3"/><text:s text:c="3"/>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<text:s text:c="2"/><text:s text:c="2"/><text:s text:c="2"/>年<text:s/><text:s text:c="4"/><text:s text:c="2"/>月<text:s/><text:s text:c="4"/><text:s text:c="2"/>日- <text:s text:c="4"/><text:s text:c="2"/>年<text:s/><text:s text:c="4"/><text:s text:c="2"/>月<text:s/><text:s text:c="4"/><text:s text:c="2"/>日</text:p>
          </table:table-cell>
          <table:covered-table-cell/>
          <table:covered-table-cell/>
          <table:covered-table-cell/>
          <table:table-cell table:style-name="TableCell109">
            <text:p text:style-name="P110"><text:s text:c="2"/><text:s/>年<text:s/><text:s text:c="3"/><text:s/><text:s/>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><text:s text:c="2"/><text:s text:c="2"/><text:s text:c="2"/>年<text:s/><text:s text:c="4"/><text:s text:c="2"/>月<text:s/><text:s text:c="4"/><text:s text:c="2"/>日- <text:s text:c="4"/><text:s text:c="2"/>年<text:s/><text:s text:c="4"/><text:s text:c="2"/>月<text:s/><text:s text:c="4"/><text:s text:c="2"/>日</text:p>
          </table:table-cell>
          <table:covered-table-cell/>
          <table:covered-table-cell/>
          <table:covered-table-cell/>
          <table:table-cell table:style-name="TableCell119">
            <text:p text:style-name="P120"><text:s text:c="2"/><text:s text:c="2"/>年<text:s text:c="3"/><text:s text:c="3"/>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<text:s text:c="3"/><text:s text:c="2"/><text:s/>年<text:s/><text:s text:c="4"/><text:s text:c="2"/>月<text:s/><text:s text:c="4"/><text:s text:c="2"/>日- <text:s text:c="4"/><text:s text:c="2"/>年<text:s/><text:s text:c="4"/><text:s text:c="2"/>月<text:s/><text:s text:c="4"/><text:s text:c="2"/>日</text:p>
          </table:table-cell>
          <table:covered-table-cell/>
          <table:covered-table-cell/>
          <table:covered-table-cell/>
          <table:table-cell table:style-name="TableCell129">
            <text:p text:style-name="P130"><text:s text:c="2"/><text:s text:c="2"/>年<text:s text:c="3"/><text:s text:c="3"/>月</text:p>
          </table:table-cell>
        </table:table-row>
        <table:table-row table:style-name="TableRow131">
          <table:table-cell table:style-name="TableCell132">
            <text:p text:style-name="P133">申請人</text:p>
            <text:p text:style-name="P134">簽章</text:p>
          </table:table-cell>
          <table:table-cell table:style-name="TableCell135">
            <text:p text:style-name="P136">單位一級主管</text:p>
            <text:p text:style-name="P137">簽章</text:p>
          </table:table-cell>
          <table:table-cell table:style-name="TableCell138" table:number-columns-spanned="6">
            <text:p text:style-name="P139">人事室</text:p>
            <text:p text:style-name="P140">查核/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校長</text:p>
            <text:p text:style-name="P143">簽章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>
            <text:p text:style-name="P148">系主任/行政二級主管</text:p>
          </table:table-cell>
          <table:table-cell table:style-name="TableCell149" table:number-columns-spanned="3">
            <text:p text:style-name="P150">承辦人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院長/行政一級主管</text:p>
          </table:table-cell>
          <table:table-cell table:style-name="TableCell159" table:number-columns-spanned="3">
            <text:p text:style-name="P160">人事室主任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</table:table-row>
      </table:table>
      <text:p text:style-name="內文"/>
      <text:list text:style-name="LFO1" text:continue-numbering="true">
        <text:list-item>
          <text:p text:style-name="P164"><text:span text:style-name="T165">「他校任職年資」請依時間「由過去到現在」，依序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1030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  教職員工退休申請表</dc:title>
    <dc:subject/>
    <meta:initial-creator>user</meta:initial-creator>
    <dc:creator>Windows 使用者</dc:creator>
    <meta:creation-date>2022-03-02T01:09:00Z</meta:creation-date>
    <dc:date>2022-03-02T01:24:00Z</dc:date>
    <meta:print-date>2022-03-02T01:0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16" meta:character-count="778" meta:row-count="5" meta:non-whitespace-character-count="663"/>
  </office:meta>
</office:document-meta>
</file>