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102in" style:use-optimal-column-width="false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1631in" style:use-optimal-column-width="false"/>
    </style:style>
    <style:style style:name="TableColumn20" style:family="table-column">
      <style:table-column-properties style:column-width="0.6868in" style:use-optimal-column-width="false"/>
    </style:style>
    <style:style style:name="TableColumn21" style:family="table-column">
      <style:table-column-properties style:column-width="0.3319in" style:use-optimal-column-width="false"/>
    </style:style>
    <style:style style:name="TableColumn22" style:family="table-column">
      <style:table-column-properties style:column-width="0.7465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4729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9777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0" style:family="table">
      <style:table-properties style:width="11.3513in" fo:margin-left="0in" table:align="center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1944in"/>
      <style:text-properties style:font-name="微軟正黑體" style:font-name-asian="微軟正黑體" fo:letter-spacing="-0.0111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0.1944in"/>
      <style:text-properties style:font-name="微軟正黑體" style:font-name-asian="微軟正黑體" fo:letter-spacing="-0.0111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P63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</style:style>
    <style:style style:name="T66" style:parent-style-name="預設段落字型" style:family="text">
      <style:text-properties style:font-name-asian="標楷體" fo:letter-spacing="-0.0111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1388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388in"/>
    </style:style>
    <style:style style:name="TableRow71" style:family="table-row">
      <style:table-row-properties style:min-row-height="0.2756in" style:use-optimal-row-height="false"/>
    </style:style>
    <style:style style:name="P72" style:parent-style-name="內文" style:family="paragraph">
      <style:paragraph-properties fo:text-align="center" fo:line-height="0.1666in"/>
      <style:text-properties fo:letter-spacing="-0.0111in"/>
    </style:style>
    <style:style style:name="P73" style:parent-style-name="內文" style:family="paragraph">
      <style:paragraph-properties fo:text-align="center" fo:line-height="0.1666in"/>
      <style:text-properties fo:letter-spacing="-0.0111in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letter-spacing="-0.0111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letter-spacing="-0.0111in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letter-spacing="-0.0111in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letter-spacing="-0.0111in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letter-spacing="-0.0111in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letter-spacing="-0.0111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111in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letter-spacing="-0.0111in"/>
    </style:style>
    <style:style style:name="P90" style:parent-style-name="內文" style:family="paragraph">
      <style:paragraph-properties fo:text-align="center" fo:line-height="0.1666in"/>
      <style:text-properties fo:letter-spacing="-0.0111in"/>
    </style:style>
    <style:style style:name="P91" style:parent-style-name="內文" style:family="paragraph">
      <style:paragraph-properties fo:text-align="center" fo:line-height="0.1666in"/>
      <style:text-properties fo:letter-spacing="-0.0111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666in"/>
      <style:text-properties fo:letter-spacing="-0.0111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1666in"/>
      <style:text-properties fo:letter-spacing="-0.0111in"/>
    </style:style>
    <style:style style:name="TableRow96" style:family="table-row">
      <style:table-row-properties style:min-row-height="0.5659in" style:use-optimal-row-height="false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006in" fo:text-indent="-0.0326in">
        <style:tab-stops/>
      </style:paragraph-properties>
      <style:text-properties style:font-name-asian="標楷體" fo:letter-spacing="-0.0111in"/>
    </style:style>
    <style:style style:name="P99" style:parent-style-name="內文" style:family="paragraph">
      <style:paragraph-properties fo:text-align="center" fo:line-height="0.1666in" fo:margin-left="-0.0006in" fo:text-indent="-0.0326in">
        <style:tab-stops/>
      </style:paragraph-properties>
      <style:text-properties style:font-name-asian="標楷體" fo:letter-spacing="-0.0111in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-asian="標楷體" fo:letter-spacing="-0.0111in" style:font-size-complex="10.5pt"/>
    </style:style>
    <style:style style:name="T103" style:parent-style-name="預設段落字型" style:family="text">
      <style:text-properties style:font-name-asian="標楷體" fo:letter-spacing="-0.0111in" style:font-size-complex="10.5pt"/>
    </style:style>
    <style:style style:name="T104" style:parent-style-name="預設段落字型" style:family="text">
      <style:text-properties style:font-name-asian="標楷體" fo:letter-spacing="-0.0111in" style:font-size-complex="10.5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P115" style:parent-style-name="內文" style:family="paragraph">
      <style:paragraph-properties fo:text-align="center" fo:line-height="0.1666in"/>
      <style:text-properties fo:letter-spacing="-0.0111in"/>
    </style:style>
    <style:style style:name="P116" style:parent-style-name="內文" style:family="paragraph">
      <style:paragraph-properties fo:text-align="center" fo:line-height="0.1666in"/>
      <style:text-properties fo:letter-spacing="-0.0111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1666in"/>
      <style:text-properties fo:letter-spacing="-0.0111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1666in"/>
      <style:text-properties fo:letter-spacing="-0.0111in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13in" fo:margin-left="0.3111in" fo:text-indent="-0.3111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70C0" fo:letter-spacing="-0.0111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P134" style:parent-style-name="內文" style:family="paragraph">
      <style:paragraph-properties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135" style:parent-style-name="內文" style:family="paragraph">
      <style:paragraph-properties fo:line-height="0.2013in" fo:margin-left="0.25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letter-spacing="-0.0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/>
      <style:text-properties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/>
      <style:text-properties fo:letter-spacing="-0.01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fo:letter-spacing="-0.0111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1388in"/>
      <style:text-properties fo:letter-spacing="-0.011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388in"/>
      <style:text-properties fo:letter-spacing="-0.011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fo:letter-spacing="-0.0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069in" fo:text-indent="-0.0819in">
        <style:tab-stops/>
      </style:paragraph-properties>
      <style:text-properties style:font-name-asian="標楷體" fo:color="#999999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fo:letter-spacing="-0.01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fo:letter-spacing="-0.0111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666in"/>
      <style:text-properties fo:letter-spacing="-0.0111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fo:letter-spacing="-0.0111in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13in" fo:margin-left="0.2486in" fo:text-indent="-0.2486in">
        <style:tab-stops/>
      </style:paragraph-properties>
    </style:style>
    <style:style style:name="T169" style:parent-style-name="預設段落字型" style:family="text">
      <style:text-properties style:font-name-asian="標楷體" fo:letter-spacing="-0.0111in"/>
    </style:style>
    <style:style style:name="T170" style:parent-style-name="預設段落字型" style:family="text">
      <style:text-properties style:font-name-asian="標楷體" fo:letter-spacing="-0.0111in"/>
    </style:style>
    <style:style style:name="T171" style:parent-style-name="預設段落字型" style:family="text">
      <style:text-properties style:font-name-asian="標楷體" fo:letter-spacing="-0.0111in" fo:font-size="11.5pt" style:font-size-asian="11.5pt" style:font-size-complex="11.5pt"/>
    </style:style>
    <style:style style:name="P172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173" style:parent-style-name="內文" style:family="paragraph">
      <style:paragraph-properties fo:text-align="justify" fo:line-height="0.2013in" fo:margin-left="0.25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letter-spacing="-0.011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fo:letter-spacing="-0.011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fo:letter-spacing="-0.011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  <style:text-properties fo:letter-spacing="-0.0111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388in"/>
      <style:text-properties fo:letter-spacing="-0.01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fo:letter-spacing="-0.01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  <style:text-properties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069in" fo:text-indent="-0.0819in">
        <style:tab-stops/>
      </style:paragraph-properties>
      <style:text-properties style:font-name-asian="標楷體" fo:color="#999999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fo:letter-spacing="-0.011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fo:letter-spacing="-0.0111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666in"/>
      <style:text-properties fo:letter-spacing="-0.0111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666in"/>
      <style:text-properties fo:letter-spacing="-0.0111i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P207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208" style:parent-style-name="內文" style:family="paragraph">
      <style:paragraph-properties fo:text-align="justify" fo:line-height="0.2013in" fo:margin-left="0.2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letter-spacing="-0.011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388in"/>
      <style:text-properties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/>
      <style:text-properties fo:letter-spacing="-0.011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/>
      <style:text-properties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1388in"/>
      <style:text-properties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  <style:text-properties fo:letter-spacing="-0.011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069in" fo:text-indent="-0.0819in">
        <style:tab-stops/>
      </style:paragraph-properties>
      <style:text-properties style:font-name-asian="標楷體" fo:color="#999999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  <style:text-properties fo:letter-spacing="-0.011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fo:letter-spacing="-0.0111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666in"/>
      <style:text-properties fo:letter-spacing="-0.0111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666in"/>
      <style:text-properties fo:letter-spacing="-0.0111in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P242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243" style:parent-style-name="內文" style:family="paragraph">
      <style:paragraph-properties fo:text-align="justify" fo:line-height="0.2013in" fo:margin-left="0.25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letter-spacing="-0.0111in"/>
    </style:style>
    <style:style style:name="T245" style:parent-style-name="預設段落字型" style:family="text">
      <style:text-properties style:font-name-asian="標楷體" fo:font-weight="bold" style:font-weight-asian="bold" fo:letter-spacing="-0.011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fo:letter-spacing="-0.011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  <style:text-properties fo:letter-spacing="-0.011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fo:letter-spacing="-0.0111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1388in"/>
      <style:text-properties fo:letter-spacing="-0.011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388in"/>
      <style:text-properties fo:letter-spacing="-0.011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/>
      <style:text-properties fo:letter-spacing="-0.011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069in" fo:text-indent="-0.0819in">
        <style:tab-stops/>
      </style:paragraph-properties>
      <style:text-properties style:font-name-asian="標楷體" fo:color="#999999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fo:letter-spacing="-0.011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fo:letter-spacing="-0.0111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666in"/>
      <style:text-properties fo:letter-spacing="-0.0111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666in"/>
      <style:text-properties fo:letter-spacing="-0.0111in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13in" fo:margin-left="0.2486in" fo:margin-right="-0.0784in" fo:text-indent="-0.2486in">
        <style:tab-stops/>
      </style:paragraph-properties>
      <style:text-properties style:font-name-asian="標楷體" fo:letter-spacing="-0.01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fo:letter-spacing="-0.011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  <style:text-properties fo:letter-spacing="-0.011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/>
      <style:text-properties fo:letter-spacing="-0.0111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388in"/>
      <style:text-properties fo:letter-spacing="-0.011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388in"/>
      <style:text-properties fo:letter-spacing="-0.011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fo:letter-spacing="-0.011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388in"/>
      <style:text-properties fo:letter-spacing="-0.011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fo:letter-spacing="-0.0111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666in"/>
      <style:text-properties fo:letter-spacing="-0.0111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666in"/>
      <style:text-properties fo:letter-spacing="-0.0111in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13in" fo:margin-left="0.2486in" fo:margin-right="-0.0784in" fo:text-indent="-0.2486in">
        <style:tab-stops/>
      </style:paragraph-properties>
      <style:text-properties style:font-name-asian="標楷體" fo:letter-spacing="-0.011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  <style:text-properties fo:letter-spacing="-0.011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/>
      <style:text-properties fo:letter-spacing="-0.011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fo:letter-spacing="-0.0111in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388in"/>
      <style:text-properties fo:letter-spacing="-0.011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fo:letter-spacing="-0.01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/>
      <style:text-properties fo:letter-spacing="-0.0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  <style:text-properties fo:letter-spacing="-0.011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fo:letter-spacing="-0.0111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666in"/>
      <style:text-properties fo:letter-spacing="-0.0111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666in"/>
      <style:text-properties fo:letter-spacing="-0.0111in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fo:letter-spacing="-0.011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/>
      <style:text-properties fo:letter-spacing="-0.011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fo:letter-spacing="-0.0111in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388in"/>
      <style:text-properties fo:letter-spacing="-0.011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  <style:text-properties fo:letter-spacing="-0.011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  <style:text-properties fo:letter-spacing="-0.011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388in"/>
      <style:text-properties fo:letter-spacing="-0.011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fo:letter-spacing="-0.0111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666in"/>
      <style:text-properties fo:letter-spacing="-0.0111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666in"/>
      <style:text-properties fo:letter-spacing="-0.0111in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P368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369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370" style:parent-style-name="內文" style:family="paragraph">
      <style:paragraph-properties fo:text-align="justify" fo:line-height="0.2013in" fo:margin-left="0.25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letter-spacing="-0.0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388in"/>
      <style:text-properties fo:letter-spacing="-0.011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/>
      <style:text-properties fo:letter-spacing="-0.011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388in"/>
      <style:text-properties fo:letter-spacing="-0.0111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388in"/>
      <style:text-properties fo:letter-spacing="-0.01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  <style:text-properties fo:letter-spacing="-0.011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fo:letter-spacing="-0.011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fo:letter-spacing="-0.011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1131in" fo:text-indent="-0.1131in">
        <style:tab-stops/>
      </style:paragraph-properties>
      <style:text-properties style:font-name-asian="標楷體" fo:letter-spacing="-0.0111in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fo:letter-spacing="-0.0111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1666in"/>
      <style:text-properties fo:letter-spacing="-0.0111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1666in"/>
      <style:text-properties fo:letter-spacing="-0.0111in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P404" style:parent-style-name="內文" style:family="paragraph">
      <style:paragraph-properties fo:text-align="justify" fo:line-height="0.2013in" fo:margin-left="0.25in">
        <style:tab-stops/>
      </style:paragraph-properties>
      <style:text-properties style:font-name-asian="標楷體" fo:font-weight="bold" style:font-weight-asian="bold" fo:letter-spacing="-0.0111in"/>
    </style:style>
    <style:style style:name="P405" style:parent-style-name="內文" style:family="paragraph">
      <style:paragraph-properties fo:text-align="justify" fo:line-height="0.2013in" fo:margin-left="0.4993in" fo:text-indent="-0.249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letter-spacing="-0.011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/>
      <style:text-properties fo:letter-spacing="-0.011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fo:letter-spacing="-0.011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/>
      <style:text-properties fo:letter-spacing="-0.0111in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388in"/>
      <style:text-properties fo:letter-spacing="-0.011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fo:letter-spacing="-0.011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388in"/>
      <style:text-properties fo:letter-spacing="-0.011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/>
      <style:text-properties fo:letter-spacing="-0.011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fo:letter-spacing="-0.0111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666in"/>
      <style:text-properties fo:letter-spacing="-0.0111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1666in"/>
      <style:text-properties fo:letter-spacing="-0.0111in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013in" fo:margin-left="0.3111in" fo:text-indent="-0.3111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70C0" fo:letter-spacing="-0.0111in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388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/>
      <style:text-properties fo:letter-spacing="-0.011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388in"/>
      <style:text-properties fo:letter-spacing="-0.011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388in"/>
      <style:text-properties fo:letter-spacing="-0.0111in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1388in"/>
      <style:text-properties fo:letter-spacing="-0.011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388in"/>
      <style:text-properties fo:letter-spacing="-0.01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388in"/>
      <style:text-properties fo:letter-spacing="-0.011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  <style:text-properties fo:letter-spacing="-0.011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fo:letter-spacing="-0.0111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1666in"/>
      <style:text-properties fo:letter-spacing="-0.0111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666in"/>
      <style:text-properties fo:letter-spacing="-0.0111in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388in"/>
      <style:text-properties fo:letter-spacing="-0.011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fo:letter-spacing="-0.011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388in"/>
      <style:text-properties fo:letter-spacing="-0.0111in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1388in"/>
      <style:text-properties fo:letter-spacing="-0.011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fo:letter-spacing="-0.011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fo:letter-spacing="-0.011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388in"/>
      <style:text-properties fo:letter-spacing="-0.011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left="0.1131in" fo:text-indent="-0.1131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fo:letter-spacing="-0.0111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 fo:line-height="0.1666in"/>
      <style:text-properties fo:letter-spacing="-0.0111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1666in"/>
      <style:text-properties fo:letter-spacing="-0.0111in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388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/>
      <style:text-properties fo:letter-spacing="-0.011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fo:letter-spacing="-0.011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/>
      <style:text-properties fo:letter-spacing="-0.0111in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 fo:line-height="0.1388in"/>
      <style:text-properties fo:letter-spacing="-0.011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  <style:text-properties fo:letter-spacing="-0.011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/>
      <style:text-properties fo:letter-spacing="-0.011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/>
      <style:text-properties fo:letter-spacing="-0.011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letter-spacing="-0.0111i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fo:letter-spacing="-0.0111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0.1666in"/>
      <style:text-properties fo:letter-spacing="-0.0111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1666in"/>
      <style:text-properties fo:letter-spacing="-0.0111in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388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388in"/>
      <style:text-properties fo:letter-spacing="-0.011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388in"/>
      <style:text-properties fo:letter-spacing="-0.011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388in"/>
      <style:text-properties fo:letter-spacing="-0.0111in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1388in"/>
      <style:text-properties fo:letter-spacing="-0.011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/>
      <style:text-properties fo:letter-spacing="-0.011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388in"/>
      <style:text-properties fo:letter-spacing="-0.011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388in"/>
      <style:text-properties style:font-name-asian="標楷體" fo:letter-spacing="-0.0111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fo:letter-spacing="-0.0111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center" fo:line-height="0.1666in"/>
      <style:text-properties fo:letter-spacing="-0.0111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1666in"/>
      <style:text-properties fo:letter-spacing="-0.0111in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388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388in"/>
      <style:text-properties fo:letter-spacing="-0.011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388in"/>
      <style:text-properties fo:letter-spacing="-0.011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388in"/>
      <style:text-properties fo:letter-spacing="-0.0111in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fo:line-height="0.1388in"/>
      <style:text-properties fo:letter-spacing="-0.011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  <style:text-properties fo:letter-spacing="-0.011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388in"/>
      <style:text-properties fo:letter-spacing="-0.011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388in"/>
      <style:text-properties style:font-name-asian="標楷體" fo:letter-spacing="-0.011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fo:letter-spacing="-0.0111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text-align="center" fo:line-height="0.1666in"/>
      <style:text-properties fo:letter-spacing="-0.0111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1666in"/>
      <style:text-properties fo:letter-spacing="-0.0111in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388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388in"/>
      <style:text-properties fo:letter-spacing="-0.011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388in"/>
      <style:text-properties fo:letter-spacing="-0.0111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388in"/>
      <style:text-properties fo:letter-spacing="-0.0111i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fo:line-height="0.1388in"/>
      <style:text-properties fo:letter-spacing="-0.011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388in"/>
      <style:text-properties fo:letter-spacing="-0.011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388in"/>
      <style:text-properties fo:letter-spacing="-0.011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388in"/>
      <style:text-properties style:font-name-asian="標楷體" fo:letter-spacing="-0.011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fo:letter-spacing="-0.0111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1666in"/>
      <style:text-properties fo:letter-spacing="-0.0111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1666in"/>
      <style:text-properties fo:letter-spacing="-0.0111in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013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70C0" fo:letter-spacing="-0.0111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013in" fo:margin-left="0.2486in" fo:text-indent="-0.2486in">
        <style:tab-stops/>
      </style:paragraph-properties>
      <style:text-properties style:font-name-asian="標楷體" fo:letter-spacing="-0.011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fo:letter-spacing="-0.011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fo:letter-spacing="-0.011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/>
      <style:text-properties fo:letter-spacing="-0.0111in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1388in"/>
      <style:text-properties fo:letter-spacing="-0.0111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388in"/>
      <style:text-properties fo:letter-spacing="-0.011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388in"/>
      <style:text-properties fo:letter-spacing="-0.0111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388in"/>
      <style:text-properties style:font-name-asian="標楷體" fo:letter-spacing="-0.0111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fo:letter-spacing="-0.0111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text-align="center" fo:line-height="0.1666in"/>
      <style:text-properties fo:letter-spacing="-0.0111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0.1666in"/>
      <style:text-properties fo:letter-spacing="-0.0111in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388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388in"/>
      <style:text-properties fo:letter-spacing="-0.011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388in"/>
      <style:text-properties fo:letter-spacing="-0.011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388in"/>
      <style:text-properties fo:letter-spacing="-0.0111in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center" fo:line-height="0.1388in"/>
      <style:text-properties fo:letter-spacing="-0.011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388in"/>
      <style:text-properties fo:letter-spacing="-0.0111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388in"/>
      <style:text-properties fo:letter-spacing="-0.0111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388in"/>
      <style:text-properties style:font-name-asian="標楷體" fo:letter-spacing="-0.011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fo:letter-spacing="-0.0111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0.1666in"/>
      <style:text-properties fo:letter-spacing="-0.0111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0.1666in"/>
      <style:text-properties fo:letter-spacing="-0.0111in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388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388in"/>
      <style:text-properties fo:letter-spacing="-0.011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388in"/>
      <style:text-properties fo:letter-spacing="-0.0111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388in"/>
      <style:text-properties fo:letter-spacing="-0.0111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1388in"/>
      <style:text-properties fo:letter-spacing="-0.0111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388in"/>
      <style:text-properties fo:letter-spacing="-0.011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388in"/>
      <style:text-properties fo:letter-spacing="-0.0111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388in"/>
      <style:text-properties style:font-name-asian="標楷體" fo:letter-spacing="-0.0111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fo:letter-spacing="-0.0111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 fo:line-height="0.1666in"/>
      <style:text-properties fo:letter-spacing="-0.0111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text-align="center" fo:line-height="0.1666in"/>
      <style:text-properties fo:letter-spacing="-0.0111in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388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388in"/>
      <style:text-properties fo:letter-spacing="-0.011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388in"/>
      <style:text-properties fo:letter-spacing="-0.0111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388in"/>
      <style:text-properties fo:letter-spacing="-0.0111i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 fo:line-height="0.1388in"/>
      <style:text-properties fo:letter-spacing="-0.0111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388in"/>
      <style:text-properties fo:letter-spacing="-0.011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388in"/>
      <style:text-properties fo:letter-spacing="-0.011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1388in"/>
      <style:text-properties style:font-name-asian="標楷體" fo:letter-spacing="-0.0111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fo:letter-spacing="-0.0111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666in"/>
      <style:text-properties fo:letter-spacing="-0.0111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text-align="center" fo:line-height="0.1666in"/>
      <style:text-properties fo:letter-spacing="-0.0111in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388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388in"/>
      <style:text-properties fo:letter-spacing="-0.0111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388in"/>
      <style:text-properties fo:letter-spacing="-0.011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388in"/>
      <style:text-properties fo:letter-spacing="-0.0111in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text-align="center" fo:line-height="0.1388in"/>
      <style:text-properties fo:letter-spacing="-0.011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388in"/>
      <style:text-properties fo:letter-spacing="-0.011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388in"/>
      <style:text-properties fo:letter-spacing="-0.0111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388in"/>
      <style:text-properties style:font-name-asian="標楷體" fo:letter-spacing="-0.011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fo:letter-spacing="-0.0111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center" fo:line-height="0.1666in"/>
      <style:text-properties fo:letter-spacing="-0.0111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text-align="center" fo:line-height="0.1666in"/>
      <style:text-properties fo:letter-spacing="-0.0111in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388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388in"/>
      <style:text-properties fo:letter-spacing="-0.011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388in"/>
      <style:text-properties fo:letter-spacing="-0.0111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388in"/>
      <style:text-properties fo:letter-spacing="-0.0111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text-align="center" fo:line-height="0.1388in"/>
      <style:text-properties fo:letter-spacing="-0.011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388in"/>
      <style:text-properties fo:letter-spacing="-0.0111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left="0.0076in" fo:text-indent="-0.0826in">
        <style:tab-stops/>
      </style:paragraph-properties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388in"/>
      <style:text-properties fo:letter-spacing="-0.0111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1388in"/>
      <style:text-properties style:font-name-asian="標楷體" fo:letter-spacing="-0.0111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fo:letter-spacing="-0.0111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text-align="center" fo:line-height="0.1666in"/>
      <style:text-properties fo:letter-spacing="-0.0111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text-align="center" fo:line-height="0.1666in"/>
      <style:text-properties fo:letter-spacing="-0.0111in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013in" fo:margin-left="0.2479in" fo:text-indent="-0.2479in">
        <style:tab-stops/>
      </style:paragraph-properties>
      <style:text-properties style:font-name-asian="標楷體" fo:letter-spacing="-0.0111in"/>
    </style:style>
    <style:style style:name="TableCell8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388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388in"/>
      <style:text-properties fo:letter-spacing="-0.0111in"/>
    </style:style>
    <style:style style:name="TableCell8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388in"/>
      <style:text-properties fo:letter-spacing="-0.0111in"/>
    </style:style>
    <style:style style:name="TableCell8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388in"/>
      <style:text-properties fo:letter-spacing="-0.0111in"/>
    </style:style>
    <style:style style:name="TableCell8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 fo:line-height="0.1388in"/>
      <style:text-properties fo:letter-spacing="-0.0111in"/>
    </style:style>
    <style:style style:name="TableCell8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388in"/>
      <style:text-properties fo:letter-spacing="-0.0111in"/>
    </style:style>
    <style:style style:name="TableCell8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388in"/>
      <style:text-properties fo:letter-spacing="-0.0111in"/>
    </style:style>
    <style:style style:name="TableCell8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left="0.0076in" fo:text-indent="-0.082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999999" fo:letter-spacing="-0.0111in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388in"/>
      <style:text-properties fo:letter-spacing="-0.0111in"/>
    </style:style>
    <style:style style:name="TableCell8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388in"/>
      <style:text-properties style:font-name-asian="標楷體" fo:letter-spacing="-0.0111in"/>
    </style:style>
    <style:style style:name="TableCell8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fo:letter-spacing="-0.0111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0.1666in"/>
      <style:text-properties fo:letter-spacing="-0.0111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text-align="center" fo:line-height="0.1666in"/>
      <style:text-properties fo:letter-spacing="-0.0111in"/>
    </style:style>
    <style:style style:name="TableRow838" style:family="table-row">
      <style:table-row-properties style:min-row-height="0.5069in" style:use-optimal-row-height="false"/>
    </style:style>
    <style:style style:name="TableCell8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ell8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fo:letter-spacing="-0.0111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text-align="center" fo:line-height="0.1666in"/>
      <style:text-properties fo:letter-spacing="-0.0111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text-align="center" fo:line-height="0.1666in"/>
      <style:text-properties fo:letter-spacing="-0.0111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666in"/>
      <style:text-properties fo:letter-spacing="-0.0111in"/>
    </style:style>
    <style:style style:name="P850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5">中華科技大學</text:span><text:span text:style-name="T6"><text:s text:c="13"/>~ <text:s text:c="7"/></text:span><text:span text:style-name="T7">教師服務成績考核表</text:span></text:p>
      <text:p text:style-name="內文"><text:span text:style-name="T8"><text:s text:c="2"/>備註：統計時間由送審學期往前推算兩學期，不含送審當學期</text:span><text:span text:style-name="T9">，日期填寫方式以年/月/日表示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系所</text:span></text:p>
            </table:table-cell>
            <table:table-cell table:style-name="TableCell36" table:number-columns-spanned="4">
              <text:p text:style-name="P37"><text:s/></text:p>
            </table:table-cell>
            <table:covered-table-cell/>
            <table:covered-table-cell/>
            <table:covered-table-cell/>
            <table:table-cell table:style-name="TableCell38">
              <text:p text:style-name="P39"><text:span text:style-name="T40">姓名</text:span></text:p>
            </table:table-cell>
            <table:table-cell table:style-name="TableCell41" table:number-columns-spanned="5">
              <text:p text:style-name="P42"><text:s/></text:p>
            </table:table-cell>
            <table:covered-table-cell/>
            <table:covered-table-cell/>
            <table:covered-table-cell/>
            <table:covered-table-cell/>
            <table:table-cell table:style-name="TableCell43" table:number-columns-spanned="4">
              <text:p text:style-name="P44"><text:span text:style-name="T45">職級</text:span></text:p>
            </table:table-cell>
            <table:covered-table-cell/>
            <table:covered-table-cell/>
            <table:covered-table-cell/>
            <table:table-cell table:style-name="TableCell46" table:number-columns-spanned="4">
              <text:p text:style-name="P47"><text:s/></text:p>
            </table:table-cell>
            <table:covered-table-cell/>
            <table:covered-table-cell/>
            <table:covered-table-cell/>
            <table:table-cell table:style-name="TableCell48" table:number-columns-spanned="2">
              <text:p text:style-name="P49"/>
            </table:table-cell>
            <table:covered-table-cell/>
          </table:table-row>
          <table:table-row table:style-name="TableRow50">
            <table:table-cell table:style-name="TableCell51" table:number-columns-spanned="2" table:number-rows-spanned="2">
              <text:p text:style-name="P52">評分內容</text:p>
            </table:table-cell>
            <table:covered-table-cell/>
            <table:table-cell table:style-name="TableCell53" table:number-rows-spanned="2">
              <text:p text:style-name="P54">計分</text:p>
            </table:table-cell>
            <table:table-cell table:style-name="TableCell55" table:number-columns-spanned="4">
              <text:p text:style-name="P56">自評</text:p>
            </table:table-cell>
            <table:covered-table-cell/>
            <table:covered-table-cell/>
            <table:covered-table-cell/>
            <table:table-cell table:style-name="TableCell57" table:number-columns-spanned="5">
              <text:p text:style-name="P58">複評</text:p>
            </table:table-cell>
            <table:covered-table-cell/>
            <table:covered-table-cell/>
            <table:covered-table-cell/>
            <table:covered-table-cell/>
            <table:table-cell table:style-name="TableCell59" table:number-columns-spanned="4">
              <text:p text:style-name="P60">決評</text:p>
            </table:table-cell>
            <table:covered-table-cell/>
            <table:covered-table-cell/>
            <table:covered-table-cell/>
            <table:table-cell table:style-name="TableCell61" table:number-rows-spanned="3">
              <text:p text:style-name="P62">具體事實<text:s/></text:p>
              <text:p text:style-name="P63"><text:s text:c="2"/>(自評者請填寫)</text:p>
            </table:table-cell>
            <table:table-cell table:style-name="TableCell64" table:number-rows-spanned="3">
              <text:p text:style-name="P65"><text:span text:style-name="T66">附件編號</text:span></text:p>
            </table:table-cell>
            <table:table-cell table:style-name="TableCell67" table:number-columns-spanned="2">
              <text:p text:style-name="P68"/>
            </table:table-cell>
            <table:covered-table-cell/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/>
            <table:covered-table-cell>
              <text:p text:style-name="P73"/>
            </table:covered-table-cell>
            <table:table-cell table:style-name="TableCell74">
              <text:p text:style-name="P75">評分</text:p>
            </table:table-cell>
            <table:table-cell table:style-name="TableCell76" table:number-columns-spanned="3">
              <text:p text:style-name="P77">用印</text:p>
            </table:table-cell>
            <table:covered-table-cell/>
            <table:covered-table-cell/>
            <table:table-cell table:style-name="TableCell78">
              <text:p text:style-name="P79">系評分</text:p>
            </table:table-cell>
            <table:table-cell table:style-name="TableCell80">
              <text:p text:style-name="P81">用印</text:p>
            </table:table-cell>
            <table:table-cell table:style-name="TableCell82">
              <text:p text:style-name="P83">院評分</text:p>
            </table:table-cell>
            <table:table-cell table:style-name="TableCell84" table:number-columns-spanned="2">
              <text:p text:style-name="P85">用印</text:p>
            </table:table-cell>
            <table:covered-table-cell/>
            <table:table-cell table:style-name="TableCell86" table:number-columns-spanned="2">
              <text:p text:style-name="P87">評分</text:p>
            </table:table-cell>
            <table:covered-table-cell/>
            <table:table-cell table:style-name="TableCell88" table:number-columns-spanned="2">
              <text:p text:style-name="P89">用印</text:p>
            </table:table-cell>
            <table:covered-table-cell/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2">
              <text:p text:style-name="P93"/>
            </table:table-cell>
            <table:covered-table-cell/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基本</text:p>
              <text:p text:style-name="P99">評分</text:p>
            </table:table-cell>
            <table:table-cell table:style-name="TableCell100">
              <text:p text:style-name="P101"><text:span text:style-name="T102">擔任學校校</text:span><text:span text:style-name="T103"><text:s/></text:span><text:span text:style-name="T104">務、系務服務工作</text:span></text:p>
            </table:table-cell>
            <table:table-cell table:style-name="TableCell105">
              <text:p text:style-name="P106">70</text:p>
            </table:table-cell>
            <table:table-cell table:style-name="TableCell107" table:number-columns-spanned="4">
              <text:p text:style-name="P108">70</text:p>
            </table:table-cell>
            <table:covered-table-cell/>
            <table:covered-table-cell/>
            <table:covered-table-cell/>
            <table:table-cell table:style-name="TableCell109" table:number-columns-spanned="2">
              <text:p text:style-name="P110">70</text:p>
            </table:table-cell>
            <table:covered-table-cell/>
            <table:table-cell table:style-name="TableCell111" table:number-columns-spanned="3">
              <text:p text:style-name="P112">70</text:p>
            </table:table-cell>
            <table:covered-table-cell/>
            <table:covered-table-cell/>
            <table:table-cell table:style-name="TableCell113" table:number-columns-spanned="4">
              <text:p text:style-name="P114">70</text:p>
            </table:table-cell>
            <table:covered-table-cell/>
            <table:covered-table-cell/>
            <table:covered-table-cell/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columns-spanned="2">
              <text:p text:style-name="P118"/>
            </table:table-cell>
            <table:covered-table-cell/>
            <table:table-cell table:style-name="TableCell119">
              <text:p text:style-name="P120"/>
            </table:table-cell>
          </table:table-row>
        </table:table-header-rows>
        <table:table-row table:style-name="TableRow121">
          <table:table-cell table:style-name="TableCell122" table:number-columns-spanned="2">
            <text:p text:style-name="P123"><text:span text:style-name="T124">一、擔任服務工作具有績效</text:span></text:p>
          </table:table-cell>
          <table:covered-table-cell/>
          <table:table-cell table:style-name="TableCell125">
            <text:p text:style-name="P126">0~+17</text:p>
          </table:table-cell>
          <table:table-cell table:style-name="TableCell127" table:number-columns-spanned="15">
            <text:p text:style-name="內文"><text:span text:style-name="T128">說明：加總至多加17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 table:number-columns-spanned="2">
            <text:p text:style-name="P133">1、辦理評鑑業務獲一等。(每件)</text:p>
            <text:p text:style-name="P134">主辦業務者</text:p>
            <text:p text:style-name="P135"><text:span text:style-name="T136">協辦業務者</text:span></text:p>
          </table:table-cell>
          <table:covered-table-cell/>
          <table:table-cell table:style-name="TableCell137">
            <text:p text:style-name="P138"/>
            <text:p text:style-name="P139"/>
            <text:p text:style-name="P140">+2.5</text:p>
            <text:p text:style-name="P141">+0.5~+1.5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教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2</text:span><text:span text:style-name="T170">、</text:span><text:span text:style-name="T171">辦理教育部視導業務成績優良。</text:span></text:p>
            <text:p text:style-name="P172">主辦業務者</text:p>
            <text:p text:style-name="P173"><text:span text:style-name="T174">協辦業務者</text:span></text:p>
          </table:table-cell>
          <table:covered-table-cell/>
          <table:table-cell table:style-name="TableCell175">
            <text:p text:style-name="P176"/>
            <text:p text:style-name="P177"/>
            <text:p text:style-name="P178">+2.5</text:p>
            <text:p text:style-name="P179">+0.5~+1.5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教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3、辦理校內外活動成績優異。</text:p>
            <text:p text:style-name="P207">主辦業務者</text:p>
            <text:p text:style-name="P208"><text:span text:style-name="T209">協辦業務者</text:span></text:p>
          </table:table-cell>
          <table:covered-table-cell/>
          <table:table-cell table:style-name="TableCell210">
            <text:p text:style-name="P211"/>
            <text:p text:style-name="P212"/>
            <text:p text:style-name="P213">+2.5</text:p>
            <text:p text:style-name="P214">+0.5~+1.5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教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4、建教合作計畫、協助校務基金募款者。(每件)</text:p>
            <text:p text:style-name="P242">主辦業務者</text:p>
            <text:p text:style-name="P243"><text:span text:style-name="T244"><text:s/></text:span><text:span text:style-name="T245">協辦業務者</text:span></text:p>
          </table:table-cell>
          <table:covered-table-cell/>
          <table:table-cell table:style-name="TableCell246">
            <text:p text:style-name="P247"/>
            <text:p text:style-name="P248"/>
            <text:p text:style-name="P249"/>
            <text:p text:style-name="P250">+2.5</text:p>
            <text:p text:style-name="P251">+0.5~+1.5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教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5、擔任班級導師。</text:p>
          </table:table-cell>
          <table:covered-table-cell/>
          <table:table-cell table:style-name="TableCell279">
            <text:p text:style-name="P280">0~+6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學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6、擔任學校社團指導教師(含校隊)。</text:p>
          </table:table-cell>
          <table:covered-table-cell/>
          <table:table-cell table:style-name="TableCell308">
            <text:p text:style-name="P309">0~+2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學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2">
            <text:p text:style-name="P337">7、定期擔任諮商輔導教師。</text:p>
          </table:table-cell>
          <table:covered-table-cell/>
          <table:table-cell table:style-name="TableCell338">
            <text:p text:style-name="P339">0~+2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<text:span text:style-name="T354">學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8、教師兼行政業務</text:p>
            <text:p text:style-name="P368">一級主管</text:p>
            <text:p text:style-name="P369">二級主管</text:p>
            <text:p text:style-name="P370"><text:span text:style-name="T371">行政人員</text:span></text:p>
          </table:table-cell>
          <table:covered-table-cell/>
          <table:table-cell table:style-name="TableCell372">
            <text:p text:style-name="P373"/>
            <text:p text:style-name="P374">+2~+6</text:p>
            <text:p text:style-name="P375">+1~+4</text:p>
            <text:p text:style-name="P376">+1~+3</text:p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校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9、擔任招生工作</text:p>
            <text:p text:style-name="P404">主辦業務者</text:p>
            <text:p text:style-name="P405"><text:span text:style-name="T406">協辦業務者</text:span></text:p>
          </table:table-cell>
          <table:covered-table-cell/>
          <table:table-cell table:style-name="TableCell407">
            <text:p text:style-name="P408"/>
            <text:p text:style-name="P409">+2.5</text:p>
            <text:p text:style-name="P410">+0.5~+1.5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<text:span text:style-name="T425">教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二、技術合作與推廣教育</text:span></text:p>
          </table:table-cell>
          <table:covered-table-cell/>
          <table:table-cell table:style-name="TableCell440">
            <text:p text:style-name="P441">0~+11</text:p>
          </table:table-cell>
          <table:table-cell table:style-name="TableCell442" table:number-columns-spanned="15">
            <text:p text:style-name="內文"><text:span text:style-name="T443">說明：加總至多加1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內文"/>
          </table:table-cell>
          <table:covered-table-cell/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 table:number-columns-spanned="2">
            <text:p text:style-name="P448">1、協助進修學分班、推廣教育班等。(每件)</text:p>
          </table:table-cell>
          <table:covered-table-cell/>
          <table:table-cell table:style-name="TableCell449">
            <text:p text:style-name="P450">+1~+2</text:p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進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2、接受公民營機構產學研究計畫。(每件)</text:p>
          </table:table-cell>
          <table:covered-table-cell/>
          <table:table-cell table:style-name="TableCell478">
            <text:p text:style-name="P479">+1~+3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研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3、輔導技能檢定與建教合作案。(每件)<text:s/></text:p>
          </table:table-cell>
          <table:covered-table-cell/>
          <table:table-cell table:style-name="TableCell507">
            <text:p text:style-name="P508">+1~+2</text:p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<text:span text:style-name="T523">研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4、接受科技部研究計畫主持人。(每件)</text:p>
          </table:table-cell>
          <table:covered-table-cell/>
          <table:table-cell table:style-name="TableCell537">
            <text:p text:style-name="P538">+1~+2</text:p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<text:span text:style-name="T553">研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5、協助研究計畫具有績效。</text:p>
          </table:table-cell>
          <table:covered-table-cell/>
          <table:table-cell table:style-name="TableCell567">
            <text:p text:style-name="P568">+0.5~+2</text:p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<text:span text:style-name="T583">研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6、協助「創新育成中心業務推廣具有績效。</text:p>
          </table:table-cell>
          <table:covered-table-cell/>
          <table:table-cell table:style-name="TableCell597">
            <text:p text:style-name="P598">+1~+3</text:p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研</text:span>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 table:number-columns-spanned="2">
            <text:p text:style-name="P626"><text:span text:style-name="T627">三、一般紀錄</text:span></text:p>
          </table:table-cell>
          <table:covered-table-cell/>
          <table:table-cell table:style-name="TableCell628">
            <text:p text:style-name="P629">-15~+2</text:p>
          </table:table-cell>
          <table:table-cell table:style-name="TableCell630" table:number-columns-spanned="15">
            <text:p text:style-name="內文"><text:span text:style-name="T631">說明：加總至多加2分，至多減1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內文"/>
          </table:table-cell>
          <table:covered-table-cell/>
          <table:table-cell table:style-name="TableCell633">
            <text:p text:style-name="內文"/>
          </table:table-cell>
        </table:table-row>
        <table:table-row table:style-name="TableRow634">
          <table:table-cell table:style-name="TableCell635" table:number-columns-spanned="2">
            <text:p text:style-name="P636">1、全勤</text:p>
          </table:table-cell>
          <table:covered-table-cell/>
          <table:table-cell table:style-name="TableCell637">
            <text:p text:style-name="P638">+2</text:p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人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2、無故缺席應出席之會議，經簽核在案(每次)。</text:p>
          </table:table-cell>
          <table:covered-table-cell/>
          <table:table-cell table:style-name="TableCell666">
            <text:p text:style-name="P667">-1</text:p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人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3、未依規定補課(每小時)。<text:s/></text:p>
          </table:table-cell>
          <table:covered-table-cell/>
          <table:table-cell table:style-name="TableCell695">
            <text:p text:style-name="P696">-1</text:p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教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4、曠職、缺課(每小時)。</text:p>
          </table:table-cell>
          <table:covered-table-cell/>
          <table:table-cell table:style-name="TableCell724">
            <text:p text:style-name="P725">-1</text:p>
          </table:table-cell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>人/教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5、留校輔導時間無故缺席(每小時)。</text:p>
          </table:table-cell>
          <table:covered-table-cell/>
          <table:table-cell table:style-name="TableCell753">
            <text:p text:style-name="P754">-0.5</text:p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>人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6、未協助「創新育成中心」業務推廣具有績效。</text:p>
          </table:table-cell>
          <table:covered-table-cell/>
          <table:table-cell table:style-name="TableCell782">
            <text:p text:style-name="P783">-2.0</text:p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研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7、未參與或婉拒指定行政業務或產學合作案，欠缺熱忱者。</text:p>
          </table:table-cell>
          <table:covered-table-cell/>
          <table:table-cell table:style-name="TableCell811">
            <text:p text:style-name="P812">-2.0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<text:span text:style-name="T827">研</text:span>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13">
            <text:p text:style-name="P840"><text:span text:style-name="T84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18in" fo:margin-bottom="0in" fo:margin-right="0.118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060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  學年度教師服務成績考核表</dc:title>
    <dc:subject/>
    <meta:initial-creator>user</meta:initial-creator>
    <dc:creator>Windows 使用者</dc:creator>
    <meta:creation-date>2022-10-07T03:28:00Z</meta:creation-date>
    <dc:date>2022-10-07T03:28:00Z</dc:date>
    <meta:print-date>2019-09-20T08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