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534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0.4138in"/>
    </style:style>
    <style:style style:name="TableColumn11" style:family="table-column">
      <style:table-column-properties style:column-width="0.9138in"/>
    </style:style>
    <style:style style:name="TableColumn12" style:family="table-column">
      <style:table-column-properties style:column-width="0.5756in"/>
    </style:style>
    <style:style style:name="TableColumn13" style:family="table-column">
      <style:table-column-properties style:column-width="0.3076in"/>
    </style:style>
    <style:style style:name="TableColumn14" style:family="table-column">
      <style:table-column-properties style:column-width="0.1854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734in"/>
    </style:style>
    <style:style style:name="Table4" style:family="table">
      <style:table-properties style:width="6.859in" fo:margin-left="-0.175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45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1.3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2.33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" style:parent-style-name="預設段落字型" style:family="text">
      <style:text-properties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-asian="標楷體" fo:font-size="11pt" style:font-size-asian="11pt" style:font-size-complex="10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-asian="標楷體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9" style:parent-style-name="預設段落字型" style:family="text">
      <style:text-properties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-asian="標楷體" fo:font-size="11pt" style:font-size-asian="11pt" style:font-size-complex="10pt"/>
    </style:style>
    <style:style style:name="T111" style:parent-style-name="預設段落字型" style:family="text">
      <style:text-properties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4" style:parent-style-name="預設段落字型" style:family="text">
      <style:text-properties style:font-name-asian="標楷體" fo:font-size="11pt" style:font-size-asian="11pt" style:font-size-complex="10pt"/>
    </style:style>
    <style:style style:name="T115" style:parent-style-name="預設段落字型" style:family="text">
      <style:text-properties style:font-name-asian="標楷體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6" style:parent-style-name="預設段落字型" style:family="text">
      <style:text-properties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-asian="標楷體" fo:font-size="11pt" style:font-size-asian="11pt" style:font-size-complex="10pt"/>
    </style:style>
    <style:style style:name="T142" style:parent-style-name="預設段落字型" style:family="text">
      <style:text-properties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-asian="標楷體" fo:font-size="11pt" style:font-size-asian="11pt" style:font-size-complex="10pt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-asian="標楷體" fo:font-size="11pt" style:font-size-asian="11pt" style:font-size-complex="10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indent="0.1666in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-asian="標楷體" fo:font-size="11pt" style:font-size-asian="11pt" style:font-size-complex="10pt"/>
    </style:style>
    <style:style style:name="T162" style:parent-style-name="預設段落字型" style:family="text">
      <style:text-properties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5" style:parent-style-name="預設段落字型" style:family="text">
      <style:text-properties style:font-name-asian="標楷體" fo:font-size="11pt" style:font-size-asian="11pt" style:font-size-complex="10pt"/>
    </style:style>
    <style:style style:name="T176" style:parent-style-name="預設段落字型" style:family="text">
      <style:text-properties style:font-name-asian="標楷體" fo:font-size="11pt" style:font-size-asian="11pt" style:font-size-complex="10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97" style:family="table-row">
      <style:table-row-properties style:min-row-height="0.28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32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row-height="0.3152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413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27" style:parent-style-name="預設段落字型" style:family="text">
      <style:text-properties style:font-name-asian="標楷體" fo:font-size="10.5pt" style:font-size-asian="10.5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367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39" style:parent-style-name="預設段落字型" style:family="text">
      <style:text-properties style:font-name-asian="標楷體" fo:font-size="10.5pt" style:font-size-asian="10.5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8" style:parent-style-name="預設段落字型" style:family="text">
      <style:text-properties style:font-name-asian="標楷體" fo:font-size="10.5pt" style:font-size-asian="10.5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2083in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olumn284" style:family="table-column">
      <style:table-column-properties style:column-width="1.9687in"/>
    </style:style>
    <style:style style:name="TableColumn285" style:family="table-column">
      <style:table-column-properties style:column-width="2.0312in"/>
    </style:style>
    <style:style style:name="Table283" style:family="table">
      <style:table-properties style:width="4in" fo:margin-left="1.2in" table:align="left"/>
    </style:style>
    <style:style style:name="TableRow286" style:family="table-row">
      <style:table-row-properties style:min-row-height="0.986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兼任教師以學位送審教師資格審核表</text:p>
      <text:p text:style-name="P3">教師姓名：<text:tab/><text:tab/><text:tab/><text:tab/><text:tab/><text:tab/><text:tab/>送審系所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一、</text:span><text:span text:style-name="T21">最高</text:span><text:span text:style-name="T22">學歷</text:span><text:span text:style-name="T23"><text:s/>□碩士 <text:s/>□博士</text:span><text:span text:style-name="T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畢業學校/系所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畢業年月</text:p>
          </table:table-cell>
          <table:covered-table-cell/>
          <table:table-cell table:style-name="TableCell32" table:number-columns-spanned="3">
            <text:p text:style-name="P33"><text:s text:c="3"/>年 <text:s text:c="3"/>月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二、送審資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<text:span text:style-name="T40">□是 <text:s/>□否 <text:s/></text:span><text:span text:style-name="T41">1.</text:span><text:span text:style-name="T42"><text:s/></text:span><text:span text:style-name="T43">學位</text:span><text:span text:style-name="T44">科系</text:span><text:span text:style-name="T45">與任教科目性質相符</text:span></text:p>
            <text:p text:style-name="P46"><text:span text:style-name="T47"><draw:custom-shape svg:x="3.95069in" svg:y="0.20417in" svg:width="0.12847in" svg:height="0.50486in" draw:z-index="251658240" draw:id="id0" draw:style-name="a0" draw:name="AutoShape 20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3274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48">□</text:span><text:span text:style-name="T49">是 <text:s/>□否 <text:s/></text:span><text:span text:style-name="T50">2</text:span><text:span text:style-name="T51">.<text:s/></text:span><text:span text:style-name="T52">畢業學校為參考名冊內所列</text:span></text:p>
            <text:p text:style-name="P53"><text:span text:style-name="T54"><draw:frame draw:z-index="251659264" draw:id="id1" draw:style-name="a1" draw:name="Text Box 22" text:anchor-type="paragraph" svg:x="4.13333in" svg:y="0.04167in" svg:width="1.24306in" svg:height="0.36528in" style:rel-width="scale" style:rel-height="scale"><draw:text-box><text:p text:style-name="P55">國外學位者勾選</text:p></draw:text-box><svg:title/><svg:desc/></draw:frame></text:span><text:span text:style-name="T56">□</text:span><text:span text:style-name="T57">是 <text:s/>□否 <text:s/></text:span><text:span text:style-name="T58">3</text:span><text:span text:style-name="T59">.</text:span><text:span text:style-name="T60"><text:s/></text:span><text:span text:style-name="T61">入學資格與國內同級同類學校相符</text:span></text:p>
            <text:p text:style-name="P62"><text:span text:style-name="T63">□是 <text:s/>□否 <text:s/></text:span><text:span text:style-name="T64">4</text:span><text:span text:style-name="T65">.</text:span><text:span text:style-name="T66"><text:s/></text:span><text:span text:style-name="T67">所修課程學分與國內同級學校規定相近</text:span></text:p>
            <text:p text:style-name="P68"><text:span text:style-name="T69">□是 <text:s/>□否 <text:s/></text:span><text:span text:style-name="T70">5</text:span><text:span text:style-name="T71">.</text:span><text:span text:style-name="T72"><text:s/></text:span><text:span text:style-name="T73">符合</text:span><text:span text:style-name="T74">台軍字第</text:span><text:span text:style-name="T75">0940040187</text:span><text:span text:style-name="T76">號令</text:span><text:span text:style-name="T77">頒之</text:span><text:span text:style-name="T78">「軍訓教官兼職兼課規定」</text:span><text:span text:style-name="T79">（軍訓</text:span><text:span text:style-name="T80">/</text:span><text:span text:style-name="T81">護理者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P84">三、系教評須審核文件（無註記份數者為乙份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<text:span text:style-name="T88">□</text:span><text:span text:style-name="T89">1</text:span><text:span text:style-name="T90">.<text:s/></text:span><text:span text:style-name="T91">學位證書影本（國外學位須有駐外館驗證章）</text:span></text:p>
            <text:p text:style-name="P92"><text:span text:style-name="T93">□</text:span><text:span text:style-name="T94">2</text:span><text:span text:style-name="T95">.</text:span><text:span text:style-name="T96"><text:s/></text:span><text:span text:style-name="T97">成績單</text:span><text:span text:style-name="T98">正</text:span><text:span text:style-name="T99">本（國外學位須有駐外館驗證章）</text:span></text:p>
            <text:p text:style-name="P100"><text:span text:style-name="T101">□</text:span><text:span text:style-name="T102">3</text:span><text:span text:style-name="T103">.</text:span><text:span text:style-name="T104"><text:s/></text:span><text:span text:style-name="T105">論文</text:span><text:span text:style-name="T106">：</text:span><text:span text:style-name="T107">博士</text:span><text:span text:style-name="T108">論文</text:span><text:span text:style-name="T109">*</text:span><text:span text:style-name="T110">1</text:span><text:span text:style-name="T111">3</text:span><text:span text:style-name="T112">；碩士</text:span><text:span text:style-name="T113">論文</text:span><text:span text:style-name="T114">*</text:span><text:span text:style-name="T115">2</text:span><text:span text:style-name="T116">（</text:span><text:span text:style-name="T117">外文撰寫者，另檢附論文題目中文譯名及中文摘</text:span><text:span text:style-name="T118">要</text:span><text:span text:style-name="T119">）</text:span></text:p>
            <text:p text:style-name="P120"><text:span text:style-name="T121">□</text:span><text:span text:style-name="T122">4</text:span><text:span text:style-name="T123">.</text:span><text:span text:style-name="T124"><text:s/></text:span><text:span text:style-name="T125">近五學期教學、服務與研究對學校之貢獻績效指標</text:span><text:span text:style-name="T126">正本</text:span></text:p>
            <text:p text:style-name="P127"><text:span text:style-name="T128">□</text:span><text:span text:style-name="T129">5</text:span><text:span text:style-name="T130">.</text:span><text:span text:style-name="T131"><text:s/></text:span><text:span text:style-name="T132">切結書</text:span><text:span text:style-name="T133">正本</text:span></text:p>
            <text:p text:style-name="P134"><text:span text:style-name="T135">□</text:span><text:span text:style-name="T136">6</text:span><text:span text:style-name="T137">.</text:span><text:span text:style-name="T138"><text:s/></text:span><text:span text:style-name="T139">近三個月一吋半身光面</text:span><text:span text:style-name="T140">照片</text:span><text:span text:style-name="T141">1</text:span><text:span text:style-name="T142">張</text:span><text:span text:style-name="T143">（日後黏貼證書用）</text:span></text:p>
            <text:p text:style-name="P144"><text:span text:style-name="T145">□</text:span><text:span text:style-name="T146">7</text:span><text:span text:style-name="T147">.</text:span><text:span text:style-name="T148"><text:s/></text:span><text:span text:style-name="T149">主管教育行政機關核准或核備函影本（軍訓教官</text:span><text:span text:style-name="T150">/</text:span><text:span text:style-name="T151">護理教師檢附）</text:span></text:p>
            <text:p text:style-name="P152"><text:span text:style-name="T153"><draw:frame draw:z-index="251656192" draw:id="id2" draw:style-name="a2" draw:name="Text Box 7" text:anchor-type="paragraph" svg:x="4.62292in" svg:y="0.05556in" svg:width="1.62847in" svg:height="0.625in" style:rel-width="scale" style:rel-height="scale"><draw:text-box><text:p text:style-name="P154">修業滿</text:p><text:p text:style-name="P155"><text:s text:c="5"/><text:span text:style-name="T156"><text:s text:c="7"/></text:span><text:s/><text:span text:style-name="T157">天</text:span></text:p></draw:text-box><svg:title/><svg:desc/></draw:frame></text:span><text:span text:style-name="T158"><draw:custom-shape svg:x="4.30347in" svg:y="0.10625in" svg:width="0.13194in" svg:height="0.62639in" draw:z-index="251657216" draw:id="id3" draw:style-name="a3" draw:name="AutoShape 4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395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159">□</text:span><text:span text:style-name="T160">8</text:span><text:span text:style-name="T161">.</text:span><text:span text:style-name="T162"><text:s/></text:span><text:span text:style-name="T163">入出國日期證明書正本</text:span><text:span text:style-name="T164">（國外學位須檢附）</text:span></text:p>
            <text:p text:style-name="P165"><text:span text:style-name="T166">□</text:span><text:span text:style-name="T167">9</text:span><text:span text:style-name="T168">.</text:span><text:span text:style-name="T169"><text:s/></text:span><text:span text:style-name="T170">國外修業情形一覽表正本（</text:span><text:span text:style-name="T171">國外學位須檢附，</text:span><text:span text:style-name="T172">須簽名）</text:span></text:p>
            <text:p text:style-name="P173"><text:span text:style-name="T174">□</text:span><text:span text:style-name="T175">10</text:span><text:span text:style-name="T176">.</text:span><text:span text:style-name="T177"><text:s/></text:span><text:span text:style-name="T178">學校行事曆</text:span><text:span text:style-name="T179">（國外學位須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><text:span text:style-name="T183">四</text:span><text:span text:style-name="T184">、實際授課資料（</text:span><text:span text:style-name="T185">從</text:span><text:span text:style-name="T186">送審學期往前依序</text:span><text:span text:style-name="T187">填寫兩學期</text:span><text:span text:style-name="T188">，不含送審當學期</text:span><text:span text:style-name="T189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期</text:p>
          </table:table-cell>
          <table:table-cell table:style-name="TableCell193" table:number-columns-spanned="2">
            <text:p text:style-name="P194">授課系所</text:p>
          </table:table-cell>
          <table:covered-table-cell/>
          <table:table-cell table:style-name="TableCell195" table:number-columns-spanned="9">
            <text:p text:style-name="P196">授課名稱（時數/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五、成績優良評分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就學成績（含論文、學業成績、其他著作）</text:span><text:span text:style-name="T218">60%</text:span>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分</text:span></text:p>
          </table:table-cell>
          <table:table-cell table:style-name="TableCell224" table:number-columns-spanned="2">
            <text:p text:style-name="P225"><text:span text:style-name="T226">教學評量成績</text:span><text:span text:style-name="T227">20%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分</text:p>
          </table:table-cell>
          <table:table-cell table:style-name="TableCell232" table:number-rows-spanned="2">
            <text:p text:style-name="P233">總分：</text:p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<text:span text:style-name="T238">與系上配合度</text:span><text:span text:style-name="T239">10%</text:span>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<text:span text:style-name="T244">分</text:span></text:p>
          </table:table-cell>
          <table:table-cell table:style-name="TableCell245" table:number-columns-spanned="2">
            <text:p text:style-name="P246"><text:span text:style-name="T247">與學生互動情況</text:span><text:span text:style-name="T248">10%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分</text:span></text:p>
          </table:table-cell>
          <table:covered-table-cell>
            <text:p text:style-name="P254"/>
          </table:covered-table-cell>
        </table:table-row>
      </table:table>
      <text:p text:style-name="P255"/>
      <text:p text:style-name="P256"><text:span text:style-name="T257">◎</text:span><text:span text:style-name="T258">此送審案已通過民國</text:span><text:span text:style-name="T259"><text:s text:c="5"/></text:span><text:span text:style-name="T260">年</text:span><text:span text:style-name="T261"><text:s text:c="5"/></text:span><text:span text:style-name="T262">月</text:span><text:span text:style-name="T263"><text:s text:c="5"/></text:span><text:span text:style-name="T264">日第</text:span><text:span text:style-name="T265"><text:s text:c="5"/></text:span><text:span text:style-name="T266">次</text:span><text:span text:style-name="T267"><text:s/></text:span><text:span text:style-name="T268">系教評會議</text:span></text:p>
      <text:p text:style-name="P269"/>
      <text:p text:style-name="P270"><text:span text:style-name="T271">◎</text:span><text:span text:style-name="T272">此送審案已通過民國</text:span><text:span text:style-name="T273"><text:s text:c="5"/></text:span><text:span text:style-name="T274">年</text:span><text:span text:style-name="T275"><text:s text:c="5"/></text:span><text:span text:style-name="T276">月</text:span><text:span text:style-name="T277"><text:s text:c="5"/></text:span><text:span text:style-name="T278">日第</text:span><text:span text:style-name="T279"><text:s text:c="5"/></text:span><text:span text:style-name="T280">次</text:span><text:span text:style-name="T281"><text:s/></text:span><text:span text:style-name="T282">院教評會議</text:span></text:p>
      <text:p text:style-name="內文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系主任用印</text:p>
          </table:table-cell>
          <table:table-cell table:style-name="TableCell289">
            <text:p text:style-name="P290">院長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9847in" fo:margin-bottom="0.6888in" fo:margin-right="0.9847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style:font-size-complex="8pt"/>
    </style:style>
  </office:automatic-styles>
  <office:master-styles>
    <style:master-page style:name="MP0" style:page-layout-name="PL0">
      <style:header>
        <text:p text:style-name="P2">11108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兼任教師申請教師證書資格審查表</dc:title>
    <dc:subject/>
    <meta:initial-creator>user</meta:initial-creator>
    <dc:creator>Windows 使用者</dc:creator>
    <meta:creation-date>2022-09-21T06:03:00Z</meta:creation-date>
    <dc:date>2022-09-21T06:03:00Z</dc:date>
    <meta:print-date>2022-09-21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