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4166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1.9694in"/>
    </style:style>
    <style:style style:name="TableColumn7" style:family="table-column">
      <style:table-column-properties style:column-width="0.5534in"/>
    </style:style>
    <style:style style:name="TableColumn8" style:family="table-column">
      <style:table-column-properties style:column-width="1.809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2.0666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0.5902in"/>
    </style:style>
    <style:style style:name="Table5" style:family="table">
      <style:table-properties style:width="10.927in" fo:margin-left="0in" table:align="center"/>
    </style:style>
    <style:style style:name="TableRow14" style:family="table-row">
      <style:table-row-properties style:min-row-height="0.5791in"/>
    </style:style>
    <style:style style:name="TableCell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0" style:family="table-row">
      <style:table-row-properties style:min-row-height="0.35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2958in"/>
    </style:style>
    <style:style style:name="P71" style:parent-style-name="內文" style:list-style-name="LFO7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5861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377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1in" fo:text-indent="-1in">
        <style:tab-stops/>
      </style:paragraph-properties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P109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517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P149" style:parent-style-name="內文" style:family="paragraph">
      <style:text-properties style:font-name-asian="標楷體" fo:font-weight="bold" style:font-weight-asian="bold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P151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61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9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048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break-before="page" fo:text-align="center" fo:line-height="0.3333in"/>
    </style:style>
    <style:style style:name="P237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239" style:parent-style-name="內文" style:family="paragraph">
      <style:paragraph-properties fo:line-height="0.4166in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7" style:parent-style-name="內文" style:family="paragraph">
      <style:paragraph-properties fo:line-height="0.4166in"/>
    </style:style>
    <style:style style:name="T2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265" style:family="table-column">
      <style:table-column-properties style:column-width="1.9694in"/>
    </style:style>
    <style:style style:name="TableColumn266" style:family="table-column">
      <style:table-column-properties style:column-width="0.5902in"/>
    </style:style>
    <style:style style:name="TableColumn267" style:family="table-column">
      <style:table-column-properties style:column-width="1.7722in"/>
    </style:style>
    <style:style style:name="TableColumn268" style:family="table-column">
      <style:table-column-properties style:column-width="0.5902in"/>
    </style:style>
    <style:style style:name="TableColumn269" style:family="table-column">
      <style:table-column-properties style:column-width="2.0673in"/>
    </style:style>
    <style:style style:name="TableColumn270" style:family="table-column">
      <style:table-column-properties style:column-width="0.5909in"/>
    </style:style>
    <style:style style:name="TableColumn271" style:family="table-column">
      <style:table-column-properties style:column-width="2.7562in"/>
    </style:style>
    <style:style style:name="TableColumn272" style:family="table-column">
      <style:table-column-properties style:column-width="0.5902in"/>
    </style:style>
    <style:style style:name="Table264" style:family="table">
      <style:table-properties style:width="10.927in" fo:margin-left="-0.5159in" table:align="left"/>
    </style:style>
    <style:style style:name="TableRow273" style:family="table-row">
      <style:table-row-properties style:min-row-height="0.5791in"/>
    </style:style>
    <style:style style:name="TableCell2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 fo:font-weight="bold" style:font-weight-asian="bold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微軟正黑體" style:font-name-asian="微軟正黑體" fo:font-weight="bold" style:font-weight-asian="bold"/>
    </style:style>
    <style:style style:name="T283" style:parent-style-name="預設段落字型" style:family="text">
      <style:text-properties style:font-name="微軟正黑體" style:font-name-asian="微軟正黑體"/>
    </style:style>
    <style:style style:name="TableCell2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 fo:font-weight="bold" style:font-weight-asian="bold"/>
    </style:style>
    <style:style style:name="T291" style:parent-style-name="預設段落字型" style:family="text">
      <style:text-properties style:font-name="微軟正黑體" style:font-name-asian="微軟正黑體"/>
    </style:style>
    <style:style style:name="TableCell2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fo:font-weight="bold" style:font-weight-asian="bold"/>
    </style:style>
    <style:style style:name="T299" style:parent-style-name="預設段落字型" style:family="text">
      <style:text-properties style:font-name="微軟正黑體" style:font-name-asian="微軟正黑體"/>
    </style:style>
    <style:style style:name="TableCell3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04" style:family="table-row">
      <style:table-row-properties style:min-row-height="0.49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list-style-name="LFO9" style:family="paragraph">
      <style:paragraph-properties fo:text-align="justify"/>
      <style:text-properties style:font-name-asian="標楷體"/>
    </style:style>
    <style:style style:name="P307" style:parent-style-name="內文" style:list-style-name="LFO9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text-autospace="none" fo:text-align="justify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Row331" style:family="table-row">
      <style:table-row-properties style:min-row-height="0.4194in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5861in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-asian="標楷體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P350" style:parent-style-name="內文" style:family="paragraph">
      <style:text-properties style:font-name-asian="標楷體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612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left="1in" fo:text-indent="-1in">
        <style:tab-stops/>
      </style:paragraph-properties>
      <style:text-properties style:font-name-asian="標楷體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P374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Row401" style:family="table-row">
      <style:table-row-properties style:min-row-height="0.612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 fo:font-weight="bold" style:font-weight-asian="bold"/>
    </style:style>
    <style:style style:name="P415" style:parent-style-name="內文" style:family="paragraph">
      <style:text-properties style:font-name-asian="標楷體" fo:font-weight="bold" style:font-weight-asian="bold"/>
    </style:style>
    <style:style style:name="P416" style:parent-style-name="內文" style:family="paragraph"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font-size-complex="14pt"/>
    </style:style>
    <style:style style:name="T420" style:parent-style-name="預設段落字型" style:family="text">
      <style:text-properties style:font-name-asian="標楷體" style:font-size-complex="14pt"/>
    </style:style>
    <style:style style:name="T421" style:parent-style-name="預設段落字型" style:family="text">
      <style:text-properties style:font-name-asian="標楷體" style:font-size-complex="14pt"/>
    </style:style>
    <style:style style:name="T422" style:parent-style-name="預設段落字型" style:family="text">
      <style:text-properties style:font-name-asian="標楷體" style:font-size-complex="14pt"/>
    </style:style>
    <style:style style:name="T423" style:parent-style-name="預設段落字型" style:family="text">
      <style:text-properties style:font-name-asian="標楷體" style:font-size-complex="14pt"/>
    </style:style>
    <style:style style:name="T424" style:parent-style-name="預設段落字型" style:family="text">
      <style:text-properties style:font-name-asian="標楷體" style:font-size-complex="14pt"/>
    </style:style>
    <style:style style:name="T425" style:parent-style-name="預設段落字型" style:family="text">
      <style:text-properties style:font-name-asian="標楷體" style:font-size-complex="14pt"/>
    </style:style>
    <style:style style:name="T426" style:parent-style-name="預設段落字型" style:family="text">
      <style:text-properties style:font-name-asian="標楷體" style:font-size-complex="14pt"/>
    </style:style>
    <style:style style:name="T427" style:parent-style-name="預設段落字型" style:family="text">
      <style:text-properties style:font-name-asian="標楷體" style:font-size-complex="14pt"/>
    </style:style>
    <style:style style:name="T428" style:parent-style-name="預設段落字型" style:family="text">
      <style:text-properties style:font-name-asian="標楷體" style:font-size-complex="14pt"/>
    </style:style>
    <style:style style:name="T429" style:parent-style-name="預設段落字型" style:family="text">
      <style:text-properties style:font-name-asian="標楷體" style:font-size-complex="14pt"/>
    </style:style>
    <style:style style:name="T430" style:parent-style-name="預設段落字型" style:family="text">
      <style:text-properties style:font-name-asian="標楷體" style:font-size-complex="14pt"/>
    </style:style>
    <style:style style:name="T431" style:parent-style-name="預設段落字型" style:family="text">
      <style:text-properties style:font-name-asian="標楷體" style:font-size-complex="14pt"/>
    </style:style>
    <style:style style:name="T432" style:parent-style-name="預設段落字型" style:family="text">
      <style:text-properties style:font-name-asian="標楷體" style:font-size-complex="14pt"/>
    </style:style>
    <style:style style:name="T433" style:parent-style-name="預設段落字型" style:family="text">
      <style:text-properties style:font-name-asian="標楷體" style:font-size-complex="14pt"/>
    </style:style>
    <style:style style:name="T434" style:parent-style-name="預設段落字型" style:family="text">
      <style:text-properties style:font-name-asian="標楷體" style:font-size-complex="14pt"/>
    </style:style>
    <style:style style:name="T435" style:parent-style-name="預設段落字型" style:family="text">
      <style:text-properties style:font-name-asian="標楷體" style:font-size-complex="14pt"/>
    </style:style>
    <style:style style:name="T436" style:parent-style-name="預設段落字型" style:family="text">
      <style:text-properties style:font-name-asian="標楷體" style:font-size-complex="14pt"/>
    </style:style>
    <style:style style:name="T437" style:parent-style-name="預設段落字型" style:family="text">
      <style:text-properties style:font-name-asian="標楷體" style:font-size-complex="14pt"/>
    </style:style>
    <style:style style:name="T438" style:parent-style-name="預設段落字型" style:family="text">
      <style:text-properties style:font-name-asian="標楷體" style:font-size-complex="14pt"/>
    </style:style>
    <style:style style:name="T439" style:parent-style-name="預設段落字型" style:family="text">
      <style:text-properties style:font-name-asian="標楷體" style:font-size-complex="14pt"/>
    </style:style>
    <style:style style:name="T440" style:parent-style-name="預設段落字型" style:family="text">
      <style:text-properties style:font-name-asian="標楷體" style:font-size-complex="14pt"/>
    </style:style>
    <style:style style:name="T441" style:parent-style-name="預設段落字型" style:family="text">
      <style:text-properties style:font-name-asian="標楷體" style:font-size-complex="14pt"/>
    </style:style>
    <style:style style:name="T442" style:parent-style-name="預設段落字型" style:family="text">
      <style:text-properties style:font-name-asian="標楷體" style:font-size-complex="14pt"/>
    </style:style>
    <style:style style:name="T443" style:parent-style-name="預設段落字型" style:family="text">
      <style:text-properties style:font-name-asian="標楷體" style:font-size-complex="14pt"/>
    </style:style>
    <style:style style:name="T444" style:parent-style-name="預設段落字型" style:family="text">
      <style:text-properties style:font-name-asian="標楷體" style:font-size-complex="14pt"/>
    </style:style>
    <style:style style:name="T445" style:parent-style-name="預設段落字型" style:family="text">
      <style:text-properties style:font-name-asian="標楷體" style:font-size-complex="14pt"/>
    </style:style>
    <style:style style:name="T446" style:parent-style-name="預設段落字型" style:family="text">
      <style:text-properties style:font-name-asian="標楷體" style:font-size-complex="14pt"/>
    </style:style>
    <style:style style:name="T447" style:parent-style-name="預設段落字型" style:family="text">
      <style:text-properties style:font-name-asian="標楷體" style:font-size-complex="14pt"/>
    </style:style>
    <style:style style:name="T448" style:parent-style-name="預設段落字型" style:family="text">
      <style:text-properties style:font-name-asian="標楷體" style:font-size-complex="14pt"/>
    </style:style>
    <style:style style:name="T449" style:parent-style-name="預設段落字型" style:family="text">
      <style:text-properties style:font-name-asian="標楷體" style:font-size-complex="14pt"/>
    </style:style>
    <style:style style:name="T450" style:parent-style-name="預設段落字型" style:family="text">
      <style:text-properties style:font-name-asian="標楷體" style:font-size-complex="14pt"/>
    </style:style>
    <style:style style:name="T451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452" style:parent-style-name="預設段落字型" style:family="text">
      <style:text-properties style:font-name-asian="標楷體" style:font-size-complex="14pt"/>
    </style:style>
    <style:style style:name="T453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454" style:parent-style-name="預設段落字型" style:family="text">
      <style:text-properties style:font-name-asian="標楷體" style:font-size-complex="14pt"/>
    </style:style>
    <style:style style:name="T455" style:parent-style-name="預設段落字型" style:family="text">
      <style:text-properties style:font-name-asian="標楷體" style:font-size-complex="14pt"/>
    </style:style>
    <style:style style:name="T456" style:parent-style-name="預設段落字型" style:family="text">
      <style:text-properties style:font-name-asian="標楷體" style:font-size-complex="14pt"/>
    </style:style>
    <style:style style:name="T457" style:parent-style-name="預設段落字型" style:family="text">
      <style:text-properties style:font-name-asian="標楷體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Row462" style:family="table-row">
      <style:table-row-properties style:min-row-height="0.612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P484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fo:color="#000000"/>
    </style:style>
    <style:style style:name="P491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P4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00" style:parent-style-name="內文" style:family="paragraph">
      <style:paragraph-properties fo:text-align="justify" fo:line-height="0.25in">
        <style:tab-stops>
          <style:tab-stop style:type="left" style:position="0.3333in"/>
        </style:tab-stops>
      </style:paragraph-properties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Row507" style:family="table-row">
      <style:table-row-properties style:min-row-height="0.048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系/院/校之教師升等條件表</text:p>
      <text:p text:style-name="P3">姓名：<text:s text:c="5"/><text:s text:c="3"/><text:s text:c="2"/><text:s text:c="8"/><text:s/><text:s text:c="2"/>服務系院：<text:s text:c="4"/><text:s text:c="9"/>系／<text:s text:c="4"/><text:s text:c="6"/><text:s text:c="2"/><text:s/>學院<text:s text:c="6"/><text:s text:c="2"/><text:s/><text:s/></text:p>
      <text:p text:style-name="P4">擬升等職級：<text:s text:c="4"/><text:s text:c="5"/><text:s text:c="2"/><text:s text:c="3"/><text:s/>升等類型：<text:s text:c="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系教評升等審查條件</text:p>
            </table:table-cell>
            <table:table-cell table:style-name="TableCell17">
              <text:p text:style-name="P18">資格 符合</text:p>
              <text:p text:style-name="P19"><text:span text:style-name="T20">(</text:span><text:span text:style-name="T21">勾選並</text:span><text:span text:style-name="T22">請</text:span></text:p>
              <text:p text:style-name="P23"><text:span text:style-name="T24">系主任</text:span><text:span text:style-name="T25">用印</text:span><text:span text:style-name="T26">)</text:span></text:p>
            </table:table-cell>
            <table:table-cell table:style-name="TableCell27">
              <text:p text:style-name="P28">院教評升等審查條件</text:p>
            </table:table-cell>
            <table:table-cell table:style-name="TableCell29">
              <text:p text:style-name="P30">資格 符合</text:p>
              <text:p text:style-name="P31"><text:span text:style-name="T32">(</text:span><text:span text:style-name="T33">勾選並</text:span><text:span text:style-name="T34">請</text:span><text:span text:style-name="T35">院長</text:span><text:span text:style-name="T36">用印</text:span><text:span text:style-name="T37">)</text:span></text:p>
            </table:table-cell>
            <table:table-cell table:style-name="TableCell38">
              <text:p text:style-name="P39">校教評升等審查條件</text:p>
            </table:table-cell>
            <table:table-cell table:style-name="TableCell40">
              <text:p text:style-name="P41"><text:span text:style-name="T42">資格 符合</text:span><text:span text:style-name="T43">(</text:span><text:span text:style-name="T44">勾選</text:span><text:span text:style-name="T45">)</text:span></text:p>
            </table:table-cell>
            <table:table-cell table:style-name="TableCell46">
              <text:p text:style-name="P47">部審條件</text:p>
            </table:table-cell>
            <table:table-cell table:style-name="TableCell48">
              <text:p text:style-name="P49">資格 符合</text:p>
            </table:table-cell>
          </table:table-row>
        </table:table-header-rows>
        <table:table-row table:style-name="TableRow50"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/>
          </table:table-cell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>
            <text:p text:style-name="P60">本校服務年資：3年</text:p>
          </table:table-cell>
          <table:table-cell table:style-name="TableCell61">
            <text:p text:style-name="P62"/>
          </table:table-cell>
          <table:table-cell table:style-name="TableCell63" table:number-rows-spanned="6">
            <text:p text:style-name="P64"><text:span text:style-name="T65">代表著作：</text:span></text:p>
            <text:p text:style-name="P66"/>
          </table:table-cell>
          <table:table-cell table:style-name="TableCell67" table:number-rows-spanned="6">
            <text:p text:style-name="P68"/>
            <text:p text:style-name="P69"/>
          </table:table-cell>
        </table:table-row>
        <table:table-row table:style-name="TableRow70">
          <table:covered-table-cell>
            <text:list text:style-name="LFO7" text:continue-numbering="true">
              <text:list-item>
                <text:p text:style-name="P71"/>
              </text:list-item>
            </text:list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前一職級年資：3年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內文"/>
          </table:covered-table-cell>
          <table:covered-table-cell>
            <text:p text:style-name="P84"/>
          </table:covered-table-cell>
          <table:table-cell table:style-name="TableCell85">
            <text:p text:style-name="P86">近5年考績：<text:s/><text:s/>~ <text:s text:c="2"/>年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產學合作案：<text:s text:c="5"/>件</text:p>
            <text:p text:style-name="內文"><text:span text:style-name="T102">(</text:span><text:span text:style-name="T103">請列舉項目名稱</text:span><text:span text:style-name="T104">/</text:span><text:span text:style-name="T105">時間</text:span><text:span text:style-name="T106">/</text:span><text:span text:style-name="T107">金額，並檢附佐證</text:span><text:span text:style-name="T108">)</text:span></text:p>
            <text:p text:style-name="P109"><text:span text:style-name="T110">說明</text:span></text:p>
            <text:p text:style-name="P111"><text:span text:style-name="T112">【</text:span><text:span text:style-name="T113">1】</text:span><text:span text:style-name="T114">3</text:span><text:span text:style-name="T115">年內</text:span><text:span text:style-name="T116">達</text:span><text:span text:style-name="T117">3</text:span><text:span text:style-name="T118">件</text:span><text:span text:style-name="T119">(含)以上並擔任計畫</text:span><text:span text:style-name="T120">主持人</text:span><text:span text:style-name="T121">，</text:span><text:span text:style-name="T122">且相關研究案、</text:span><text:span text:style-name="T123">技術移轉金額</text:span><text:span text:style-name="T124">或產學合作案進入學校金額累積達新臺幣</text:span><text:span text:style-name="T125">50</text:span><text:span text:style-name="T126">萬(含)以上</text:span></text:p>
            <text:p text:style-name="內文"><text:span text:style-name="T127">【</text:span><text:span text:style-name="T128">2</text:span><text:span text:style-name="T129">】另需符合本校升等</text:span><text:span text:style-name="T130">審查</text:span><text:span text:style-name="T131">辦法第四條各款升等類</text:span><text:soft-page-break/><text:span text:style-name="T132">型升等條件(如本辦法附件一）</text:span>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代表著作：1篇</text:p>
            <text:p text:style-name="P148">著作名稱：</text:p>
            <text:p text:style-name="P149">公開出版刊物：</text:p>
            <text:p text:style-name="P150">公開出版時間：</text:p>
            <text:p text:style-name="P151"><text:span text:style-name="T152">說明</text:span></text:p>
            <text:p text:style-name="內文"><text:span text:style-name="T153">在國內外學術或專業刊物</text:span><text:span text:style-name="T154">(</text:span><text:span text:style-name="T155">如</text:span><text:span text:style-name="T156"><text:s/>SCI</text:span><text:span text:style-name="T157">、</text:span><text:span text:style-name="T158">SCIE</text:span><text:span text:style-name="T159">、</text:span><text:span text:style-name="T160">ESCI</text:span><text:span text:style-name="T161">、</text:span><text:span text:style-name="T162">SSCI</text:span><text:span text:style-name="T163">、</text:span><text:span text:style-name="T164">EI</text:span><text:span text:style-name="T165">、</text:span><text:span text:style-name="T166">Scopus</text:span><text:span text:style-name="T167">、</text:span><text:span text:style-name="T168">TSSCI<text:s/></text:span><text:span text:style-name="T169">及</text:span><text:span text:style-name="T170">THCI Core<text:s/></text:span><text:span text:style-name="T171">資料庫、科技部</text:span><text:span text:style-name="T172">(</text:span><text:span text:style-name="T173">國科會</text:span><text:span text:style-name="T174">)</text:span><text:span text:style-name="T175">認定國際非</text:span><text:span text:style-name="T176">I</text:span><text:span text:style-name="T177">類期刊但與</text:span><text:span text:style-name="T178">TSSCI<text:s/></text:span><text:span text:style-name="T179">同等級者或具有</text:span><text:span text:style-name="T180">ISSN</text:span><text:span text:style-name="T181">字號，並有匿名審查制度且定期出刊之學術性期刊等</text:span><text:span text:style-name="T182">)</text:span><text:span text:style-name="T183">發表</text:span><text:span text:style-name="T184">之證明送審者，</text:span><text:span text:style-name="T185">其代表作應自該刊物</text:span><text:span text:style-name="T186">出具</text:span><text:span text:style-name="T187">接受</text:span><text:span text:style-name="T188">證明起一年內發表，並自發表之日起二個月內，將該專門著作送交學校查核並存檔定期出</text:span><text:soft-page-break/><text:span text:style-name="T189">版，或經出版商公開發行，且有</text:span><text:span text:style-name="T190">ISBN</text:span><text:span text:style-name="T191">字號之學術性著作</text:span>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參考著作：至多4篇</text:p>
            <text:p text:style-name="P207">請列舉各篇名稱</text:p>
            <text:p text:style-name="P208"/>
            <text:p text:style-name="P209"><text:span text:style-name="T210">說明</text:span></text:p>
            <text:p text:style-name="P211">與任課課程相關，且非編輯、非翻譯之編著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參考著作：</text:p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參考著作：</text:p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送審當學期之任教科目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送審當學期之任教科目：</text:p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內文"/>
      <text:soft-page-break/>
      <text:p text:style-name="P236"><draw:frame draw:z-index="251657728" draw:id="id0" draw:style-name="a0" draw:name="Text Box 4" text:anchor-type="paragraph" svg:x="-0.76806in" svg:y="-0.42708in" svg:width="0.76806in" svg:height="0.60417in" style:rel-width="scale" style:rel-height="scale"><draw:text-box><text:p text:style-name="P237">範例</text:p></draw:text-box><svg:title/><svg:desc/></draw:frame><text:span text:style-name="T238">系/院/校之教師升等條件表</text:span></text:p>
      <text:p text:style-name="P239"><text:span text:style-name="T240">姓名：</text:span><text:span text:style-name="T241"><text:s text:c="4"/></text:span><text:span text:style-name="T242">○○○</text:span><text:span text:style-name="T243"><text:s/></text:span><text:span text:style-name="T244"><text:s text:c="4"/></text:span><text:span text:style-name="T245"><text:s text:c="6"/></text:span><text:span text:style-name="T246"><text:s/></text:span><text:span text:style-name="T247"><text:s text:c="5"/></text:span><text:span text:style-name="T248">服務系院：</text:span><text:span text:style-name="T249"><text:s text:c="2"/></text:span><text:span text:style-name="T250">○○</text:span><text:span text:style-name="T251"><text:s text:c="3"/></text:span><text:span text:style-name="T252">系／</text:span><text:span text:style-name="T253"><text:s text:c="3"/></text:span><text:span text:style-name="T254">○○</text:span><text:span text:style-name="T255"><text:s text:c="4"/></text:span><text:span text:style-name="T256">學院 <text:s text:c="9"/></text:span></text:p>
      <text:p text:style-name="P257"><text:span text:style-name="T258">擬</text:span><text:span text:style-name="T259">升等職級：</text:span><text:span text:style-name="T260">○○○</text:span><text:span text:style-name="T261"><text:s text:c="4"/></text:span><text:span text:style-name="T262"><text:s text:c="11"/>升等類型：</text:span><text:span text:style-name="T263"><text:s text:c="3"/>專門著作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系教評升等審查條件</text:p>
            </table:table-cell>
            <table:table-cell table:style-name="TableCell276">
              <text:p text:style-name="P277">資格 符合</text:p>
              <text:p text:style-name="P278"><text:span text:style-name="T279">(</text:span><text:span text:style-name="T280">勾選並請</text:span></text:p>
              <text:p text:style-name="P281"><text:span text:style-name="T282">系主任用印</text:span><text:span text:style-name="T283">)</text:span></text:p>
            </table:table-cell>
            <table:table-cell table:style-name="TableCell284">
              <text:p text:style-name="P285">院教評升等審查條件</text:p>
            </table:table-cell>
            <table:table-cell table:style-name="TableCell286">
              <text:p text:style-name="P287">資格 符合</text:p>
              <text:p text:style-name="P288"><text:span text:style-name="T289">(</text:span><text:span text:style-name="T290">勾選並請院長用印</text:span><text:span text:style-name="T291">)</text:span></text:p>
            </table:table-cell>
            <table:table-cell table:style-name="TableCell292">
              <text:p text:style-name="P293">校教評升等審查條件</text:p>
            </table:table-cell>
            <table:table-cell table:style-name="TableCell294">
              <text:p text:style-name="P295"><text:span text:style-name="T296">資格 符合</text:span><text:span text:style-name="T297">(</text:span><text:span text:style-name="T298">勾選</text:span><text:span text:style-name="T299">)</text:span></text:p>
            </table:table-cell>
            <table:table-cell table:style-name="TableCell300">
              <text:p text:style-name="P301">部審條件</text:p>
            </table:table-cell>
            <table:table-cell table:style-name="TableCell302">
              <text:p text:style-name="P303">資格 符合</text:p>
            </table:table-cell>
          </table:table-row>
        </table:table-header-rows>
        <table:table-row table:style-name="TableRow304">
          <table:table-cell table:style-name="TableCell305" table:number-rows-spanned="3">
            <text:list text:style-name="LFO9" text:continue-numbering="true">
              <text:list-item>
                <text:p text:style-name="P306">本校連續任教年資：3年以上</text:p>
              </text:list-item>
              <text:list-item>
                <text:p text:style-name="P307">前一職級年資：3年以上</text:p>
              </text:list-item>
            </text:list>
          </table:table-cell>
          <table:table-cell table:style-name="TableCell308" table:number-rows-spanned="3">
            <text:p text:style-name="P309">V</text:p>
          </table:table-cell>
          <table:table-cell table:style-name="TableCell310" table:number-rows-spanned="3">
            <text:p text:style-name="P311"><text:span text:style-name="T312">年資、條件、</text:span><text:span text:style-name="T313">提送著作資料</text:span><text:span text:style-name="T314">等規定，</text:span><text:span text:style-name="T315">應符合</text:span><text:span text:style-name="T316">本校教師升等辦法</text:span></text:p>
          </table:table-cell>
          <table:table-cell table:style-name="TableCell317" table:number-rows-spanned="3">
            <text:p text:style-name="P318"><text:span text:style-name="T319">V</text:span></text:p>
          </table:table-cell>
          <table:table-cell table:style-name="TableCell320">
            <text:p text:style-name="P321">本校服務年資：3年</text:p>
          </table:table-cell>
          <table:table-cell table:style-name="TableCell322">
            <text:p text:style-name="P323"/>
          </table:table-cell>
          <table:table-cell table:style-name="TableCell324" table:number-rows-spanned="6">
            <text:p text:style-name="P325"><text:span text:style-name="T326">代表著作：</text:span></text:p>
            <text:p text:style-name="P327">英文名稱（中文名稱）</text:p>
          </table:table-cell>
          <table:table-cell table:style-name="TableCell328" table:number-rows-spanned="6">
            <text:p text:style-name="P329"/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內文"/>
          </table:covered-table-cell>
          <table:covered-table-cell>
            <text:p text:style-name="P334"/>
          </table:covered-table-cell>
          <table:table-cell table:style-name="TableCell335">
            <text:p text:style-name="P336">前一職級年資：3年</text:p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內文"/>
          </table:covered-table-cell>
          <table:covered-table-cell>
            <text:p text:style-name="P344"/>
          </table:covered-table-cell>
          <table:table-cell table:style-name="TableCell345">
            <text:p text:style-name="P346">5年考績：104～108<text:s/>年</text:p>
            <text:p text:style-name="P347"><text:s/>甲<text:s/>乙<text:s/>甲<text:s/>甲<text:s/>甲</text:p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代表著作：1篇</text:p>
          </table:table-cell>
          <table:table-cell table:style-name="TableCell355">
            <text:p text:style-name="P356"><text:span text:style-name="T357">V</text:span></text:p>
          </table:table-cell>
          <table:table-cell table:style-name="TableCell358">
            <text:p text:style-name="P359">代表著作：1篇</text:p>
          </table:table-cell>
          <table:table-cell table:style-name="TableCell360">
            <text:p text:style-name="P361"><text:span text:style-name="T362">V</text:span></text:p>
          </table:table-cell>
          <table:table-cell table:style-name="TableCell363">
            <text:p text:style-name="P364">產學合作案：<text:s text:c="5"/>件</text:p>
            <text:p text:style-name="內文"><text:span text:style-name="T365">(</text:span><text:span text:style-name="T366">請列舉項目</text:span><text:span text:style-name="T367">名稱</text:span><text:span text:style-name="T368">/</text:span><text:span text:style-name="T369">時間</text:span><text:span text:style-name="T370">/</text:span><text:span text:style-name="T371">金額</text:span><text:span text:style-name="T372">，並檢附佐證</text:span><text:span text:style-name="T373">)</text:span></text:p>
            <text:p text:style-name="P374"><text:span text:style-name="T375">說明</text:span></text:p>
            <text:p text:style-name="P376"><text:span text:style-name="T377">【</text:span><text:span text:style-name="T378">1】</text:span><text:span text:style-name="T379">3</text:span><text:span text:style-name="T380">年內</text:span><text:span text:style-name="T381">達</text:span><text:span text:style-name="T382">3</text:span><text:span text:style-name="T383">件</text:span><text:span text:style-name="T384">(含)以上並擔任計畫</text:span><text:span text:style-name="T385">主持人</text:span><text:span text:style-name="T386">，</text:span><text:span text:style-name="T387">且相關研究案、</text:span><text:span text:style-name="T388">技術移轉金額</text:span><text:span text:style-name="T389">或產學合作案進入學校金額累積達新臺幣</text:span><text:span text:style-name="T390">50</text:span><text:span text:style-name="T391">萬(含)以上</text:span></text:p>
            <text:soft-page-break/>
            <text:p text:style-name="內文"><text:span text:style-name="T392">【</text:span><text:span text:style-name="T393">2</text:span><text:span text:style-name="T394">】另需符合本校升等</text:span><text:span text:style-name="T395">審查</text:span><text:span text:style-name="T396">辦法第四條各款升等類型升等條件(如本辦法附件一）</text:span></text:p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參考著作：5篇</text:p>
          </table:table-cell>
          <table:table-cell table:style-name="TableCell404">
            <text:p text:style-name="P405"><text:span text:style-name="T406">V</text:span></text:p>
          </table:table-cell>
          <table:table-cell table:style-name="TableCell407">
            <text:p text:style-name="P408">參考著作：4篇</text:p>
          </table:table-cell>
          <table:table-cell table:style-name="TableCell409">
            <text:p text:style-name="P410"><text:span text:style-name="T411">V</text:span></text:p>
          </table:table-cell>
          <table:table-cell table:style-name="TableCell412">
            <text:p text:style-name="P413">代表著作：1篇</text:p>
            <text:p text:style-name="P414">著作名稱：</text:p>
            <text:p text:style-name="P415">公開出版刊物：</text:p>
            <text:p text:style-name="P416">公開出版時間：</text:p>
            <text:p text:style-name="P417"><text:span text:style-name="T418">說明</text:span></text:p>
            <text:p text:style-name="內文"><text:span text:style-name="T419">在國內外學術或專業刊物</text:span><text:span text:style-name="T420">(</text:span><text:span text:style-name="T421">如</text:span><text:span text:style-name="T422"><text:s/>SCI</text:span><text:span text:style-name="T423">、</text:span><text:span text:style-name="T424">SCIE</text:span><text:span text:style-name="T425">、</text:span><text:span text:style-name="T426">ESCI</text:span><text:span text:style-name="T427">、</text:span><text:span text:style-name="T428">SSCI</text:span><text:span text:style-name="T429">、</text:span><text:span text:style-name="T430">EI</text:span><text:span text:style-name="T431">、</text:span><text:span text:style-name="T432">Scopus</text:span><text:span text:style-name="T433">、</text:span><text:span text:style-name="T434">TSSCI<text:s/></text:span><text:span text:style-name="T435">及</text:span><text:span text:style-name="T436">THCI Core<text:s/></text:span><text:span text:style-name="T437">資料庫、科技部</text:span><text:span text:style-name="T438">(</text:span><text:span text:style-name="T439">國科會</text:span><text:span text:style-name="T440">)</text:span><text:span text:style-name="T441">認定國際非</text:span><text:span text:style-name="T442">I</text:span><text:span text:style-name="T443">類期刊但與</text:span><text:span text:style-name="T444">TSSCI<text:s/></text:span><text:span text:style-name="T445">同等級者或具有</text:span><text:span text:style-name="T446">ISSN</text:span><text:span text:style-name="T447">字號，並有匿名審查制度且定期出刊之學術性期刊等</text:span><text:span text:style-name="T448">)</text:span><text:span text:style-name="T449">發表</text:span><text:span text:style-name="T450">之證明送審者，</text:span><text:span text:style-name="T451">其代表作應自該刊物</text:span><text:span text:style-name="T452">出具</text:span><text:span text:style-name="T453">接受</text:span><text:span text:style-name="T454">證明起一年內發表，並自發表之日起二</text:span><text:soft-page-break/><text:span text:style-name="T455">個月內，將該專門著作送交學校查核並存檔定期出版，或經出版商公開發行，且有</text:span><text:span text:style-name="T456">ISBN</text:span><text:span text:style-name="T457">字號之學術性著作</text:span></text:p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代表著作：</text:span><text:span text:style-name="T466">在國內外學術或專業刊物（即為</text:span><text:span text:style-name="T467">SCI</text:span><text:span text:style-name="T468">、</text:span><text:span text:style-name="T469">SSCI</text:span><text:span text:style-name="T470">、</text:span><text:span text:style-name="T471">EI</text:span><text:span text:style-name="T472">、</text:span><text:span text:style-name="T473">TSSCI</text:span><text:span text:style-name="T474">或國內外採匿名審查且定期出刊之</text:span><text:span text:style-name="T475">ISSN</text:span><text:span text:style-name="T476">字號期刊）發表或已接受且出具證明將定期出版</text:span><text:span text:style-name="T477">，且有</text:span><text:span text:style-name="T478">ISBN<text:s/></text:span><text:span text:style-name="T479">字號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代表著作：</text:p>
            <text:p text:style-name="P484"><text:span text:style-name="T485">1.</text:span><text:span text:style-name="T486">應符合</text:span><text:span text:style-name="T487">本校教師升等辦法</text:span><text:span text:style-name="T488">（</text:span><text:span text:style-name="T489">代表著作</text:span><text:span text:style-name="T490">）</text:span></text:p>
            <text:p text:style-name="P491"><text:span text:style-name="T492">2.</text:span><text:span text:style-name="T493">必</text:span><text:span text:style-name="T494">須為第一作者或通訊作者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參考著作：至多4篇</text:p>
            <text:p text:style-name="P499">請列舉各篇名稱</text:p>
            <text:p text:style-name="P500"><text:span text:style-name="T501">說明</text:span></text:p>
            <text:p text:style-name="P502">與任課課程相關，且非編輯、非翻譯之編著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參考著作：</text:p>
            <text:p text:style-name="P510">非編輯、非翻譯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參考著作：</text:p>
            <text:p text:style-name="P515">非編輯、非翻譯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送審當學期之任教科目：</text:p>
          </table:table-cell>
          <table:table-cell table:style-name="TableCell520">
            <text:p text:style-name="P521"/>
          </table:table-cell>
          <table:table-cell table:style-name="TableCell522">
            <text:p text:style-name="內文"><text:span text:style-name="T523">送審當學期之</text:span><text:span text:style-name="T524">任教科目：</text:span></text:p>
          </table:table-cell>
          <table:table-cell table:style-name="TableCell525">
            <text:p text:style-name="P5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complex="Times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Times New Roman" style:font-name-asian="標楷體" style:font-name-complex="Times New Roman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11202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門著作升等審查表</dc:title>
    <dc:subject/>
    <meta:initial-creator>Spring Hsu</meta:initial-creator>
    <dc:creator>OFFICE</dc:creator>
    <meta:creation-date>2023-06-14T06:24:00Z</meta:creation-date>
    <dc:date>2023-06-14T06:24:00Z</dc:date>
    <meta:print-date>2023-06-14T06:16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64" meta:character-count="1769" meta:row-count="12" meta:non-whitespace-character-count="1508"/>
  </office:meta>
</office:document-meta>
</file>