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2791in"/>
    </style:style>
    <style:style style:name="TableColumn25" style:family="table-column">
      <style:table-column-properties style:column-width="3.5437in"/>
    </style:style>
    <style:style style:name="TableColumn26" style:family="table-column">
      <style:table-column-properties style:column-width="1.8458in"/>
    </style:style>
    <style:style style:name="Table19" style:family="table">
      <style:table-properties style:width="11.2958in" fo:margin-left="0in" table:align="center"/>
    </style:style>
    <style:style style:name="TableRow27" style:family="table-row">
      <style:table-row-properties style:min-row-height="0.322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845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888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888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4027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/>
    </style:style>
    <style:style style:name="P86" style:parent-style-name="內文" style:family="paragraph">
      <style:paragraph-properties fo:text-align="justify" fo:line-height="0.4027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/>
    </style:style>
    <style:style style:name="P89" style:parent-style-name="內文" style:family="paragraph">
      <style:paragraph-properties fo:text-align="justify" fo:line-height="0.4166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/>
    </style:style>
    <style:style style:name="TableRow92" style:family="table-row">
      <style:table-row-properties style:min-row-height="0.588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3" style:family="table-row">
      <style:table-row-properties style:min-row-height="0.5888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bottom="0.125in" fo:line-height="0.2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margin-bottom="0.125in" fo:line-height="0.25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0.425in"/>
    </style:style>
    <style:style style:name="TableColumn150" style:family="table-column">
      <style:table-column-properties style:column-width="0.3444in"/>
    </style:style>
    <style:style style:name="TableColumn151" style:family="table-column">
      <style:table-column-properties style:column-width="0.8819in"/>
    </style:style>
    <style:style style:name="TableColumn152" style:family="table-column">
      <style:table-column-properties style:column-width="0.6875in"/>
    </style:style>
    <style:style style:name="TableColumn153" style:family="table-column">
      <style:table-column-properties style:column-width="1.0777in"/>
    </style:style>
    <style:style style:name="TableColumn154" style:family="table-column">
      <style:table-column-properties style:column-width="1.0777in"/>
    </style:style>
    <style:style style:name="TableColumn155" style:family="table-column">
      <style:table-column-properties style:column-width="1.0777in"/>
    </style:style>
    <style:style style:name="TableColumn156" style:family="table-column">
      <style:table-column-properties style:column-width="1.4694in"/>
    </style:style>
    <style:style style:name="TableColumn157" style:family="table-column">
      <style:table-column-properties style:column-width="1.7618in"/>
    </style:style>
    <style:style style:name="TableColumn158" style:family="table-column">
      <style:table-column-properties style:column-width="2.4805in"/>
    </style:style>
    <style:style style:name="Table148" style:family="table">
      <style:table-properties style:width="11.284in" fo:margin-left="0in" table:align="center"/>
    </style:style>
    <style:style style:name="TableRow159" style:family="table-row">
      <style:table-row-properties style:min-row-height="0.8083in"/>
    </style:style>
    <style:style style:name="TableCell16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letter-spacing="-0.0152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8888in"/>
    </style:style>
    <style:style style:name="TableCell1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8888in"/>
    </style:style>
    <style:style style:name="TableCell20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8888in"/>
    </style:style>
    <style:style style:name="TableCell22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 fo:language="sv" fo:country="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8888in"/>
    </style:style>
    <style:style style:name="TableCell2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Row269" style:family="table-row">
      <style:table-row-properties style:min-row-height="0.8888in"/>
    </style:style>
    <style:style style:name="TableCell27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min-row-height="0.8888in"/>
    </style:style>
    <style:style style:name="TableCell29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style:line-height-at-least="0.25in"/>
      <style:text-properties style:font-name="標楷體" style:font-name-asian="標楷體" style:font-name-complex="新細明體" style:letter-kerning="false"/>
    </style:style>
    <style:style style:name="TableRow311" style:family="table-row">
      <style:table-row-properties style:min-row-height="0.8888in"/>
    </style:style>
    <style:style style:name="TableCell31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8888in"/>
    </style:style>
    <style:style style:name="TableCell33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8888in"/>
    </style:style>
    <style:style style:name="TableCell35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min-row-height="0.8888in"/>
    </style:style>
    <style:style style:name="TableCell3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 style:min-row-height="0.8888in"/>
    </style:style>
    <style:style style:name="TableCell39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0.8888in"/>
    </style:style>
    <style:style style:name="TableCell4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15"><text:s text:c="3"/></text:span><text:span text:style-name="T16"><text:s/></text:span><text:span text:style-name="T17">中 華 科 技 大 學 推 薦 外 審 名 單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學院/系所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現任職級</text:p>
          </table:table-cell>
          <table:table-cell table:style-name="TableCell36">
            <text:p text:style-name="P37">擬申請/升等職級</text:p>
          </table:table-cell>
          <table:table-cell table:style-name="TableCell38">
            <text:p text:style-name="P39">學經歷</text:p>
            <text:p text:style-name="P40">(學校/科系)</text:p>
          </table:table-cell>
          <table:table-cell table:style-name="TableCell41">
            <text:p text:style-name="P42">類型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學院：</text:p>
            <text:p text:style-name="P48">系所：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□<text:s/></text:span><text:span text:style-name="T54">教授</text:span><text:span text:style-name="T55"><text:s/></text:span></text:p>
            <text:p text:style-name="P56"><text:span text:style-name="T57">□<text:s/></text:span><text:span text:style-name="T58">副教授</text:span><text:span text:style-name="T59"><text:s/></text:span></text:p>
            <text:p text:style-name="P60"><text:span text:style-name="T61">□<text:s/></text:span><text:span text:style-name="T62">助理教授</text:span></text:p>
            <text:p text:style-name="P63"><text:span text:style-name="T64">□<text:s/></text:span><text:span text:style-name="T65">講師</text:span></text:p>
          </table:table-cell>
          <table:table-cell table:style-name="TableCell66">
            <text:p text:style-name="P67"><text:span text:style-name="T68">□<text:s/></text:span><text:span text:style-name="T69">教授</text:span><text:span text:style-name="T70"><text:s/></text:span></text:p>
            <text:p text:style-name="P71"><text:span text:style-name="T72">□<text:s/></text:span><text:span text:style-name="T73">副教授</text:span><text:span text:style-name="T74"><text:s/></text:span></text:p>
            <text:p text:style-name="P75"><text:span text:style-name="T76">□<text:s/></text:span><text:span text:style-name="T77">助理教授</text:span></text:p>
          </table:table-cell>
          <table:table-cell table:style-name="TableCell78">
            <text:p text:style-name="P79">博士：</text:p>
            <text:p text:style-name="P80">碩士：</text:p>
            <text:p text:style-name="P81">學士：</text:p>
          </table:table-cell>
          <table:table-cell table:style-name="TableCell82">
            <text:p text:style-name="P83"><text:span text:style-name="T84">□<text:s/></text:span><text:span text:style-name="T85">新聘</text:span></text:p>
            <text:p text:style-name="P86"><text:span text:style-name="T87">□<text:s/></text:span><text:span text:style-name="T88">兼任申請證書</text:span></text:p>
            <text:p text:style-name="P89"><text:span text:style-name="T90">□<text:s/></text:span><text:span text:style-name="T91">升等</text:span></text:p>
          </table:table-cell>
        </table:table-row>
        <table:table-row table:style-name="TableRow92">
          <table:table-cell table:style-name="TableCell93" table:number-columns-spanned="2">
            <text:p text:style-name="P94">審查方式</text:p>
          </table:table-cell>
          <table:covered-table-cell/>
          <table:table-cell table:style-name="TableCell95" table:number-columns-spanned="5">
            <text:p text:style-name="P96"><text:span text:style-name="T97">□</text:span><text:span text:style-name="T98">學位論文/文憑</text:span><text:span text:style-name="T99"><text:s/>□</text:span><text:span text:style-name="T100">專門著作</text:span><text:span text:style-name="T101"><text:s/>□</text:span><text:span text:style-name="T102">專利、技術報告<text:s/></text:span><text:span text:style-name="T103">□</text:span><text:span text:style-name="T104">教</text:span><text:span text:style-name="T105">學實踐研究-專門著作</text:span><text:span text:style-name="T106">□</text:span><text:span text:style-name="T107">教學實踐研究-技術報告</text:span></text:p>
            <text:p text:style-name="P108"><text:span text:style-name="T109">□</text:span><text:span text:style-name="T110">作品或藝術成就證明<text:s/></text:span><text:span text:style-name="T111">□</text:span><text:span text:style-name="T112">體育成就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代表著作名稱</text:span><text:span text:style-name="T117"><text:line-break/></text:span><text:span text:style-name="T118">(外文撰寫須附中譯)</text:span>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</table:table>
      <text:p text:style-name="P121"/>
      <text:p text:style-name="P122"><text:span text:style-name="T123">◎</text:span><text:span text:style-name="T124">推薦外審名單：</text:span><text:bookmark-start text:name="_Hlk126308034"/><text:bookmark-start text:name="_Hlk130382144"/><text:span text:style-name="T125">□</text:span><text:span text:style-name="T126"><text:s/></text:span><text:span text:style-name="T127">院教評會(或升等審查小組)</text:span><text:span text:style-name="T128"><text:s/></text:span><text:span text:style-name="T129"><text:s/>□</text:span><text:span text:style-name="T130"><text:s/></text:span><text:span text:style-name="T131">教師著作外審委員推薦小組</text:span><text:bookmark-end text:name="_Hlk126308034"/></text:p>
      <text:p text:style-name="P132"><text:bookmark-end text:name="_Hlk130382144"/><text:span text:style-name="T133">※</text:span><text:span text:style-name="T134"><text:s/></text:span><text:span text:style-name="T135">排序欄位</text:span><text:span text:style-name="T136">：</text:span><text:span text:style-name="T137">經</text:span><text:span text:style-name="T138">校教評會主席於校教評會議</text:span><text:span text:style-name="T139">中以抽籤方式決定</text:span><text:span text:style-name="T140">審查委員之</text:span><text:span text:style-name="T141">送審</text:span><text:span text:style-name="T142">排序</text:span><text:span text:style-name="T143">後</text:span><text:span text:style-name="T144">，</text:span><text:span text:style-name="T145">再行</text:span><text:span text:style-name="T146">由承辦單位人事室</text:span><text:span text:style-name="T147">填入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<text:span text:style-name="T162">排序</text:span></text:p>
            </table:table-cell>
            <table:table-cell table:style-name="TableCell163">
              <text:p text:style-name="P164">編號</text:p>
            </table:table-cell>
            <table:table-cell table:style-name="TableCell165">
              <text:p text:style-name="P166">姓名</text:p>
            </table:table-cell>
            <table:table-cell table:style-name="TableCell167">
              <text:p text:style-name="P168">職級</text:p>
            </table:table-cell>
            <table:table-cell table:style-name="TableCell169">
              <text:p text:style-name="P170">任職學校</text:p>
            </table:table-cell>
            <table:table-cell table:style-name="TableCell171">
              <text:p text:style-name="P172">任職系所</text:p>
            </table:table-cell>
            <table:table-cell table:style-name="TableCell173">
              <text:p text:style-name="P174">聯絡電話</text:p>
            </table:table-cell>
            <table:table-cell table:style-name="TableCell175">
              <text:p text:style-name="P176">郵遞區號/</text:p>
              <text:p text:style-name="P177"><text:span text:style-name="T178">聯絡</text:span><text:span text:style-name="T179">地址</text:span></text:p>
            </table:table-cell>
            <table:table-cell table:style-name="TableCell180">
              <text:p text:style-name="P181">E-Mail</text:p>
            </table:table-cell>
            <table:table-cell table:style-name="TableCell182">
              <text:p text:style-name="P183">學經歷</text:p>
              <text:p text:style-name="P184">(學士、碩士、博士學校/科系)</text:p>
            </table:table-cell>
          </table:table-row>
        </table:table-header-row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1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text-properties style:font-name="新細明體" fo:color="#FFFFFF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新細明體" fo:color="#FFFFFF" style:letter-kerning="tru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2361in" fo:margin-bottom="0.4722in" fo:margin-right="0.2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 fo:margin-right="0.1333in"/>
      <style:text-properties style:font-name="微軟正黑體" style:font-name-asian="微軟正黑體" fo:font-size="11pt" style:font-size-asian="11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1120201</text:p>
      </style:header>
      <style:footer>
        <text:p text:style-name="P3"><text:span text:style-name="T4"><text:s/></text:span><text:span text:style-name="T5">院</text:span><text:span text:style-name="T6">教評</text:span><text:span text:style-name="T7">會(或升等審查小組)</text:span><text:span text:style-name="T8">主席</text:span><text:span text:style-name="T9">/</text:span><text:span text:style-name="T10">教師</text:span><text:span text:style-name="T11">著作外審委員推薦小組召集人</text:span><text:span text:style-name="T12">用印： <text:s text:c="15"/></text:span><text:span text:style-name="T13"><text:s text:c="4"/></text:span><text:span text:style-name="T14"><text:s/>校長用印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 華 技 術 學 院 推 薦 外 審 名 冊</dc:title>
    <meta:initial-creator>user</meta:initial-creator>
    <dc:creator>OFFICE</dc:creator>
    <meta:creation-date>2023-06-14T06:29:00Z</meta:creation-date>
    <dc:date>2023-06-14T06:29:00Z</dc:date>
    <meta:print-date>2023-06-14T06:27:00Z</meta:print-date>
    <meta:template xlink:href="Normal.dotm" xlink:type="simple"/>
    <meta:editing-cycles>2</meta:editing-cycles>
    <meta:editing-duration>PT120S</meta:editing-duration>
    <meta:document-statistic meta:page-count="3" meta:paragraph-count="1" meta:word-count="83" meta:character-count="559" meta:row-count="3" meta:non-whitespace-character-count="477"/>
  </office:meta>
</office:document-meta>
</file>