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3027in"/>
    </style:style>
    <style:style style:name="TableColumn10" style:family="table-column">
      <style:table-column-properties style:column-width="1.7659in"/>
    </style:style>
    <style:style style:name="Table5" style:family="table">
      <style:table-properties style:width="6.6937in" fo:margin-left="0.075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0.351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36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1.04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-asian="標楷體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 style:font-size-complex="10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 style:font-size-complex="10pt"/>
    </style:style>
    <style:style style:name="P43" style:parent-style-name="內文" style:family="paragraph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2.126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-asian="標楷體" style:font-size-complex="10pt"/>
    </style:style>
    <style:style style:name="T122" style:parent-style-name="預設段落字型" style:family="text">
      <style:text-properties style:font-name-asian="標楷體" style:font-size-complex="10pt"/>
    </style:style>
    <style:style style:name="P123" style:parent-style-name="內文" style:family="paragraph">
      <style:paragraph-properties fo:line-height="0.2777in" fo:margin-left="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-asian="標楷體" style:font-size-complex="10pt"/>
    </style:style>
    <style:style style:name="T136" style:parent-style-name="預設段落字型" style:family="text">
      <style:text-properties style:font-name-asian="標楷體" style:font-size-complex="10pt"/>
    </style:style>
    <style:style style:name="T137" style:parent-style-name="預設段落字型" style:family="text">
      <style:text-properties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-asian="標楷體" style:font-size-complex="10pt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TableRow151" style:family="table-row">
      <style:table-row-properties style:row-height="0.3152in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511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olumn185" style:family="table-column">
      <style:table-column-properties style:column-width="1.9687in"/>
    </style:style>
    <style:style style:name="TableColumn186" style:family="table-column">
      <style:table-column-properties style:column-width="2.1562in"/>
    </style:style>
    <style:style style:name="Table184" style:family="table">
      <style:table-properties style:width="4.125in" fo:margin-left="1.2in" table:align="left"/>
    </style:style>
    <style:style style:name="TableRow187" style:family="table-row">
      <style:table-row-properties style:min-row-height="1.15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科技大學新聘教師以學位送審資格審核表</text:p>
      <text:p text:style-name="P3">（系/院教評會審核後填寫）</text:p>
      <text:p text:style-name="P4">教師姓名：<text:tab/><text:tab/><text:tab/><text:tab/><text:tab/><text:tab/><text:tab/>送審系所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一、最高學歷 □碩士 <text:s/>□博士：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畢業學校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畢業系所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畢業年月</text:p>
          </table:table-cell>
          <table:covered-table-cell/>
          <table:table-cell table:style-name="TableCell26">
            <text:p text:style-name="P27"><text:s text:c="3"/>年 <text:s text:c="3"/>月</text:p>
          </table:table-cell>
        </table:table-row>
        <table:table-row table:style-name="TableRow28">
          <table:table-cell table:style-name="TableCell29" table:number-columns-spanned="5">
            <text:p text:style-name="P30">二、送審資格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□</text:span><text:span text:style-name="T35">是</text:span><text:span text:style-name="T36"><text:s text:c="2"/></text:span><text:span text:style-name="T37">□</text:span><text:span text:style-name="T38">否</text:span><text:span text:style-name="T39"><text:s text:c="2"/>1.<text:s/></text:span><text:span text:style-name="T40">學位科系與任教科目性質相符</text:span></text:p>
            <text:p text:style-name="P41"><text:span text:style-name="T42"><draw:frame draw:z-index="251658240" draw:id="id0" draw:style-name="a0" draw:name="Text Box 22" text:anchor-type="paragraph" svg:x="4.84792in" svg:y="0.23056in" svg:width="1.49306in" svg:height="0.36528in" style:rel-width="scale" style:rel-height="scale"><draw:text-box><text:p text:style-name="P43">國外學位者勾選</text:p></draw:text-box><svg:title/><svg:desc/></draw:frame></text:span><text:span text:style-name="T44"><draw:custom-shape svg:x="4.46667in" svg:y="0.13194in" svg:width="0.20347in" svg:height="0.62639in" draw:z-index="251657216" draw:id="id1" draw:style-name="a1" draw:name="AutoShape 20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2565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45">□</text:span><text:span text:style-name="T46">是</text:span><text:span text:style-name="T47"><text:s text:c="2"/></text:span><text:span text:style-name="T48">□</text:span><text:span text:style-name="T49">否</text:span><text:span text:style-name="T50"><text:s text:c="2"/></text:span><text:span text:style-name="T51">2</text:span><text:span text:style-name="T52">.<text:s/></text:span><text:span text:style-name="T53">畢業學校為參考名冊內所列</text:span></text:p>
            <text:p text:style-name="P54"><text:span text:style-name="T55">□</text:span><text:span text:style-name="T56">是</text:span><text:span text:style-name="T57"><text:s text:c="2"/></text:span><text:span text:style-name="T58">□</text:span><text:span text:style-name="T59">否</text:span><text:span text:style-name="T60"><text:s text:c="2"/>3.<text:s/></text:span><text:span text:style-name="T61">入學資格與國內同級同類學校相符</text:span></text:p>
            <text:p text:style-name="P62"><text:span text:style-name="T63">□</text:span><text:span text:style-name="T64">是</text:span><text:span text:style-name="T65"><text:s text:c="2"/></text:span><text:span text:style-name="T66">□</text:span><text:span text:style-name="T67">否</text:span><text:span text:style-name="T68"><text:s text:c="2"/></text:span><text:span text:style-name="T69">4.<text:s/></text:span><text:span text:style-name="T70">所修課程學分與國內同級學校規定相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三、系/院教評須審核文件（無註記份數者為乙份）：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□</text:span><text:span text:style-name="T78">1.<text:s/></text:span><text:span text:style-name="T79">教師資格審查履歷表正本</text:span><text:span text:style-name="T80">：</text:span><text:span text:style-name="T81">教育部審查用</text:span><text:span text:style-name="T82">2</text:span><text:span text:style-name="T83">份</text:span><text:span text:style-name="T84">（貼照片、簽名）</text:span></text:p>
            <text:p text:style-name="P85"><text:span text:style-name="T86">□</text:span><text:span text:style-name="T87">2.<text:s/></text:span><text:span text:style-name="T88">學位證書影本（國外學位須有駐外館驗證章）</text:span></text:p>
            <text:p text:style-name="P89"><text:span text:style-name="T90">□</text:span><text:span text:style-name="T91">3.</text:span><text:span text:style-name="T92"><text:s/></text:span><text:span text:style-name="T93">臺灣學術倫理教育中心修課通過證明</text:span></text:p>
            <text:p text:style-name="P94"><text:span text:style-name="T95">□</text:span><text:span text:style-name="T96">4</text:span><text:span text:style-name="T97">.</text:span><text:span text:style-name="T98"><text:s/></text:span><text:span text:style-name="T99">成績單</text:span><text:span text:style-name="T100">正</text:span><text:span text:style-name="T101">本（國外學位須有駐外館驗證章）</text:span></text:p>
            <text:p text:style-name="P102"><text:span text:style-name="T103">□</text:span><text:span text:style-name="T104">5</text:span><text:span text:style-name="T105">.</text:span><text:span text:style-name="T106"><text:s/></text:span><text:span text:style-name="T107">論文</text:span><text:span text:style-name="T108">(</text:span><text:span text:style-name="T109">含</text:span><text:span text:style-name="T110">論文通過簽名表</text:span><text:span text:style-name="T111">)</text:span><text:span text:style-name="T112">：</text:span><text:span text:style-name="T113">博士</text:span><text:span text:style-name="T114">論文</text:span><text:span text:style-name="T115">*</text:span><text:span text:style-name="T116">1</text:span><text:span text:style-name="T117">1</text:span><text:span text:style-name="T118">、</text:span><text:span text:style-name="T119">碩士</text:span><text:span text:style-name="T120">論文</text:span><text:span text:style-name="T121">*</text:span><text:span text:style-name="T122">2</text:span></text:p>
            <text:p text:style-name="P123"><text:span text:style-name="T124">（</text:span><text:span text:style-name="T125">外文撰寫者，另檢附論文題目中文譯名及中文摘</text:span><text:span text:style-name="T126">要）</text:span></text:p>
            <text:p text:style-name="P127"><text:span text:style-name="T128"><draw:custom-shape svg:x="4.52083in" svg:y="0.15417in" svg:width="0.13194in" svg:height="0.62639in" draw:z-index="251659264" draw:id="id2" draw:style-name="a2" draw:name="AutoShape 23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3956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129"><draw:frame draw:z-index="251656192" draw:id="id3" draw:style-name="a3" draw:name="Text Box 7" text:anchor-type="paragraph" svg:x="4.59861in" svg:y="0.13819in" svg:width="1.62847in" svg:height="0.625in" style:rel-width="scale" style:rel-height="scale"><draw:text-box><text:p text:style-name="P130">修業滿</text:p><text:p text:style-name="P131"><text:s text:c="5"/><text:span text:style-name="T132"><text:s text:c="7"/></text:span><text:s/><text:span text:style-name="T133">天</text:span></text:p></draw:text-box><svg:title/><svg:desc/></draw:frame></text:span><text:span text:style-name="T134">□</text:span><text:span text:style-name="T135">6</text:span><text:span text:style-name="T136">.</text:span><text:span text:style-name="T137"><text:s/></text:span><text:span text:style-name="T138">入出國日期證明書正本（國外學位須檢附）</text:span></text:p>
            <text:p text:style-name="P139"><text:span text:style-name="T140">□</text:span><text:span text:style-name="T141">7</text:span><text:span text:style-name="T142">.</text:span><text:span text:style-name="T143"><text:s/></text:span><text:span text:style-name="T144">國外修業情形一覽表正本（國外學位須檢附，須簽名）</text:span></text:p>
            <text:p text:style-name="P145"><text:span text:style-name="T146">□</text:span><text:span text:style-name="T147">8</text:span><text:span text:style-name="T148">.</text:span><text:span text:style-name="T149"><text:s/>學校行事曆（國外學位須檢附</text:span><text:span text:style-name="T15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四、成績優良評分項目：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就學成績（含論文、學業成績、其他著作）</text:span><text:span text:style-name="T158">100</text:span><text:span text:style-name="T159">%</text:span></text:p>
          </table:table-cell>
          <table:covered-table-cell/>
          <table:covered-table-cell/>
          <table:table-cell table:style-name="TableCell160" table:number-columns-spanned="2">
            <text:p text:style-name="P161">總分：</text:p>
            <text:p text:style-name="P162"/>
          </table:table-cell>
          <table:covered-table-cell/>
        </table:table-row>
      </table:table>
      <text:p text:style-name="內文"/>
      <text:p text:style-name="內文"><text:span text:style-name="T163">◎</text:span><text:span text:style-name="T164">此送審案已通過民國</text:span><text:span text:style-name="T165"><text:s text:c="5"/></text:span><text:span text:style-name="T166">年</text:span><text:span text:style-name="T167"><text:s text:c="5"/></text:span><text:span text:style-name="T168">月</text:span><text:span text:style-name="T169"><text:s text:c="5"/></text:span><text:span text:style-name="T170">日第</text:span><text:span text:style-name="T171"><text:s text:c="5"/></text:span><text:span text:style-name="T172">次 系教評會議</text:span></text:p>
      <text:p text:style-name="P173"/>
      <text:p text:style-name="內文"><text:span text:style-name="T174">◎</text:span><text:span text:style-name="T175">此送審案已通過民國</text:span><text:span text:style-name="T176"><text:s text:c="5"/></text:span><text:span text:style-name="T177">年</text:span><text:span text:style-name="T178"><text:s text:c="5"/></text:span><text:span text:style-name="T179">月</text:span><text:span text:style-name="T180"><text:s text:c="5"/></text:span><text:span text:style-name="T181">日第</text:span><text:span text:style-name="T182"><text:s text:c="5"/></text:span><text:span text:style-name="T183">次 院教評會議</text:span></text:p>
      <text:p text:style-name="內文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系主任用印</text:p>
          </table:table-cell>
          <table:table-cell table:style-name="TableCell190">
            <text:p text:style-name="P191">院長用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9847in" fo:margin-bottom="0.6888in" fo:margin-right="0.9847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11209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兼任教師申請教師證書資格審查表</dc:title>
    <dc:subject/>
    <meta:initial-creator>user</meta:initial-creator>
    <dc:creator>OFFICE</dc:creator>
    <meta:creation-date>2023-09-15T01:42:00Z</meta:creation-date>
    <dc:date>2023-09-15T01:42:00Z</dc:date>
    <meta:print-date>2007-05-10T06:0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