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widows="2" fo:orphans="2" fo:break-before="page"/>
    </style:style>
    <style:style style:name="P3" style:parent-style-name="內文" style:family="paragraph">
      <style:paragraph-properties fo:text-indent="0.5in"/>
    </style:style>
    <style:style style:name="P4" style:parent-style-name="內文" style:family="paragraph">
      <style:paragraph-properties fo:text-indent="0.5in"/>
    </style:style>
    <style:style style:name="P5" style:parent-style-name="內文" style:family="paragraph">
      <style:paragraph-properties fo:text-indent="0.5in"/>
    </style:style>
    <style:style style:name="P6" style:parent-style-name="內文" style:family="paragraph">
      <style:paragraph-properties fo:text-indent="0.5in"/>
    </style:style>
    <style:style style:name="P7" style:parent-style-name="內文" style:family="paragraph">
      <style:paragraph-properties fo:margin-left="0.3333in" fo:text-indent="-0.3333in">
        <style:tab-stops/>
      </style:paragraph-properties>
    </style:style>
    <style:style style:name="P8" style:parent-style-name="內文" style:family="paragraph">
      <style:paragraph-properties fo:margin-left="0.3333in" fo:text-indent="0.1666in">
        <style:tab-stops/>
      </style:paragraph-properties>
    </style:style>
    <style:style style:name="P9" style:parent-style-name="內文" style:family="paragraph">
      <style:paragraph-properties fo:text-indent="0.5in"/>
    </style:style>
    <style:style style:name="P10" style:parent-style-name="內文" style:family="paragraph">
      <style:paragraph-properties fo:text-indent="0.5in"/>
    </style:style>
    <style:style style:name="P11" style:parent-style-name="內文" style:family="paragraph">
      <style:paragraph-properties fo:text-indent="0.5in"/>
    </style:style>
    <style:style style:name="P12" style:parent-style-name="內文" style:family="paragraph">
      <style:paragraph-properties fo:text-indent="0.5in"/>
    </style:style>
    <style:style style:name="P13" style:parent-style-name="內文" style:family="paragraph">
      <style:paragraph-properties fo:text-indent="0.5833in"/>
    </style:style>
    <style:style style:name="P14" style:parent-style-name="內文" style:family="paragraph">
      <style:paragraph-properties fo:text-indent="0.5in"/>
    </style:style>
    <style:style style:name="P15" style:parent-style-name="內文" style:family="paragraph">
      <style:paragraph-properties fo:text-indent="0.4166in"/>
    </style:style>
    <style:style style:name="P16" style:parent-style-name="內文" style:family="paragraph">
      <style:paragraph-properties fo:text-indent="0.5in"/>
    </style:style>
    <style:style style:name="P17" style:parent-style-name="內文" style:family="paragraph">
      <style:paragraph-properties fo:text-indent="0.5833in"/>
    </style:style>
    <style:style style:name="P18" style:parent-style-name="內文" style:family="paragraph">
      <style:paragraph-properties fo:text-indent="0.5in"/>
    </style:style>
    <style:style style:name="P19" style:parent-style-name="內文" style:family="paragraph">
      <style:paragraph-properties fo:text-indent="0.4166in"/>
    </style:style>
    <style:style style:name="P20" style:parent-style-name="內文" style:family="paragraph">
      <style:paragraph-properties fo:margin-left="0.5in" fo:text-indent="-0.5in">
        <style:tab-stops/>
      </style:paragraph-properties>
    </style:style>
    <style:style style:name="P21" style:parent-style-name="內文" style:family="paragraph">
      <style:paragraph-properties fo:text-indent="0.5in"/>
    </style:style>
    <style:style style:name="P22" style:parent-style-name="內文" style:family="paragraph">
      <style:paragraph-properties fo:text-indent="0.5833in"/>
    </style:style>
    <style:style style:name="P23" style:parent-style-name="內文" style:family="paragraph">
      <style:paragraph-properties fo:text-indent="0.5in"/>
    </style:style>
    <style:style style:name="P24" style:parent-style-name="內文" style:family="paragraph">
      <style:paragraph-properties fo:text-indent="0.5in"/>
    </style:style>
    <style:style style:name="P25" style:parent-style-name="內文" style:family="paragraph">
      <style:paragraph-properties fo:text-indent="0.5in"/>
    </style:style>
    <style:style style:name="P26" style:parent-style-name="內文" style:family="paragraph">
      <style:paragraph-properties fo:text-indent="0.4166in"/>
    </style:style>
    <style:style style:name="P27" style:parent-style-name="內文" style:family="paragraph">
      <style:paragraph-properties fo:text-indent="0.4166in"/>
    </style:style>
  </office:automatic-styles>
  <office:body>
    <office:text text:use-soft-page-breaks="true">
      <text:p text:style-name="P1">中華科技大學籃球規則測驗試題</text:p>
      <text:p text:style-name="內文">一、<text:s/>是非題</text:p>
      <text:p text:style-name="內文">1.（×）比賽球場的面積的範圍由界線外(內緣)緣量起長28公尺、寬15公尺。</text:p>
      <text:p text:style-name="內文">2.（×）AB兩校比賽，B校在比賽開始時才到了4人，比賽就可以開始。(開始需5人)</text:p>
      <text:p text:style-name="內文">3.（×）比賽中某隊球員不足5人時裁判員可立即宣判該隊棄權失敗。(最少2人)</text:p>
      <text:p text:style-name="內文">4.（○）三分試投時被防守球員在二分區域合法觸及後中籃應判二分。</text:p>
      <text:p text:style-name="內文">5.（○）A1投籃時，籃外空心此時A1，又未經第二位球員觸及時又觸及該球應為合法。</text:p>
      <text:p text:style-name="內文">6.（×）發界外球時，直接使球中籃，得分有效。(違例)</text:p>
      <text:p text:style-name="內文">7.（×）罰球時球直接觸及籃板，比賽繼續進行。</text:p>
      <text:p text:style-name="內文">8.（×）進攻球隊於端線發界外球時已超過三秒鐘球未發進球場，此時進攻球員於禁區內站立超過三秒鐘應判違例。</text:p>
      <text:p text:style-name="內文">9.（×）比賽中若球不小心打到裁判，應判違例。</text:p>
      <text:p text:style-name="內文">10.（×）跳球時，A跳球員觸碰到球後，B跳球員可以直接把球接住。</text:p>
      <text:p text:style-name="內文">11.（×）籃球比賽球員為了能自由自在的發揮球技，因此，球衣可以不必紮進短褲裡。</text:p>
      <text:p text:style-name="內文">12.（×）籃球練習傳接球時，傳球者的力量可儘量發揮而不必考量接球者能否承受。</text:p>
      <text:p text:style-name="內文">13.（○）籃球傳球不可成拋物線，因為球在空中停留時間太久，容易被對方抄截。</text:p>
      <text:p text:style-name="內文">14.（○）籃球兩手胸前短傳時，傳球者的手指要向目標，兩臂隨球伸直。</text:p>
      <text:p text:style-name="內文">15.（○）籃球接球時，由於對方傳來的球太強，因此，必須要有點向內縮的緩衝動作。</text:p>
      <text:p text:style-name="內文">16.（○）籃球活動前必須適時地做熱身活動，以避免運動傷害的發生，尤其是足踝、膝關節及腿部肌肉特別容易受傷。</text:p>
      <text:p text:style-name="內文">17.（○）關於籃球員比賽的服裝規定，全隊應穿同色在場上。</text:p>
      <text:p text:style-name="內文">18.（○）練習籃球的移動傳接球時，跑步和接球動作要能協調，預防因接球而發生跌倒的意外傷害。</text:p>
      <text:p text:style-name="內文">19.（○）練習籃球時，若傳球者將球傳在接球者的身後，將容易造成失誤。</text:p>
      <text:p text:style-name="內文">20.(○）籃球的移位接球動作，要特別注意接球的瞬間，其重心要穩定，避免接到球後發生跌倒現象。</text:p>
      <text:p text:style-name="內文">21.(×）在後場發球的球隊，必須在10秒鐘內將球送至前場。</text:p>
      <text:p text:style-name="內文">22.(×）籃球比賽時，球員不是故意的將球投入自己隊的籃圈內，所以得分不能算，讓對方發球，重新比賽。</text:p>
      <text:p text:style-name="內文">23.(×）當一球隊獲球時，必須在30秒內設法投籃。</text:p>
      <text:p text:style-name="內文">24.(○）籃球的單手肩上傳球，必須利用腰部扭轉力量而將球傳出，並順勢將重心前移。</text:p>
      <text:p text:style-name="內文">25.(○）籃球罰球者罰球時，不可踩到罰球線。</text:p>
      <text:p text:style-name="內文">26.(×）籃球傳球的力量越強越好，以免力道不足漏接。</text:p>
      <text:p text:style-name="內文">27.(×）為了有效控制籃球出手的力道，持球預備時，應全手掌緊貼球面。</text:p>
      <text:p text:style-name="內文">28.(○）籃球移動中的接球動作，接球瞬間要注意重心穩定，以免跌倒。</text:p>
      <text:p text:style-name="內文">29.(○）籃球接球時，應膝蓋微曲，</text:p>
      <text:p text:style-name="內文">30.(×）籃球若來球太強，應伸直手臂等待接球。</text:p>
      <text:p text:style-name="P2"/>
      <text:soft-page-break/>
      <text:p text:style-name="內文">二、選擇題</text:p>
      <text:p text:style-name="內文">1.（2）籃球比賽共分4節，每節<text:s/>(1)5分鐘<text:s/>(2)10分鐘<text:s/>(3)12分鐘。</text:p>
      <text:p text:style-name="內文">2.（3）籃球比賽下半時可請求幾次暫停<text:s/>(1)1次<text:s/>(2)2次<text:s/>(3)3次。</text:p>
      <text:p text:style-name="內文">3.（2）每一節犯規達幾次之後，應判罰球兩次<text:s/>(1)三次<text:s/>(2)四次<text:s/>(3)五次。</text:p>
      <text:p text:style-name="內文">4.（2）進攻隊在前場持球時被犯規，此時24秒計時器顯示8秒，故進攻隊的進</text:p>
      <text:p text:style-name="P3">攻時間應為<text:s/>(1)24秒(2)14秒(3)8秒。</text:p>
      <text:p text:style-name="內文">5.（1）球員意外將球投入該隊的本籃應判<text:s/>(1)算得二分<text:s/>(2)不算重新發球比賽</text:p>
      <text:p text:style-name="P4">(3)違例得分不計。</text:p>
      <text:p text:style-name="內文">6.（3）球員被判不合運動道德犯規，被犯規的球員正在投籃動作投中應判</text:p>
      <text:p text:style-name="P5">(1)得分不算罰球二次加中場控球權<text:s/>(2)得分算罰二次加中場控球權</text:p>
      <text:p text:style-name="P6">(3)得分算加罰一次加中場控球權。</text:p>
      <text:p text:style-name="P7">7.（2）球員被判不合運動道德的犯規達幾次時應判取消資格<text:s/>(1)1次<text:s/>(2)2次</text:p>
      <text:p text:style-name="P8">(3)4次。</text:p>
      <text:p text:style-name="內文">8.（1）主罰球員應遵守下列規定<text:s/>(1)應在五秒鐘內投出<text:s/>(2)罰球假動作(3)球投出</text:p>
      <text:p text:style-name="P9">去後即可搶籃板。</text:p>
      <text:p text:style-name="內文">9.（3）下列何種狀況不屬於妨礙中籃<text:s/>(1)球觸及籃板後撥球<text:s/>(2)防守球員拍打籃</text:p>
      <text:p text:style-name="P10">板(3)球觸及籃圈後觸碰球。</text:p>
      <text:p text:style-name="內文">10.（2）下列罰球時何者沒有違例<text:s/>(1)球觸及籃板或籃網<text:s/>(2)球觸及籃圈<text:s/>(3)球沒</text:p>
      <text:p text:style-name="P11">觸及任何東西。</text:p>
      <text:p text:style-name="內文">11.（3）比賽中一球隊人數不足幾人時裁判員可判定該隊棄權失敗<text:s/>(1)4人</text:p>
      <text:p text:style-name="P12">(2)3人<text:s/>(3)2人。</text:p>
      <text:p text:style-name="內文">12.（2）第二次延長賽的時間為<text:s/>(1)3分鐘<text:s/>(2)5分鐘<text:s/>(3)10分鐘。</text:p>
      <text:p text:style-name="內文">13.（1）籃球比賽中，需幾秒內從後場前進到前場<text:s/>(1)8秒<text:s/>(2)14秒<text:s/>(3)24秒。</text:p>
      <text:p text:style-name="內文">14.（2）籃球比賽中，一次進攻時間必須在幾秒內完成<text:s/>(1)14秒<text:s/>(2)24秒<text:s/>(3)30秒。</text:p>
      <text:p text:style-name="內文">15.（1）防守者對正在投籃的進攻者拍手干擾投籃，球沒進裁判可宣判<text:s/>(1)技術犯規<text:s/>(2)不合運</text:p>
      <text:p text:style-name="P13">動道德犯規<text:s/>(3)奪權犯規。</text:p>
      <text:p text:style-name="內文">16.（D）國際籃球總會主辦的正式比賽，其球場面積是多少？<text:s/>（A）26公尺╳14公尺<text:s/></text:p>
      <text:p text:style-name="P14">（B）26公尺╳15公尺<text:s/>（C）28公尺╳14公尺<text:s/>（D）28公尺╳15公尺。</text:p>
      <text:p text:style-name="內文">17.（A）籃球比賽時，甲隊的某位選手其短褲前面是紅色，那其後面應要什麼顏色？<text:s/></text:p>
      <text:p text:style-name="P15"><text:s/>（A）紅色<text:s/>（B）白色<text:s/>（C）藍色<text:s/>（D）不受限制。</text:p>
      <text:p text:style-name="內文">18.（B）反彈短傳籃球，將球向地上推出，讓球落在距離接球者全長距離的<text:s/>（A）1/2<text:s/></text:p>
      <text:p text:style-name="P16">（B）1/3<text:s/>（C）1/4<text:s/>（D）1/5<text:s/>處，其球的反彈將容易彈至接球者的腰部高度。</text:p>
      <text:p text:style-name="內文">19.（A）當一球員被對方球員緊迫防守，達到多少秒鐘而不傳、投、拍、滾或運球時，則宣判</text:p>
      <text:p text:style-name="P17">違例，由對隊取得控球權(發球時亦同)。（A）5秒<text:s text:c="2"/>（B）6秒（C）7秒<text:s text:c="2"/>（D）9秒。</text:p>
      <text:p text:style-name="內文">20.（D）下列何者是籃球中傳球的方式之一？（A）短傳<text:s/>（B）長傳<text:s/>（C）遞交<text:s/>（D）以上皆是。</text:p>
      <text:p text:style-name="內文">21.（A）籃球中「兩手胸前短傳」的步驟，下列敘述何者正確？<text:s/>（A）推傳球時，兩手向前推出<text:s/></text:p>
      <text:p text:style-name="P18">（B）拇指往上（C）手掌由外向內轉<text:s/>（D）兩臂屈曲，將球傳出。</text:p>
      <text:p text:style-name="內文">22.（A）兩手反彈傳球時，籃球反彈的高度約在對方身體的哪個部位？<text:s/>（A）腰部<text:s/>（B）胸部<text:s/></text:p>
      <text:p text:style-name="P19">（C）肩部<text:s text:c="2"/>（D）膝部。</text:p>
      <text:p text:style-name="P20">23.（B）籃球的移動接球動作中，傳球者必須將球傳向接球者移動方向的身體前面約<text:s/>（A）50公分<text:s/><text:soft-page-break/>（B）1公尺<text:s/>（C）2公尺<text:s/>（D）5公尺處。</text:p>
      <text:p text:style-name="內文">24.（A）依照國際籃球規則，新規定籃球比賽時間分為四節，每節<text:s/>（A）10分鐘（B）12分鐘</text:p>
      <text:p text:style-name="P21">（C）8分鐘（D）以上皆否。</text:p>
      <text:p text:style-name="內文">25.（D）關於籃球傳球的技巧，下列敘述何者正確？<text:s/>（A）傳球要快<text:s/>（B）傳球要準<text:s/>（C）傳球</text:p>
      <text:p text:style-name="P22">要穩<text:s/>（D）以上皆是。</text:p>
      <text:p text:style-name="內文">26.（D）關於籃球傳球的方法有<text:s/>（A）胸前推傳<text:s/>（B）鉤傳<text:s/>（C）過頂傳球<text:s/>（D）以上皆是。</text:p>
      <text:p text:style-name="內文">27.（D）籃球的接球者若判斷來球為低位反彈球，則其動作要點為何？<text:s/>（A）兩手置於胸腹前</text:p>
      <text:p text:style-name="P23">（B）手指展開，兩手形成一漏斗狀<text:s/>（C）身體向前移動，屈膝迎球<text:s/>（D）以上皆是。</text:p>
      <text:p text:style-name="內文">28.（C）以籃球而言，一個準確傳球的位置，應以隊友身體的哪個位置為目標？<text:s/>（A）頭部</text:p>
      <text:p text:style-name="P24">（B）肩部<text:s/>（C）胸部<text:s/>（D）腹部。</text:p>
      <text:p text:style-name="內文">29.（B）籃球比賽每隊上場人數各為幾人？（A）4<text:s/>（B）5<text:s/>（C）6<text:s/>（D）10<text:s/>人。</text:p>
      <text:p text:style-name="內文">30（D）練習籃球可以（A）訓練體魄（B）培養團隊精神<text:s/>（C）培養積極的精神<text:s/>（D）以上皆是。</text:p>
      <text:p text:style-name="內文">31（A）籃球擦板未中籃稱為<text:s/>（A）籃板球<text:s/>（B）界外球<text:s/>（C）籃框球<text:s/>（D）以上皆非。</text:p>
      <text:p text:style-name="內文">32（C）籃球比賽於三分線外投籃得<text:s/>（A）1分（B）2分<text:s/>（C）3分<text:s/>（D）視情形而定。</text:p>
      <text:p text:style-name="內文">33（C）籃球罰球員在裁判交換球幾秒內應完成投籃動作？（A）8秒<text:s/>（B）6秒（C）5秒</text:p>
      <text:p text:style-name="P25">（D）不限。</text:p>
      <text:p text:style-name="內文">34( 2 )開始運球時,球離手之前,中樞足先行離地(1)可以(2)不可以(3)視情形而定。</text:p>
      <text:p text:style-name="內文"/>
      <text:p text:style-name="內文">35( 3 )執行技術犯規罰球時,兩隊球員<text:s/>(1)在罰球區兩側依序站好<text:s/>(2)隨個人意願站(3)不得站於罰</text:p>
      <text:p text:style-name="P26">球區兩側。</text:p>
      <text:p text:style-name="內文">36( 1 )罰球時,當球投出而在籃圈上時,罰球員及任何球員(1)均不得(2)可以(3)只准單手觸球或籃框。</text:p>
      <text:p text:style-name="內文">37 ( 1 )每一「決勝期」,可暫停(1)一次(2)二次(3)不得暫停。</text:p>
      <text:p text:style-name="內文">38( 2 )擲界外球，計時鐘於<text:s/>(1)球進界線<text:s/>(2)球觸及場內球員(3)裁判交球給發球員時開始計時。</text:p>
      <text:p text:style-name="內文">39 ( 3 )進攻隊員在禁區內停留不得超過(1)四秒(2)五秒(3)三秒。</text:p>
      <text:p text:style-name="內文">40<text:s/>( 2 )標準國際比賽球場為(1)長27公尺,寬14公尺(2)長28公尺,寬15公尺(3)長26公尺,寬14公尺。</text:p>
      <text:p text:style-name="內文">41 ( 3 )籃球是那一國發明的(1)德國(2)英國(3)美國。</text:p>
      <text:p text:style-name="內文">42( 1 )甲乙兩隊比賽,甲隊投中籃後,乙隊應在何處發球(1)端線後(2)邊線外(3)中線。</text:p>
      <text:p text:style-name="內文">43( 3 )回場球應從何處發球(1)球出界處(2)後場邊線外(3)中線。</text:p>
      <text:p text:style-name="內文">44( 2 )在罰球區兩側之第一空位與第二空位之間設有(1)廿五公分(2)三十公分(3)卅五公分的中立區。</text:p>
      <text:p text:style-name="內文">45( 2 )比賽時每位球員犯規幾次時被罰出場(1)四次(2)五次(3)六次。</text:p>
      <text:p text:style-name="內文">46( 3 )一個優秀的籃球員應(1)技術重於體能(2)體能重於技術(3)體能與技術並重。</text:p>
      <text:p text:style-name="內文">47( 2 )運球上籃最多可跨(1)三步(2)二步(3)一步。</text:p>
      <text:p text:style-name="內文">48( 2 )依一般防守之原則,防守者之位置應<text:s/>(1)與對方平行(2)在對方與籃圈之間(3)隨球移動。</text:p>
      <text:p text:style-name="內文">49( 1 )所謂盯人防守是(1)緊跟固定對象(2)固定位置防守(3)隨球移動防守。</text:p>
      <text:p text:style-name="內文">50( 1 )跑步接球後通常以那一隻腳做旋轉中樞(1)先落地之一腳(2)後落地之一腳(3)個人的習慣腳。</text:p>
      <text:p text:style-name="內文">51( 3 ) 46.<text:s/>被判離場之球員可否再進場比賽<text:s/>(1)同隊球員不足五人時即可(2)教練同意後即可(3)任何情</text:p>
      <text:p text:style-name="P27">況均不可。</text:p>
      <text:p text:style-name="內文">52( 3 )投籃動作最重要的是(1)出手要快(2)兩手都會(3)姿勢正確。</text:p>
      <text:p text:style-name="內文">53( 2 )球員對裁判言語欠禮貌應判(1)故意犯規(2)技術犯規(3)違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2-26T08:17:00Z</meta:creation-date>
    <dc:date>2019-12-26T08:17:00Z</dc:date>
    <meta:template xlink:href="Normal.dotm" xlink:type="simple"/>
    <meta:editing-cycles>2</meta:editing-cycles>
    <meta:editing-duration>PT60S</meta:editing-duration>
    <meta:document-statistic meta:page-count="3" meta:paragraph-count="7" meta:word-count="594" meta:character-count="3976" meta:row-count="28" meta:non-whitespace-character-count="3389"/>
  </office:meta>
</office:document-meta>
</file>