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break-before="page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7868in" fo:text-indent="-0.78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排球題庫</text:span><text:span text:style-name="T3"><text:s/></text:span><text:span text:style-name="T4"><text:s/></text:span><text:span text:style-name="T5">109.04.</text:span><text:span text:style-name="T6">1</text:span><text:span text:style-name="T7">4</text:span></text:p>
      <text:p text:style-name="P8"><text:s/>(一) 規則：</text:p>
      <text:p text:style-name="P9">(3) 1. 排球場地之標準尺寸為 (1)9×16公尺(2)8×16公尺(3)9×18公尺(4)6×19 公尺。</text:p>
      <text:p text:style-name="P10">(1) 2. 排球攻擊區是在雙方網前 (1)<text:s/>3公尺(2)<text:s/>4公尺(3)<text:s/>5公尺。<text:s/></text:p>
      <text:p text:style-name="P11">(1) 3. 球場五公分寬的白線是 (1)包括在九公尺內(2)在九公尺外(3)各佔2.5公分。</text:p>
      <text:p text:style-name="P12">(4) 4. 發球區的寬度為 (1)4公尺(2))2.5公尺(3)3.5公尺(4)9公尺。</text:p>
      <text:p text:style-name="P13">(3) 5. 社會大專男子組網高為 (1)2.46公尺(2)2.44公尺(3)2.43公尺(4)2.42公尺。</text:p>
      <text:p text:style-name="P14">(3) 6. 社會大專女子組網高為 (1)2.26公尺(2)2.25公尺(3)2.24公尺(4)2.22公尺。</text:p>
      <text:p text:style-name="P15">(2) 7. 三公尺攻擊區的白線是 (1)包括在攻擊區外(2)在攻擊區內(3)各佔一半。</text:p>
      <text:p text:style-name="P16">(2) 8. 球網上的標誌竿的垂直線應在球場界線的 (1)內側(2)外側(3)正中央。</text:p>
      <text:p text:style-name="P17">(2) 9. 比賽前未登記在記錄表上球員可否出場比賽 (1)可(2)否。</text:p>
      <text:p text:style-name="P18">(3) 10. 球隊選手登錄上場比賽人數，最多不可超出 (1)15人(2)10人(3)12人(4)16人。</text:p>
      <text:p text:style-name="P19">(1) 11. 排球比賽中每隊人數不得少於 (1)6人(2)7人(3)8人(4)9人。</text:p>
      <text:p text:style-name="P20">(3) 12.<text:s/>一般正式比賽裁判員至少有 (1)1人(2)2人(3)3人(4)4人。</text:p>
      <text:p text:style-name="P21">(1) 13. 一般比賽時，如果有司線員時，至少應有 (1)2人(2)3人(3)4人。</text:p>
      <text:p text:style-name="P22">(2) 14. 在比賽中，如果要求裁判解釋時 (1)下場隊員皆可提出要求(2)只有隊長可以提出要求(3)要由教練提出。</text:p>
      <text:p text:style-name="P23">(3) 15. 在比賽中要求暫停時，應由 (1)領隊提出(2)助理教練提出(3)教練提出。</text:p>
      <text:p text:style-name="P24">(1) 16. 在比賽時教練在指定區域內 (1)可以(2)不可以 指導隊員比賽。</text:p>
      <text:p text:style-name="P25">(3) 17. 比賽前選擇發球權或場地的責任是 (1)教練(2)領隊(3)隊長。</text:p>
      <text:p text:style-name="P26">(1) 18. 賽前的正式練習由何隊先練習(1)選擇發球權之球隊(2)選擇場地之球員(3)由裁判決定。</text:p>
      <text:p text:style-name="P27">(3) 19. 前排球員站在左邊位置是(1)2號(2)3號(3)4號(4)5號。</text:p>
      <text:p text:style-name="P28">(3) 20. 排球比賽獲發球權之一方應(1)逆時鐘(2)不一定方向(3)順時鐘輪轉一位。</text:p>
      <text:p text:style-name="P29">(2) 21. 比賽時如果輪轉錯誤而發球時 (1)只要修正重發球即可(2)由對隊獲勝一分。</text:p>
      <text:p text:style-name="P30">(4) 22. 每隊每局最多有幾次替補機會 (1)3次(2)4次(3)5次(4)6次。</text:p>
      <text:p text:style-name="P31">(1) 23. 替補的球員每局可以上場 (1)1次(2)2次(3)6次。</text:p>
      <text:p text:style-name="P32">(2) 24. 比賽中，先接發球的球隊，第一次獲得發球權 (1)不要輪轉(2)要輪轉發球。</text:p>
      <text:p text:style-name="P33">(1) 25. 發球員在發球區內 (1)可以(2)不可以 任意移動發球。</text:p>
      <text:p text:style-name="P34">(2) 26. 排球比賽中發球員要在裁判鳴笛後(1)5秒鐘(2)8秒鐘(3)沒限制 內將球發出。</text:p>
      <text:p text:style-name="P35">(2) 27. 發球時未有拋球動作而打擊出去應判(1)重發(2)換邊發球(3)警告。</text:p>
      <text:p text:style-name="P36">(3) 28. 發球時觸及標誌竿、天花板、網柱等應為(1)繼續比賽(2)重發(3)換邊發球。</text:p>
      <text:p text:style-name="P37">(2) 29. 發球隊之隊員可否集結隊友掩護球的軌道(1)可(2)否。</text:p>
      <text:p text:style-name="P38">(1) 30. 發球員所擊出之球由標誌竿外進入對區時應判(1)界外球(2)界內球。</text:p>
      <text:p text:style-name="P39"/>
      <text:p text:style-name="P40">(1) 31. 攻擊線最主要的是限制 (1)後排(2)前排(3)六個人 的攻擊。</text:p>
      <text:p text:style-name="P41">(1) 32. 攻擊手扣球著地後，全腳掌進入到對區時 (1)違例(2)被允許。</text:p>
      <text:p text:style-name="P42">(2) 33. 後排球員在攻擊區內(1)不可攻擊(2)不得將高於網上之球擊過對方(3)不可跳起來攻擊。</text:p>
      <text:p text:style-name="P43">(2) 34. 後排球員在攻擊線後方躍起攻擊，但著地於攻擊區，應如何判定 (1)犯規(2)合法。</text:p>
      <text:p text:style-name="P44">(1) 35. 發球後，前排球員可否退至後排專司防守(1)可(2)否。</text:p>
      <text:p text:style-name="P45">(2) 36. 後排隊員在攻擊區擊球時，球低於球網上緣 (1)違律(2)被允許。</text:p>
      <text:p text:style-name="P46">(2) 37. 攻擊時，若借助隊友增加攻擊威力時 (1)被允許(2)犯規(3)視攻擊威力的而定。</text:p>
      <text:p text:style-name="P47">(1) 38. 扣球後，若手觸網時 (1)犯規(2)球先著地即可(3)視觸網的程度而定。</text:p>
      <text:p text:style-name="P48">(2) 39. 攻擊手扣球後，球觸及標竿再落入對區內 (1)好球(2)界外球(3)扣球犯規。</text:p>
      <text:p text:style-name="P49">(1) 40. 攻擊手在場外攻擊延長線後，跳起扣球，將球擊入對區內 (1)好球(2)界外球(3)扣球犯規。</text:p>
      <text:p text:style-name="P50">(2) 41. 攻擊手扣球後，球在網的上緣滾了5公分再落入對區內 (1)違律 (2)好球(3)公正球。</text:p>
      <text:p text:style-name="P51">(4) 42. 比賽進行中，球破網而過時應該如何處理(1)繼續比賽(2)擊球方失誤(3)防守失誤(4)公正球。</text:p>
      <text:p text:style-name="P52">(1) 43. 攻擊手在場外攻擊延長線後跳起，將在球場外的球，經由標竿內側扣入對區內 (1)好球(2)違律(3)公正球。</text:p>
      <text:p text:style-name="P53">(1) 44. 前排攻擊手，退至後排扣球 (1)被允許(2)犯規(3)視擊球點而定。</text:p>
      <text:p text:style-name="P54">(1) 45. 後排球員至前排單人攔網，但未觸及球應判(1)犯規(2)警告(3)假攔網未造成犯規。</text:p>
      <text:p text:style-name="P55">(2) 46. 甲隊發球時乙隊(1)可以攔網(2)不可以攔網(3)規則無規定。</text:p>
      <text:p text:style-name="P56">(1) 47. 攔網時球同時觸及二人手應判(1)一次觸球(2)二次觸球(3)三次觸球。</text:p>
      <text:p text:style-name="P57">(2) 48. 在標誌竿之外側伸入對區攔網觸球應判(1)合法(2)犯規。</text:p>
      <text:p text:style-name="P58">(3) 49. 在對方場區空間影響對方擊球者謂之(1)伸入擊球(2)觸網(3)侵入犯規。</text:p>
      <text:p text:style-name="P59">(2) 50. 對方舉球員，將球舉高在對區內靠近網邊，我方隊員 (1)可以越網觸球(2)不可以越網觸球。</text:p>
      <text:p text:style-name="P60">(1) 51. 對方有攻擊行為時，我方 (1)可以越網攔球(2)要等對方三擊球時才可以越位攔球。</text:p>
      <text:p text:style-name="P61">(2) 52. 攔網觸球後，我方還有幾次擊球的權利?(1)2次(2)3次(3)1次。</text:p>
      <text:p text:style-name="P62">(3) 53. 攔網觸球的隊員可以不可以連續觸球?(1)由速度判定(2)不可以(3)可以。</text:p>
      <text:p text:style-name="P63">(3) 54. 攔網時，若球衣觸網 (1)被允許(2)只要裁判沒看到即可(3)犯規。</text:p>
      <text:p text:style-name="P64">(2) 55. 攔網後，球觸及標竿再落入對區內 (1)好球(2)界外球(3)公正球。</text:p>
      <text:p text:style-name="P65">(1) 56. 球員即將觸網或越中線，隊友可否將其拉住(1)可(2)否。</text:p>
      <text:p text:style-name="P66">(2) 57. 若未妨礙對方球員的活動，球員由球網下方侵入對方空間時 (1)犯規 (2)被允許(3)由裁判員自由心證。</text:p>
      <text:p text:style-name="P67">(2) 58. 如果在死球以後，球員侵入對方場地時 (1)被允許(2)犯規(3)視侵入程度而定。</text:p>
      <text:p text:style-name="P68">(1) 59. 若未妨礙對方球員活動，球員侵入對方場外無障礙區域時 (1)被允許 (2)犯規 (3)由裁判自由心證。</text:p>
      <text:p text:style-name="P69">(3) 60. 雙腳立於我方，而身體侵入對方區域內 (1)犯規(2)被允許(3)只要不碰到對方球員即<text:soft-page-break/>可。</text:p>
      <text:p text:style-name="P70">(1) 61. 由天候風力所造成的球員觸網是否犯規(1)合法(2)犯規。</text:p>
      <text:p text:style-name="P71">(1) 62. 球完全由網下垂直平面通過到甲區時，乙區球員可否將球救回(1)可(2)否。</text:p>
      <text:p text:style-name="P72">(1) 63. 我方攻擊時，非扣球員觸網時 (1)被允許(2)犯規。</text:p>
      <text:p text:style-name="P73">(1) 64. 球在我方後區，前排球員無意間觸網時 (1)被允許(2)犯規。</text:p>
      <text:p text:style-name="P74">(1) 65. 球員位置越位犯規於何時判定(1)發球瞬間(2)發球哨音響時(3)球發至中線上端時。</text:p>
      <text:p text:style-name="P75">(4) 66. 4號位置球員只會和(1)3號、6號 (2)2號、3號 (3)5號、6號(4)3號、5號球員越位。</text:p>
      <text:p text:style-name="P76">(1) 67. 3號位置球員只會和(1)2號、4號、6號 (2)1號、2號、4號 (3)4號、5號、6號球員越位。</text:p>
      <text:p text:style-name="P77">(3) 68. 2號位置球員只會和 (1)1號、4號(2)3號 、6號(3)1號、3號球員越位。</text:p>
      <text:p text:style-name="P78">(1) 69. 1號位置球員只會和 (1)2號、6號(2)2號 、4號(3)6號、3號球員越位。</text:p>
      <text:p text:style-name="P79">(2) 70. 6號位置球員只會和(1)2號、3號、4號 (2)3號、5號、1號 (3)1號、2號、3號(4)3號、4號、5號 球員越位。</text:p>
      <text:p text:style-name="P80">(2) 71. 5號位置球員只會和 (1)3號、4號(2)4號 、6號(3)3號、6號球員越位。</text:p>
      <text:p text:style-name="P81">(4) 72. 球員位置的正確與否，決定於何部位(1)頭部(2)肩部(3)膝部(4)足部。</text:p>
      <text:p text:style-name="P82">(3) 73. 排球比賽，每次請求暫停的時間為(1)九十(2)六十(3)三十 秒。</text:p>
      <text:p text:style-name="P83">(1) 74.<text:s/>請求休息暫停後，可否連續請求球員替補(1)可(2)否。</text:p>
      <text:p text:style-name="P84">(2) 75. 每隊每局可暫停(1)一次(2)二次(3)三次(4)四次。</text:p>
      <text:p text:style-name="P85">(2) 76. 暫停時可上場指導球隊者是(1)領隊(2)教練(3)兩者皆可。</text:p>
      <text:p text:style-name="P86">(1) 77. 比賽時如果受到外來的干擾時，應由 (1)裁判(2)教練(3)隊長 宣佈暫時停止比賽。</text:p>
      <text:p text:style-name="P87">(1) 78. 比賽進行當中，球員受傷，裁判最多只能給幾分鐘的恢復時間(1)3分鐘 (2)4分鐘(3)5分鐘。</text:p>
      <text:p text:style-name="P88">(3) 79. 比賽如因故超過幾小時後，應重新比賽?(1)2小時(2)3小時(3)4小時。</text:p>
      <text:p text:style-name="P89">(2) 80. 排球比賽中若比數為24比24時，要分勝負必須相差(1)三分(2)二分(3)一分。</text:p>
      <text:p text:style-name="P90">(4) 81.<text:s/>15分決勝局某隊先獲得(1)五分(2)六分(3)七分(4)八分 時應交換場地。</text:p>
      <text:p text:style-name="P91">(3) 82. 在非決勝局時，下列那個比數表示比賽結束?(1)25:24(2)26:25(3)27:25。</text:p>
      <text:p text:style-name="P92">(2) 83. 決勝局得分是 (1)發球得分(2)落地得分。</text:p>
      <text:p text:style-name="P93">(2) 84. 一般而言，在決勝局時，都會選擇先 (1)發球(2)接發球。</text:p>
      <text:p text:style-name="P94">(1) 85. 國際比賽都是採用 (1)五局三勝(2)三局二勝(3)七局四勝。</text:p>
      <text:p text:style-name="P95">(3) 86. 排球比賽中被列為違反〞運動員精神行為〞的有 (1)自大、自私(2)輕視對方(3)爭辯、威脅。</text:p>
      <text:p text:style-name="P96">(3) 87. 比賽中球員如果發生身體的攻擊行為應判 (1)警告(2)登記(3)取消資格。</text:p>
      <text:p text:style-name="P97">(1) 88. 比賽中，球員如果違反運動員精神的行為時，應判 (1)警告 (2)登記(3)驅逐出場。</text:p>
      <text:p text:style-name="P98">(2) 89. 比賽的球員如一再重覆無禮行為時，應判 (1)警告(2)驅逐出場(3)取消資格。</text:p>
      <text:p text:style-name="P99">(1) 90. 比賽時球員應用鞋帶延誤比賽，應判 (1)警告(2)登記(3)失權或失分。</text:p>
      <text:p text:style-name="P100"/>
      <text:p text:style-name="P101">(3) 91. 比賽時，如果在同局中，同隊以任何類型作第二次延誤比賽時，應判(1)警告(2)登記(3)失權或失分。</text:p>
      <text:p text:style-name="P102">(二)技術：</text:p>
      <text:p text:style-name="P103">(1) 92. 高手傳球的觸球位置應在(1)頭部正面額頭上方(2)肩部正面(3)胸部正面。</text:p>
      <text:p text:style-name="P104">(3) 93. 低手傳球的接球位置(1)姆指(2)手掌(3)手腕至肘部5 - 10公分處。</text:p>
      <text:p text:style-name="P105">(4) 94. 排球身體何部位以上觸球算合法 (1)肩部以上(2)胸部以上(3)腰部以上(4)任何部位。</text:p>
      <text:p text:style-name="P106">(4) 95. 可以手掌觸球的基本動作是(1)發球(2)攻擊(3)攔網(4)以上皆可。</text:p>
      <text:p text:style-name="P107">(3) 96. 高手傳球時，球與手指接觸以 (1)三支(2)四支(3)五支 指頭為最佳。</text:p>
      <text:p text:style-name="P108">(1) 97. 低手傳球時，肘關節應該 (1)避免彎曲(2)儘量彎曲(3)任意皆可。</text:p>
      <text:p text:style-name="P109">(2) 98. 高手或低手傳球時，力量的來源在於 (1)腰以上(2)腰以下(3)肩。</text:p>
      <text:p text:style-name="P110">(1) 99. 發球時最好不要將球發給(1)攻擊手(2)舉球員(3)防守員。</text:p>
      <text:p text:style-name="P111">(4) 100. 發球員發出之球上下、左右飄動是屬於 (1)下墜球(2)安全球(3)回轉球(4)飄浮球。</text:p>
      <text:p text:style-name="P112">(2) 101. 發球時，將球拋高後感覺到拋的高度、角度或調整不佳時，最好的處理方法是(1)將球發入對方，不必講求威力(2)讓球自由落地，重新發球(3)將球接起來。</text:p>
      <text:p text:style-name="P113">(3) 102. 最具威力與震撼作用的發球方法是 (1)肩上發飄浮球(2)低手發高遠球(3)跳躍發上旋球。</text:p>
      <text:p text:style-name="P114">(3) 103. 發飄浮球的力學原理是 (1)力量切過球的低部(2)力量切過球的上部(3)力量通過球的中心。</text:p>
      <text:p text:style-name="P115">(1) 104. 發低手高遠球時，球是 (1)後上旋轉(2)前下旋轉(3)左右旋轉。</text:p>
      <text:p text:style-name="P116">(1) 105. 側肩發球，可以同時發出 (1)上旋球與飄浮球(2)下旋球與飄浮球。</text:p>
      <text:p text:style-name="P117">(3) 106. 目前在一般比賽當中，使用最多的發球方法及球質是 (1)跳躍發下旋球(2)低手發高遠球(3)肩上發飄浮球。</text:p>
      <text:p text:style-name="P118">(2) 107. 接發球時最好將球發給那一位(1)攻擊手(2)舉球員(3)防守員。</text:p>
      <text:p text:style-name="P119">(3) 108. 接飄浮球最好的位置在 (1)胸部左右(2)腰部左右(3)膝部左右。</text:p>
      <text:p text:style-name="P120">(1) 109. 接下墜球時身體應該要 (1)稍微向前(2)向後。</text:p>
      <text:p text:style-name="P121">(3) 110. 接發球時所使用的力量是 (1)肩部(2)肘、腕(3)膝、腰。</text:p>
      <text:p text:style-name="P122"><text:span text:style-name="T123">(1) 111. 接發球時</text:span><text:span text:style-name="T124">，</text:span><text:span text:style-name="T125">雙腳應該 (1)前後站立(2)左右站位 為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0.886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4-14T05:57:00Z</meta:creation-date>
    <dc:date>2020-04-14T05:57:00Z</dc:date>
    <meta:template xlink:href="Normal.dotm" xlink:type="simple"/>
    <meta:editing-cycles>2</meta:editing-cycles>
    <meta:editing-duration>PT0S</meta:editing-duration>
    <meta:document-statistic meta:page-count="4" meta:paragraph-count="10" meta:word-count="780" meta:character-count="5217" meta:row-count="37" meta:non-whitespace-character-count="4447"/>
  </office:meta>
</office:document-meta>
</file>