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olumn56" style:family="table-column">
      <style:table-column-properties style:column-width="1.9354in"/>
    </style:style>
    <style:style style:name="TableColumn57" style:family="table-column">
      <style:table-column-properties style:column-width="0.4041in"/>
    </style:style>
    <style:style style:name="TableColumn58" style:family="table-column">
      <style:table-column-properties style:column-width="1.6729in"/>
    </style:style>
    <style:style style:name="Table55" style:family="table">
      <style:table-properties style:width="4.01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桌球題庫</text:p>
      <text:p text:style-name="P2"><text:s/>(3)1.桌球起源於(1)美國(2)中國(3)英國。<text:s/></text:p>
      <text:p text:style-name="P3"><text:s/>(2)2.桌球握拍法可分(1)一種(2)二種(3)三種。<text:s/></text:p>
      <text:p text:style-name="P4"><text:s/>(1)3.桌球比賽前雙方可否檢查對方球拍?(1)可以(2)不可以(3)無規定。<text:s/></text:p>
      <text:p text:style-name="P5"><text:s/>(3)4.球拍的拍面顏色(1)擊球的一面必須是紅色,反面塗任何顏色均可(2)兩面都是紅色或黑色(3)擊球的一面是紅色或黑色時,另一面顏色須不同。<text:s/></text:p>
      <text:p text:style-name="P6"><text:s/>(2)5.比賽前的練習時間為(1)3分鐘為限(2)2分鐘為限(3)以來回擊球5次失誤為限。<text:s/></text:p>
      <text:p text:style-name="P7"><text:s/>(3)6.桌球發球時,球需向上拋離手掌幾公分以上(1)12公分(2)14公分(3)16公分。<text:s/></text:p>
      <text:p text:style-name="P8"><text:s/>(2)7.桌球一開始一人發球數(1) 1球(2) 2球(3) 3球。<text:s/></text:p>
      <text:p text:style-name="P9"><text:s/>(1)8.桌球發球觸網而球進入接球者檯面，發球者(1)不算重發(2)得分(3)失分。<text:s/></text:p>
      <text:p text:style-name="P10"><text:s/>(3)9.桌球發球觸網而球彈回發球者檯面，發球者(1)不算重發(2)得分(3)失分。<text:s/></text:p>
      <text:p text:style-name="P11"><text:s/>(3)10.發球觸網後球被接球者攔截時應判(1)得分(2)失分(3)不算重發。<text:s/></text:p>
      <text:p text:style-name="P12"><text:s/>(2)11.比賽中發現球有問題(破裂、潮濕、變形)該球(1)算(2)不算(3)無規定。<text:s/></text:p>
      <text:p text:style-name="P13"><text:s/>(3)12.桌球在一局比賽中, 勝方必須先得(1) 9分(2) 10分(3) 11分。<text:s/></text:p>
      <text:p text:style-name="P14"><text:s/>(2)13.桌球比賽時雙方均得10分以後，勝方必須以先領先對方(1) 1分(2) 2分(3) 3分。<text:s/></text:p>
      <text:p text:style-name="P15"><text:s/>(3)14.A選手8分，B選手10分，裁判在喊比賽分數時應(1)高分的先喊10比8 (2)低分的先喊 8比10(3)發球方的分數先喊<text:s/></text:p>
      <text:p text:style-name="P16"><text:s/>(2)15.若選手拒絕所選用之球,則(1)裁判員(2)裁判長(3)大會審判委員 可取消其比賽資格。<text:s/></text:p>
      <text:p text:style-name="P17"><text:s/>(3)16.桌球一般正式比賽局數為(1)三戰二勝 (2)四戰三勝 (3)五戰三勝。<text:s/></text:p>
      <text:p text:style-name="P18"><text:s/>(1)17.桌球比賽在第二局時由哪一方可先獲得發球權(1) 二方輪流發 (2) 第一局輸的一方 (3) 第一局贏的一方。<text:s/></text:p>
      <text:p text:style-name="P19"><text:s/>(1)18.發球時球員或同伴跺腳發出聲音應判(1)失分(2)不算(3)沒規定。<text:s/></text:p>
      <text:p text:style-name="P20"><text:s/>(1)19.發球順序如有錯誤已得之分數?(1)算(2)不算(3)重發。<text:s/></text:p>
      <text:p text:style-name="P21"><text:s/>(2)20.比賽中非持拍之手觸及檯面時(1)可以(2)不可以(3)只要不移動檯面應視為合法。<text:s/></text:p>
      <text:p text:style-name="P22"><text:s/>(1)21.將手伸至網前發出短球,使對手擊球出界 (1)判發球者失一分(2)不算,可重新發球(3)判接球者失一分。<text:s/></text:p>
      <text:p text:style-name="P23"><text:s/>(1)22.面對右手直拍握法之選手應如何選擇發球後之落點(1)將球發至對方的左手邊(2)將球發至對方的右手邊(3)將球發至對方的正中間。<text:s/></text:p>
      <text:p text:style-name="P24"><text:s/>(1)23.雙打比賽中,發球過網後,球觸及中線則(1)應屬合法繼續比賽(2)判發球<text:soft-page-break/>者失一分(3)重新發球。<text:s/></text:p>
      <text:p text:style-name="P25"><text:s/>(2)24.比賽中球拍脫落可否用原持拍之手回擊(1)可(2)不可(3)無規定。<text:s/></text:p>
      <text:p text:style-name="P26"><text:s/>(3)25.一般右手直拍握法的選手其弱點通常在(1)中間位置(2)正手拍位置(3)反手拍位置。<text:s/></text:p>
      <text:p text:style-name="P27"><text:s/>(3)26.合法有效之發球應將球置於(1)四指併攏之處(2)應以拇指與食指夾住(3)手掌心。<text:s/></text:p>
      <text:p text:style-name="P28"><text:s/>(2)27.發球時,將球拋出接住再重新發球(1)合法(2)不合法(3)無規定。<text:s/></text:p>
      <text:p text:style-name="P29"><text:s/>(3)28.多少平手後我們稱之為Duce(1)5比5 (2) 8比8 (3)10比10。<text:s/></text:p>
      <text:p text:style-name="P30"><text:s/>(3)29.回擊來球時,觸及手指又彈回對方有效區域內(1)接觸手指皆算犯規(2)非故意之行為可重新發球,此球不算(3)比賽繼續。<text:s/></text:p>
      <text:p text:style-name="P31"><text:s/>(1)30.雙打比賽中應由何方先發球(1)右半區(2)左半區(3)無規定。<text:s/></text:p>
      <text:p text:style-name="P32"><text:s/>(3)31.比賽時「丟士」Duce(1)每人輪流發二球(2)每人輪流發三球(3)每人輪流發一球。<text:s/></text:p>
      <text:p text:style-name="P33"><text:s/>(2)32.比賽中選手抽筋或體力衰竭(1)可要求暫停比賽(2)不得要求中斷比賽(3)延期再賽。<text:s/></text:p>
      <text:p text:style-name="P34"><text:s/>(3)33.初學桌球最大的困難是(1)來回擊球時間太快,來不及作適當反應(2) 擊球瞬間不能確定自己姿勢是否正確(3)以上皆是。<text:s/></text:p>
      <text:p text:style-name="P35"><text:s/>(1)34.裁判長更換裁判員,則原來之判決 (1)有效,不得改變(2)無效,重新比賽(3)可適度改變。<text:s/></text:p>
      <text:p text:style-name="P36"><text:s/>(1)35.選手因跌倒受傷無法繼續比賽(1)可要求暫停比賽(2)不得要求暫停比賽(3)延期再賽。<text:s/></text:p>
      <text:p text:style-name="P37"><text:s/>(2)36.以未貼膠皮之木質拍面還擊對方來球應判(1)繼續比賽(2)失分(3)在緊急狀況下之救球屬合法唯不可經常使用。<text:s/></text:p>
      <text:p text:style-name="P38"><text:s/>(3)37.桌球拍的形狀應為(1)圓形或橢圓形(2)方形或不規則形狀(3)以上皆可。<text:s/></text:p>
      <text:p text:style-name="P39"><text:s/></text:p>
      <text:p text:style-name="P40"/>
      <text:p text:style-name="P41"><text:s/>是非題<text:s/></text:p>
      <text:p text:style-name="P42"><text:s/>(O)38.比賽中腳抽筋不可中斷比賽。<text:s/></text:p>
      <text:p text:style-name="P43"><text:s/>(O)39.世界盃均採用 7 局 4 勝制<text:s/></text:p>
      <text:p text:style-name="P44"><text:s/>(X)40.比賽進行中，球員可以接受教練指導。<text:s/></text:p>
      <text:p text:style-name="P45"><text:s/>(O)41.在一場的決勝局中，當一方先得5分時，雙方應互換方位。<text:s/></text:p>
      <text:p text:style-name="P46"><text:s/>(O)42.比賽中，有外來的球進入比賽範圍內，應暫停比賽重發球。<text:s/></text:p>
      <text:p text:style-name="P47"><text:s/>(O)43.比賽時間內，在空球檯練球，得取消其比賽資格。<text:s/></text:p>
      <text:p text:style-name="P48"><text:s/>(X)44.發球時，球已拋起可以接住再重發。<text:s/></text:p>
      <text:p text:style-name="P49"><text:s/>(X)45.打完一球後，在另一球尚未發球之前，可以擦一下汗水。<text:s/></text:p>
      <text:p text:style-name="P50"><text:s/></text:p>
      <text:p text:style-name="P51"/>
      <text:soft-page-break/>
      <text:p text:style-name="P52"><text:s/></text:p>
      <text:p text:style-name="P53"/>
      <text:p text:style-name="P54">1.請畫出寫出桌球比賽雙打發接球的順序AB同一組;CD同一組 <text:s text:c="2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</text:p>
          </table:table-cell>
          <table:table-cell table:style-name="TableCell62">
            <text:p text:style-name="P63"/>
          </table:table-cell>
          <table:table-cell table:style-name="TableCell64">
            <text:p text:style-name="P65">C</text:p>
          </table:table-cell>
        </table:table-row>
        <table:table-row table:style-name="TableRow66">
          <table:table-cell table:style-name="TableCell67">
            <text:p text:style-name="P68">B</text:p>
          </table:table-cell>
          <table:table-cell table:style-name="TableCell69">
            <text:p text:style-name="P70"/>
          </table:table-cell>
          <table:table-cell table:style-name="TableCell71">
            <text:p text:style-name="P72">D</text:p>
          </table:table-cell>
        </table:table-row>
      </table:table>
      <text:p text:style-name="P73">第一局由C先發球 C --&gt;______ --&gt; _____--&gt;______--&gt; C</text:p>
      <text:p text:style-name="P74">換對方發球 <text:s text:c="3"/>_____--&gt;______ --&gt; _____--&gt;______--&gt;____</text:p>
      <text:p text:style-name="P75"/>
      <text:p text:style-name="P76">第二局由B先發球 B --&gt;______ --&gt; _____--&gt;______--&gt; B</text:p>
      <text:p text:style-name="P77">換對方發球 <text:s text:c="3"/>_____--&gt;______ --&gt; _____--&gt;______--&gt;____</text:p>
      <text:p text:style-name="P78"><text:s/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12-26T08:18:00Z</meta:creation-date>
    <dc:date>2019-12-26T08:18:00Z</dc:date>
    <meta:template xlink:href="Normal.dotm" xlink:type="simple"/>
    <meta:editing-cycles>2</meta:editing-cycles>
    <meta:editing-duration>PT0S</meta:editing-duration>
    <meta:document-statistic meta:page-count="3" meta:paragraph-count="4" meta:word-count="349" meta:character-count="2337" meta:row-count="16" meta:non-whitespace-character-count="1992"/>
  </office:meta>
</office:document-meta>
</file>