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□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076in"/>
    </style:style>
    <style:style style:name="Table1" style:family="table" style:master-page-name="MP0">
      <style:table-properties style:width="6.502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C0C0C0" style:writing-mode="lr-tb" fo:padding-top="0.0312in" fo:padding-left="0.0312in" fo:padding-bottom="0.0312in" fo:padding-right="0.0312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fo:color="#FFFF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FFFF00" style:letter-kerning="false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TableColumn11" style:family="table-column">
      <style:table-column-properties style:column-width="0.2395in"/>
    </style:style>
    <style:style style:name="TableColumn12" style:family="table-column">
      <style:table-column-properties style:column-width="0.2312in"/>
    </style:style>
    <style:style style:name="TableColumn13" style:family="table-column">
      <style:table-column-properties style:column-width="5.943in"/>
    </style:style>
    <style:style style:name="Table10" style:family="table">
      <style:table-properties style:width="6.4138in" fo:margin-left="0.00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margin-top="0.0694in" fo:margin-bottom="0.0694in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fo:margin-top="0.0694in" fo:margin-bottom="0.0694in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 fo:margin-top="0.0694in" fo:margin-bottom="0.0694in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margin-top="0.0694in" fo:margin-bottom="0.0694in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widows="2" fo:orphans="2" fo:margin-top="0.0694in" fo:margin-bottom="0.0694in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fo:margin-top="0.0694in" fo:margin-bottom="0.0694in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margin-top="0.0694in" fo:margin-bottom="0.0694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widows="2" fo:orphans="2" fo:margin-top="0.0694in" fo:margin-bottom="0.0694in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widows="2" fo:orphans="2" fo:margin-top="0.0694in" fo:margin-bottom="0.0694in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margin-top="0.0694in" fo:margin-bottom="0.0694in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widows="2" fo:orphans="2" fo:margin-top="0.0694in" fo:margin-bottom="0.0694in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 fo:margin-top="0.0694in" fo:margin-bottom="0.0694in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margin-top="0.0694in" fo:margin-bottom="0.0694in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widows="2" fo:orphans="2" fo:margin-top="0.0694in" fo:margin-bottom="0.0694in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widows="2" fo:orphans="2" fo:margin-top="0.0694in" fo:margin-bottom="0.0694in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margin-top="0.0694in" fo:margin-bottom="0.0694in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widows="2" fo:orphans="2" fo:margin-top="0.0694in" fo:margin-bottom="0.0694in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widows="2" fo:orphans="2" fo:margin-top="0.0694in" fo:margin-bottom="0.0694in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margin-top="0.0694in" fo:margin-bottom="0.0694in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widows="2" fo:orphans="2" fo:margin-top="0.0694in" fo:margin-bottom="0.0694in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widows="2" fo:orphans="2" fo:margin-top="0.0694in" fo:margin-bottom="0.0694in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margin-top="0.0694in" fo:margin-bottom="0.0694in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7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widows="2" fo:orphans="2" fo:margin-top="0.0694in" fo:margin-bottom="0.0694in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widows="2" fo:orphans="2" fo:margin-top="0.0694in" fo:margin-bottom="0.0694in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margin-top="0.0694in" fo:margin-bottom="0.0694in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widows="2" fo:orphans="2" fo:margin-top="0.0694in" fo:margin-bottom="0.0694in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widows="2" fo:orphans="2" fo:margin-top="0.0694in" fo:margin-bottom="0.0694in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margin-top="0.0694in" fo:margin-bottom="0.0694in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widows="2" fo:orphans="2" fo:margin-top="0.0694in" fo:margin-bottom="0.0694in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widows="2" fo:orphans="2" fo:margin-top="0.0694in" fo:margin-bottom="0.0694in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margin-top="0.0694in" fo:margin-bottom="0.0694in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widows="2" fo:orphans="2" fo:margin-top="0.0694in" fo:margin-bottom="0.0694in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widows="2" fo:orphans="2" fo:margin-top="0.0694in" fo:margin-bottom="0.0694in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margin-top="0.0694in" fo:margin-bottom="0.0694in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6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6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widows="2" fo:orphans="2" fo:margin-top="0.0694in" fo:margin-bottom="0.0694in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widows="2" fo:orphans="2" fo:margin-top="0.0694in" fo:margin-bottom="0.0694in"/>
    </style:style>
    <style:style style:name="T27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7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fo:margin-top="0.0694in" fo:margin-bottom="0.0694in"/>
    </style:style>
    <style:style style:name="T27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8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widows="2" fo:orphans="2" fo:margin-top="0.0694in" fo:margin-bottom="0.0694in"/>
    </style:style>
    <style:style style:name="T2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widows="2" fo:orphans="2" fo:margin-top="0.0694in" fo:margin-bottom="0.0694in"/>
    </style:style>
    <style:style style:name="T2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2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margin-top="0.0694in" fo:margin-bottom="0.0694in"/>
    </style:style>
    <style:style style:name="T2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0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0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0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0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widows="2" fo:orphans="2" fo:margin-top="0.0694in" fo:margin-bottom="0.0694in"/>
    </style:style>
    <style:style style:name="T3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widows="2" fo:orphans="2" fo:margin-top="0.0694in" fo:margin-bottom="0.0694in"/>
    </style:style>
    <style:style style:name="T3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margin-top="0.0694in" fo:margin-bottom="0.0694in"/>
    </style:style>
    <style:style style:name="T3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widows="2" fo:orphans="2" fo:margin-top="0.0694in" fo:margin-bottom="0.0694in"/>
    </style:style>
    <style:style style:name="T3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widows="2" fo:orphans="2" fo:margin-top="0.0694in" fo:margin-bottom="0.0694in"/>
    </style:style>
    <style:style style:name="T3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fo:margin-top="0.0694in" fo:margin-bottom="0.0694in"/>
    </style:style>
    <style:style style:name="T3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4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4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4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4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widows="2" fo:orphans="2" fo:margin-top="0.0694in" fo:margin-bottom="0.0694in"/>
    </style:style>
    <style:style style:name="T35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5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5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widows="2" fo:orphans="2" fo:margin-top="0.0694in" fo:margin-bottom="0.0694in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fo:margin-top="0.0694in" fo:margin-bottom="0.0694in"/>
    </style:style>
    <style:style style:name="T36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6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6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6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widows="2" fo:orphans="2" fo:margin-top="0.0694in" fo:margin-bottom="0.0694in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widows="2" fo:orphans="2" fo:margin-top="0.0694in" fo:margin-bottom="0.0694in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margin-top="0.0694in" fo:margin-bottom="0.0694in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8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8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8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8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8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widows="2" fo:orphans="2" fo:margin-top="0.0694in" fo:margin-bottom="0.0694in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widows="2" fo:orphans="2" fo:margin-top="0.0694in" fo:margin-bottom="0.0694in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fo:margin-top="0.0694in" fo:margin-bottom="0.0694in"/>
    </style:style>
    <style:style style:name="T3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3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0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0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0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widows="2" fo:orphans="2" fo:margin-top="0.0694in" fo:margin-bottom="0.0694in"/>
    </style:style>
    <style:style style:name="T4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widows="2" fo:orphans="2" fo:margin-top="0.0694in" fo:margin-bottom="0.0694in"/>
    </style:style>
    <style:style style:name="T41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fo:margin-top="0.0694in" fo:margin-bottom="0.0694in"/>
    </style:style>
    <style:style style:name="T4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widows="2" fo:orphans="2" fo:margin-top="0.0694in" fo:margin-bottom="0.0694in"/>
    </style:style>
    <style:style style:name="T4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widows="2" fo:orphans="2" fo:margin-top="0.0694in" fo:margin-bottom="0.0694in"/>
    </style:style>
    <style:style style:name="T44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4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 fo:margin-top="0.0694in" fo:margin-bottom="0.0694in"/>
    </style:style>
    <style:style style:name="T44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4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4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4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4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5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5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widows="2" fo:orphans="2" fo:margin-top="0.0694in" fo:margin-bottom="0.0694in"/>
    </style:style>
    <style:style style:name="T45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widows="2" fo:orphans="2" fo:margin-top="0.0694in" fo:margin-bottom="0.0694in"/>
    </style:style>
    <style:style style:name="T45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widows="2" fo:orphans="2" fo:margin-top="0.0694in" fo:margin-bottom="0.0694in"/>
    </style:style>
    <style:style style:name="T46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6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widows="2" fo:orphans="2" fo:margin-top="0.0694in" fo:margin-bottom="0.0694in"/>
    </style:style>
    <style:style style:name="T47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widows="2" fo:orphans="2" fo:margin-top="0.0694in" fo:margin-bottom="0.0694in"/>
    </style:style>
    <style:style style:name="T47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 fo:margin-top="0.0694in" fo:margin-bottom="0.0694in"/>
    </style:style>
    <style:style style:name="T48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8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8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8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8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8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8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9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9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widows="2" fo:orphans="2" fo:margin-top="0.0694in" fo:margin-bottom="0.0694in"/>
    </style:style>
    <style:style style:name="T4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widows="2" fo:orphans="2" fo:margin-top="0.0694in" fo:margin-bottom="0.0694in"/>
    </style:style>
    <style:style style:name="T4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 fo:margin-top="0.0694in" fo:margin-bottom="0.0694in"/>
    </style:style>
    <style:style style:name="T5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0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0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0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0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1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widows="2" fo:orphans="2" fo:margin-top="0.0694in" fo:margin-bottom="0.0694in"/>
    </style:style>
    <style:style style:name="T5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widows="2" fo:orphans="2" fo:margin-top="0.0694in" fo:margin-bottom="0.0694in"/>
    </style:style>
    <style:style style:name="T5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2" fo:orphans="2" fo:margin-top="0.0694in" fo:margin-bottom="0.0694in"/>
    </style:style>
    <style:style style:name="T5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3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3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3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widows="2" fo:orphans="2" fo:margin-top="0.0694in" fo:margin-bottom="0.0694in"/>
    </style:style>
    <style:style style:name="T54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widows="2" fo:orphans="2" fo:margin-top="0.0694in" fo:margin-bottom="0.0694in"/>
    </style:style>
    <style:style style:name="T5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fo:margin-top="0.0694in" fo:margin-bottom="0.0694in"/>
    </style:style>
    <style:style style:name="T54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4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5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5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5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5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fo:widows="2" fo:orphans="2" fo:margin-top="0.0694in" fo:margin-bottom="0.0694in"/>
    </style:style>
    <style:style style:name="T56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fo:widows="2" fo:orphans="2" fo:margin-top="0.0694in" fo:margin-bottom="0.0694in"/>
    </style:style>
    <style:style style:name="T56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fo:margin-top="0.0694in" fo:margin-bottom="0.0694in"/>
    </style:style>
    <style:style style:name="T56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6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6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6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7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7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7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7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7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7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7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7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7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7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8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8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widows="2" fo:orphans="2" fo:margin-top="0.0694in" fo:margin-bottom="0.0694in"/>
    </style:style>
    <style:style style:name="T58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fo:widows="2" fo:orphans="2" fo:margin-top="0.0694in" fo:margin-bottom="0.0694in"/>
    </style:style>
    <style:style style:name="T58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 fo:margin-top="0.0694in" fo:margin-bottom="0.0694in"/>
    </style:style>
    <style:style style:name="T5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9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fo:widows="2" fo:orphans="2" fo:margin-top="0.0694in" fo:margin-bottom="0.0694in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fo:widows="2" fo:orphans="2" fo:margin-top="0.0694in" fo:margin-bottom="0.0694in"/>
    </style:style>
    <style:style style:name="T6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margin-top="0.0694in" fo:margin-bottom="0.0694in"/>
    </style:style>
    <style:style style:name="T6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1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1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widows="2" fo:orphans="2" fo:margin-top="0.0694in" fo:margin-bottom="0.0694in"/>
    </style:style>
    <style:style style:name="T6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fo:widows="2" fo:orphans="2" fo:margin-top="0.0694in" fo:margin-bottom="0.0694in"/>
    </style:style>
    <style:style style:name="T6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fo:margin-top="0.0694in" fo:margin-bottom="0.0694in"/>
    </style:style>
    <style:style style:name="T6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3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3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3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640" style:parent-style-name="內文" style:family="paragraph">
      <style:paragraph-properties fo:widows="2" fo:orphans="2"/>
      <style:text-properties style:font-name="新細明體" style:font-name-complex="Times New Roman" fo:color="#000000" style:letter-kerning="false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TableColumn644" style:family="table-column">
      <style:table-column-properties style:column-width="0.2284in"/>
    </style:style>
    <style:style style:name="TableColumn645" style:family="table-column">
      <style:table-column-properties style:column-width="0.2312in"/>
    </style:style>
    <style:style style:name="TableColumn646" style:family="table-column">
      <style:table-column-properties style:column-width="5.9569in"/>
    </style:style>
    <style:style style:name="Table643" style:family="table">
      <style:table-properties style:width="6.4166in" fo:margin-left="0.002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widows="2" fo:orphans="2" fo:margin-top="0.0694in" fo:margin-bottom="0.0694in"/>
    </style:style>
    <style:style style:name="T6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fo:widows="2" fo:orphans="2" fo:margin-top="0.0694in" fo:margin-bottom="0.0694in"/>
    </style:style>
    <style:style style:name="T65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fo:margin-top="0.0694in" fo:margin-bottom="0.0694in"/>
    </style:style>
    <style:style style:name="T6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language="zh" fo:country="TW"/>
    </style:style>
    <style:style style:name="T6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language="zh" fo:country="TW"/>
    </style:style>
    <style:style style:name="T6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language="zh" fo:country="TW"/>
    </style:style>
    <style:style style:name="T6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language="zh" fo:country="TW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fo:widows="2" fo:orphans="2" fo:margin-top="0.0694in" fo:margin-bottom="0.0694in"/>
    </style:style>
    <style:style style:name="T67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fo:widows="2" fo:orphans="2" fo:margin-top="0.0694in" fo:margin-bottom="0.0694in"/>
    </style:style>
    <style:style style:name="T68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 fo:margin-top="0.0694in" fo:margin-bottom="0.0694in"/>
    </style:style>
    <style:style style:name="T6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fo:widows="2" fo:orphans="2" fo:margin-top="0.0694in" fo:margin-bottom="0.0694in"/>
    </style:style>
    <style:style style:name="T7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fo:widows="2" fo:orphans="2" fo:margin-top="0.0694in" fo:margin-bottom="0.0694in"/>
    </style:style>
    <style:style style:name="T7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7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widows="2" fo:orphans="2" fo:margin-top="0.0694in" fo:margin-bottom="0.0694in"/>
    </style:style>
    <style:style style:name="T71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1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1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1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1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1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2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2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2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fo:widows="2" fo:orphans="2" fo:margin-top="0.0694in" fo:margin-bottom="0.0694in"/>
    </style:style>
    <style:style style:name="T7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fo:widows="2" fo:orphans="2" fo:margin-top="0.0694in" fo:margin-bottom="0.0694in"/>
    </style:style>
    <style:style style:name="T7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7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widows="2" fo:orphans="2" fo:margin-top="0.0694in" fo:margin-bottom="0.0694in"/>
    </style:style>
    <style:style style:name="T7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widows="2" fo:orphans="2" fo:margin-top="0.0694in" fo:margin-bottom="0.0694in"/>
    </style:style>
    <style:style style:name="T75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widows="2" fo:orphans="2" fo:margin-top="0.0694in" fo:margin-bottom="0.0694in"/>
    </style:style>
    <style:style style:name="T75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75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 fo:margin-top="0.0694in" fo:margin-bottom="0.0694in"/>
    </style:style>
    <style:style style:name="T7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777" style:parent-style-name="內文" style:family="paragraph">
      <style:paragraph-properties fo:widows="2" fo:orphans="2"/>
      <style:text-properties style:font-name="新細明體" style:font-name-complex="Times New Roman" fo:color="#000000" style:letter-kerning="false"/>
    </style:style>
    <style:style style:name="P778" style:parent-style-name="內文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羽球題庫</text:span><text:span text:style-name="T7"><text:s/></text:span></text:p>
          </table:table-cell>
        </table:table-row>
        <table:table-row table:style-name="TableRow8">
          <table:table-cell table:style-name="TableCell9"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17">(4)</text:span></text:p>
                </table:table-cell>
                <table:table-cell table:style-name="TableCell18">
                  <text:p text:style-name="P19"><text:span text:style-name="T20">1.</text:span></text:p>
                </table:table-cell>
                <table:table-cell table:style-name="TableCell21">
                  <text:p text:style-name="P22"><text:span text:style-name="T23">羽球網柱的高度，自地面起應為</text:span><text:span text:style-name="T24">(1)1.30m (2)1.60m (3)1.45m (4)1.55m</text:span><text:span text:style-name="T25">。</text:span></text:p>
                </table:table-cell>
              </table:table-row>
              <table:table-row table:style-name="TableRow26">
                <table:table-cell table:style-name="TableCell27">
                  <text:p text:style-name="P28"><text:span text:style-name="T29">(4)</text:span></text:p>
                </table:table-cell>
                <table:table-cell table:style-name="TableCell30">
                  <text:p text:style-name="P31"><text:span text:style-name="T32">2.</text:span></text:p>
                </table:table-cell>
                <table:table-cell table:style-name="TableCell33">
                  <text:p text:style-name="P34"><text:span text:style-name="T35">根據國際羽球規則</text:span><text:span text:style-name="T36">,</text:span><text:span text:style-name="T37">羽球須有</text:span><text:span text:style-name="T38">(1)10 (2)12 (3)14 (4)16<text:s/></text:span><text:span text:style-name="T39">根羽毛。</text:span>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(1)</text:span></text:p>
                </table:table-cell>
                <table:table-cell table:style-name="TableCell44">
                  <text:p text:style-name="P45"><text:span text:style-name="T46">3</text:span><text:span text:style-name="T47">.</text:span></text:p>
                </table:table-cell>
                <table:table-cell table:style-name="TableCell48">
                  <text:p text:style-name="P49"><text:span text:style-name="T50">單打時</text:span><text:span text:style-name="T51">,</text:span><text:span text:style-name="T52">當發球員得分為奇數時</text:span><text:span text:style-name="T53">,</text:span><text:span text:style-name="T54">發球員及接球員須站在</text:span><text:span text:style-name="T55"><text:s/>(1)</text:span><text:span text:style-name="T56">左</text:span><text:span text:style-name="T57">(2)</text:span><text:span text:style-name="T58">右</text:span><text:span text:style-name="T59">(3)</text:span><text:span text:style-name="T60">前</text:span><text:span text:style-name="T61">(4)</text:span><text:span text:style-name="T62">後</text:span><text:span text:style-name="T63"><text:s/></text:span><text:span text:style-name="T64">發球區發球或接球。</text:span></text:p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(2)</text:span></text:p>
                </table:table-cell>
                <table:table-cell table:style-name="TableCell69">
                  <text:p text:style-name="P70"><text:span text:style-name="T71">4</text:span><text:span text:style-name="T72">.</text:span></text:p>
                </table:table-cell>
                <table:table-cell table:style-name="TableCell73">
                  <text:p text:style-name="P74"><text:span text:style-name="T75">單打時</text:span><text:span text:style-name="T76">,</text:span><text:span text:style-name="T77">當發球員得分為</text:span><text:span text:style-name="T78">0</text:span><text:span text:style-name="T79">分或偶數時</text:span><text:span text:style-name="T80">,</text:span><text:span text:style-name="T81">發球員及接球員須站在</text:span><text:span text:style-name="T82"><text:s/>(1)</text:span><text:span text:style-name="T83">左</text:span><text:span text:style-name="T84">(2)</text:span><text:span text:style-name="T85">右</text:span><text:span text:style-name="T86">(3)</text:span><text:span text:style-name="T87">前</text:span><text:span text:style-name="T88">(4)</text:span><text:span text:style-name="T89">後</text:span><text:span text:style-name="T90"><text:s/></text:span><text:span text:style-name="T91">發球區發球或接球。</text:span>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(2)</text:span></text:p>
                </table:table-cell>
                <table:table-cell table:style-name="TableCell96">
                  <text:p text:style-name="P97"><text:span text:style-name="T98">5</text:span><text:span text:style-name="T99">.</text:span></text:p>
                </table:table-cell>
                <table:table-cell table:style-name="TableCell100">
                  <text:p text:style-name="P101"><text:span text:style-name="T102">羽球比賽中，擊中羽球後球體破碎分離，應判</text:span><text:span text:style-name="T103"><text:s/></text:span><text:span text:style-name="T104">（</text:span><text:span text:style-name="T105">1</text:span><text:span text:style-name="T106">）擊球者失分</text:span><text:span text:style-name="T107"><text:s/></text:span><text:span text:style-name="T108">（</text:span><text:span text:style-name="T109">2</text:span><text:span text:style-name="T110">）重新發球</text:span><text:span text:style-name="T111"><text:s/></text:span><text:span text:style-name="T112">（</text:span><text:span text:style-name="T113">3</text:span><text:span text:style-name="T114">）擊球者得分</text:span><text:span text:style-name="T115"><text:s/></text:span><text:span text:style-name="T116">（</text:span><text:span text:style-name="T117">4</text:span><text:span text:style-name="T118">）擲幣決定。</text:span>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(1)</text:span></text:p>
                </table:table-cell>
                <table:table-cell table:style-name="TableCell123">
                  <text:p text:style-name="P124"><text:span text:style-name="T125">6</text:span><text:span text:style-name="T126">.</text:span></text:p>
                </table:table-cell>
                <table:table-cell table:style-name="TableCell127">
                  <text:p text:style-name="P128"><text:span text:style-name="T129">那些球可稱為死球</text:span><text:span text:style-name="T130">(a)</text:span><text:span text:style-name="T131">觸及天花板</text:span><text:span text:style-name="T132"><text:s/>(b)</text:span><text:span text:style-name="T133">連擊</text:span><text:span text:style-name="T134"><text:s/>(c)</text:span><text:span text:style-name="T135">穿網</text:span><text:span text:style-name="T136"><text:s/>(d)</text:span><text:span text:style-name="T137">由線外拍打至對方內側</text:span><text:span text:style-name="T138">(1)abc (2)ac (3)ab (4)</text:span><text:span text:style-name="T139">以上皆是。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(2)</text:span></text:p>
                </table:table-cell>
                <table:table-cell table:style-name="TableCell144">
                  <text:p text:style-name="P145"><text:span text:style-name="T146">7</text:span><text:span text:style-name="T147">.</text:span></text:p>
                </table:table-cell>
                <table:table-cell table:style-name="TableCell148">
                  <text:p text:style-name="P149"><text:span text:style-name="T150">比賽前的</text:span><text:span text:style-name="T151">"</text:span><text:span text:style-name="T152">擲銅板</text:span><text:span text:style-name="T153">",</text:span><text:span text:style-name="T154">選中者通常是選擇</text:span><text:span text:style-name="T155">(1)</text:span><text:span text:style-name="T156">接球權</text:span><text:span text:style-name="T157">(2)</text:span><text:span text:style-name="T158">發球權</text:span><text:span text:style-name="T159">(3)</text:span><text:span text:style-name="T160">場地</text:span><text:span text:style-name="T161">(4)</text:span><text:span text:style-name="T162">以上皆非。</text:span></text:p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(3)</text:span></text:p>
                </table:table-cell>
                <table:table-cell table:style-name="TableCell167">
                  <text:p text:style-name="P168"><text:span text:style-name="T169">8</text:span><text:span text:style-name="T170">.</text:span></text:p>
                </table:table-cell>
                <table:table-cell table:style-name="TableCell171">
                  <text:p text:style-name="P172"><text:span text:style-name="T173">羽球比賽宣判比分時</text:span><text:span text:style-name="T174">,</text:span><text:span text:style-name="T175">應</text:span><text:span text:style-name="T176">(1)</text:span><text:span text:style-name="T177">先報得分高者</text:span><text:span text:style-name="T178">(2)</text:span><text:span text:style-name="T179">先報得分低者</text:span><text:span text:style-name="T180">(3)</text:span><text:span text:style-name="T181">先報發球者</text:span><text:span text:style-name="T182">(4)</text:span><text:span text:style-name="T183">先報接球者。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(2)</text:span></text:p>
                </table:table-cell>
                <table:table-cell table:style-name="TableCell188">
                  <text:p text:style-name="P189"><text:span text:style-name="T190">9</text:span><text:span text:style-name="T191">.</text:span></text:p>
                </table:table-cell>
                <table:table-cell table:style-name="TableCell192">
                  <text:p text:style-name="P193"><text:span text:style-name="T194">單打時發球者的得分是六分</text:span><text:span text:style-name="T195">,</text:span><text:span text:style-name="T196">應站在那一邊發球區發球</text:span><text:span text:style-name="T197">(1)</text:span><text:span text:style-name="T198">左</text:span><text:span text:style-name="T199">(2)</text:span><text:span text:style-name="T200">右</text:span><text:span text:style-name="T201">(3)</text:span><text:span text:style-name="T202">前</text:span><text:span text:style-name="T203">(4)</text:span><text:span text:style-name="T204">後。</text:span></text:p>
                </table:table-cell>
              </table:table-row>
              <table:table-row table:style-name="TableRow205">
                <table:table-cell table:style-name="TableCell206">
                  <text:p text:style-name="P207"><text:span text:style-name="T208">(1)</text:span></text:p>
                </table:table-cell>
                <table:table-cell table:style-name="TableCell209">
                  <text:p text:style-name="P210"><text:span text:style-name="T211">1</text:span><text:span text:style-name="T212">0.</text:span></text:p>
                </table:table-cell>
                <table:table-cell table:style-name="TableCell213">
                  <text:p text:style-name="P214"><text:span text:style-name="T215">發球時如球觸網</text:span><text:span text:style-name="T216">,</text:span><text:span text:style-name="T217">但落入對方有效區域內應視為</text:span><text:span text:style-name="T218"><text:s/>(1)</text:span><text:span text:style-name="T219">有效球</text:span><text:span text:style-name="T220">,</text:span><text:span text:style-name="T221">繼續比賽</text:span><text:span text:style-name="T222">(2)</text:span><text:span text:style-name="T223">換邊發球</text:span><text:span text:style-name="T224">(3)</text:span><text:span text:style-name="T225">不算</text:span><text:span text:style-name="T226">,</text:span><text:span text:style-name="T227">應重行發球</text:span><text:span text:style-name="T228">(4)</text:span><text:span text:style-name="T229">失去一分。</text:span></text:p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(3)</text:span></text:p>
                </table:table-cell>
                <table:table-cell table:style-name="TableCell234">
                  <text:p text:style-name="P235"><text:span text:style-name="T236">11</text:span><text:span text:style-name="T237">.</text:span></text:p>
                </table:table-cell>
                <table:table-cell table:style-name="TableCell238">
                  <text:p text:style-name="P239"><text:span text:style-name="T240">室內羽球場地的高度，至少應有</text:span><text:span text:style-name="T241">(1)7</text:span><text:span text:style-name="T242">公尺</text:span><text:span text:style-name="T243">(2)8</text:span><text:span text:style-name="T244">公尺</text:span><text:span text:style-name="T245">(3)9</text:span><text:span text:style-name="T246">公尺</text:span><text:span text:style-name="T247">(4)10</text:span><text:span text:style-name="T248">公尺之高。</text:span></text:p>
                </table:table-cell>
              </table:table-row>
              <table:table-row table:style-name="TableRow249">
                <table:table-cell table:style-name="TableCell250">
                  <text:p text:style-name="P251"><text:span text:style-name="T252">(2)</text:span></text:p>
                </table:table-cell>
                <table:table-cell table:style-name="TableCell253">
                  <text:p text:style-name="P254"><text:span text:style-name="T255">12</text:span><text:span text:style-name="T256">.</text:span></text:p>
                </table:table-cell>
                <table:table-cell table:style-name="TableCell257">
                  <text:p text:style-name="P258"><text:span text:style-name="T259">羽球最先發跡於</text:span><text:span text:style-name="T260">(1)</text:span><text:span text:style-name="T261">英國</text:span><text:span text:style-name="T262">(2)</text:span><text:span text:style-name="T263">印度</text:span><text:span text:style-name="T264">(3)</text:span><text:span text:style-name="T265">法國</text:span><text:span text:style-name="T266">(4)</text:span><text:span text:style-name="T267">日本。</text:span></text:p>
                </table:table-cell>
              </table:table-row>
              <table:table-row table:style-name="TableRow268">
                <table:table-cell table:style-name="TableCell269">
                  <text:p text:style-name="P270"><text:span text:style-name="T271">(1)</text:span></text:p>
                </table:table-cell>
                <table:table-cell table:style-name="TableCell272">
                  <text:p text:style-name="P273"><text:span text:style-name="T274">13</text:span><text:span text:style-name="T275">.</text:span></text:p>
                </table:table-cell>
                <table:table-cell table:style-name="TableCell276">
                  <text:p text:style-name="P277"><text:span text:style-name="T278">羽球的英文名稱</text:span><text:span text:style-name="T279"><text:s/>badminton<text:s/></text:span><text:span text:style-name="T280">是來自</text:span><text:span text:style-name="T281">(1)</text:span><text:span text:style-name="T282">英國</text:span><text:span text:style-name="T283">(2)</text:span><text:span text:style-name="T284">印度</text:span><text:span text:style-name="T285">(3)</text:span><text:span text:style-name="T286">法國</text:span><text:span text:style-name="T287">(4)</text:span><text:span text:style-name="T288">日本。</text:span></text:p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(4)</text:span></text:p>
                </table:table-cell>
                <table:table-cell table:style-name="TableCell293">
                  <text:p text:style-name="P294"><text:span text:style-name="T295">14</text:span><text:span text:style-name="T296">.</text:span></text:p>
                </table:table-cell>
                <table:table-cell table:style-name="TableCell297">
                  <text:p text:style-name="P298"><text:span text:style-name="T299">羽球所用之羽毛</text:span><text:span text:style-name="T300">,</text:span><text:span text:style-name="T301">以何種為佳</text:span><text:span text:style-name="T302">?(1)</text:span><text:span text:style-name="T303">陸鳥羽毛</text:span><text:span text:style-name="T304">(2)</text:span><text:span text:style-name="T305">耐龍</text:span><text:span text:style-name="T306">(3)</text:span><text:span text:style-name="T307">塑膠</text:span><text:span text:style-name="T308">(4)</text:span><text:span text:style-name="T309">水鳥羽毛。</text:span></text:p>
                </table:table-cell>
              </table:table-row>
              <table:table-row table:style-name="TableRow310">
                <table:table-cell table:style-name="TableCell311">
                  <text:p text:style-name="P312"><text:span text:style-name="T313">(2)</text:span></text:p>
                </table:table-cell>
                <table:table-cell table:style-name="TableCell314">
                  <text:p text:style-name="P315"><text:span text:style-name="T316">15</text:span><text:span text:style-name="T317">.</text:span></text:p>
                </table:table-cell>
                <table:table-cell table:style-name="TableCell318">
                  <text:p text:style-name="P319"><text:span text:style-name="T320">單打比賽回擊一球後應</text:span><text:span text:style-name="T321">(1)</text:span><text:span text:style-name="T322">原地不動、伺機移位</text:span><text:span text:style-name="T323">(2)</text:span><text:span text:style-name="T324">回到場地中心點</text:span><text:span text:style-name="T325">(3)</text:span><text:span text:style-name="T326">衝至網前準備截擊</text:span><text:span text:style-name="T327">(4)</text:span><text:span text:style-name="T328">退到後方準備扣殺。</text:span></text:p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(3)</text:span></text:p>
                </table:table-cell>
                <table:table-cell table:style-name="TableCell333">
                  <text:p text:style-name="P334"><text:span text:style-name="T335">16</text:span><text:span text:style-name="T336">.</text:span></text:p>
                </table:table-cell>
                <table:table-cell table:style-name="TableCell337">
                  <text:p text:style-name="P338"><text:span text:style-name="T339">單打第二局的第一次發球權由何者決定</text:span><text:span text:style-name="T340">(1)</text:span><text:span text:style-name="T341">重新擲銅版</text:span><text:span text:style-name="T342">(2)</text:span><text:span text:style-name="T343">第一局未發球者</text:span><text:span text:style-name="T344">(3)</text:span><text:span text:style-name="T345">第一局得勝者</text:span><text:span text:style-name="T346">(4)</text:span><text:span text:style-name="T347">由第一局最後一球發球者繼續發球。</text:span></text:p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(</text:span><text:span text:style-name="T352">3</text:span><text:span text:style-name="T353">)</text:span></text:p>
                </table:table-cell>
                <table:table-cell table:style-name="TableCell354">
                  <text:p text:style-name="P355"><text:span text:style-name="T356">17</text:span><text:span text:style-name="T357">.</text:span></text:p>
                </table:table-cell>
                <table:table-cell table:style-name="TableCell358">
                  <text:p text:style-name="P359"><text:span text:style-name="T360">如果由你先發球，你的球拍在擊球瞬間拍框面頭部的任何部分，必須</text:span><text:span text:style-name="T361">(1)</text:span><text:span text:style-name="T362">朝向上方　</text:span><text:span text:style-name="T363">(2)</text:span><text:span text:style-name="T364">水平　</text:span><text:span text:style-name="T365">(3)</text:span><text:span text:style-name="T366">朝向下方　</text:span><text:span text:style-name="T367">(4)</text:span><text:span text:style-name="T368">沒有規定。</text:span></text:p>
                </table:table-cell>
              </table:table-row>
              <table:table-row table:style-name="TableRow369">
                <table:table-cell table:style-name="TableCell370">
                  <text:p text:style-name="P371"><text:span text:style-name="T372">(4)</text:span></text:p>
                </table:table-cell>
                <table:table-cell table:style-name="TableCell373">
                  <text:p text:style-name="P374"><text:span text:style-name="T375">18</text:span><text:span text:style-name="T376">.</text:span></text:p>
                </table:table-cell>
                <table:table-cell table:style-name="TableCell377">
                  <text:p text:style-name="P378"><text:span text:style-name="T379">羽球切球的目的</text:span><text:span text:style-name="T380">(1)</text:span><text:span text:style-name="T381">吊網前球</text:span><text:span text:style-name="T382">(2)</text:span><text:span text:style-name="T383">使球旋轉以加速下墜</text:span><text:span text:style-name="T384">(3)</text:span><text:span text:style-name="T385">配合高速長球使對手疲於奔命</text:span><text:span text:style-name="T386">(4)</text:span><text:span text:style-name="T387">以上均可。</text:span></text:p>
                </table:table-cell>
              </table:table-row>
              <table:table-row table:style-name="TableRow388">
                <table:table-cell table:style-name="TableCell389">
                  <text:p text:style-name="P390"><text:span text:style-name="T391">(3)</text:span></text:p>
                </table:table-cell>
                <table:table-cell table:style-name="TableCell392">
                  <text:p text:style-name="P393"><text:span text:style-name="T394">19</text:span><text:span text:style-name="T395">.</text:span></text:p>
                </table:table-cell>
                <table:table-cell table:style-name="TableCell396">
                  <text:p text:style-name="P397"><text:span text:style-name="T398">比賽中球拍斷裂如何判定</text:span><text:span text:style-name="T399"><text:s/>(1)</text:span><text:span text:style-name="T400">繼續比賽</text:span><text:span text:style-name="T401">,</text:span><text:span text:style-name="T402">該分仍算</text:span><text:span text:style-name="T403">(2)</text:span><text:span text:style-name="T404">即刻中止比賽</text:span><text:span text:style-name="T405">,</text:span><text:span text:style-name="T406">該分不算</text:span><text:span text:style-name="T407">(3)</text:span><text:span text:style-name="T408">俟該分結束後請求暫停換拍</text:span><text:span text:style-name="T409">,</text:span><text:span text:style-name="T410">但該分仍算</text:span><text:span text:style-name="T411">(4)</text:span><text:span text:style-name="T412">以上均非。</text:span></text:p>
                </table:table-cell>
              </table:table-row>
              <table:table-row table:style-name="TableRow413">
                <table:table-cell table:style-name="TableCell414">
                  <text:p text:style-name="P415"><text:span text:style-name="T416">(4)</text:span></text:p>
                </table:table-cell>
                <table:table-cell table:style-name="TableCell417">
                  <text:p text:style-name="P418"><text:span text:style-name="T419">2</text:span><text:span text:style-name="T420">0.</text:span></text:p>
                </table:table-cell>
                <table:table-cell table:style-name="TableCell421">
                  <text:p text:style-name="P422"><text:span text:style-name="T423">比賽局數為一比一時</text:span><text:span text:style-name="T424">,</text:span><text:span text:style-name="T425">第三局比賽須於任何一員達到幾分時更換場地</text:span><text:span text:style-name="T426">?(1)7</text:span><text:span text:style-name="T427">分</text:span><text:span text:style-name="T428"><text:s/>(2)9</text:span><text:span text:style-name="T429">分</text:span><text:span text:style-name="T430"><text:s/>(3)10</text:span><text:span text:style-name="T431">分</text:span><text:span text:style-name="T432"><text:s/>(4)11</text:span><text:span text:style-name="T433">分。</text:span></text:p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(1)</text:span></text:p>
                </table:table-cell>
                <table:table-cell table:style-name="TableCell438">
                  <text:p text:style-name="P439"><text:span text:style-name="T440">21</text:span><text:span text:style-name="T441">.</text:span></text:p>
                </table:table-cell>
                <table:table-cell table:style-name="TableCell442">
                  <text:p text:style-name="P443"><text:span text:style-name="T444">球賽進行中身體或衣服觸及羽球應判為</text:span><text:span text:style-name="T445">(1)</text:span><text:span text:style-name="T446">犯規</text:span><text:span text:style-name="T447">(2)</text:span><text:span text:style-name="T448">繼續比賽</text:span><text:span text:style-name="T449">(3)</text:span><text:span text:style-name="T450">無效球應重新發球</text:span><text:span text:style-name="T451">(4)</text:span><text:span text:style-name="T452">規則無明文規定。</text:span></text:p>
                </table:table-cell>
              </table:table-row>
              <text:soft-page-break/>
              <table:table-row table:style-name="TableRow453">
                <table:table-cell table:style-name="TableCell454">
                  <text:p text:style-name="P455"><text:span text:style-name="T456">(4)</text:span></text:p>
                </table:table-cell>
                <table:table-cell table:style-name="TableCell457">
                  <text:p text:style-name="P458"><text:span text:style-name="T459">22.</text:span></text:p>
                </table:table-cell>
                <table:table-cell table:style-name="TableCell460">
                  <text:p text:style-name="P461"><text:span text:style-name="T462">羽球握拍的方式為</text:span><text:span text:style-name="T463">(1)</text:span><text:span text:style-name="T464">愈緊愈能發揮力量</text:span><text:span text:style-name="T465">(2)</text:span><text:span text:style-name="T466">愈鬆愈能省力</text:span><text:span text:style-name="T467">(3)</text:span><text:span text:style-name="T468">手掌與拍柄應完全密接</text:span><text:span text:style-name="T469">(4)</text:span><text:span text:style-name="T470">鬆緊應適度。</text:span></text:p>
                </table:table-cell>
              </table:table-row>
              <table:table-row table:style-name="TableRow471">
                <table:table-cell table:style-name="TableCell472">
                  <text:p text:style-name="P473"><text:span text:style-name="T474">(1)</text:span></text:p>
                </table:table-cell>
                <table:table-cell table:style-name="TableCell475">
                  <text:p text:style-name="P476"><text:span text:style-name="T477">23.</text:span></text:p>
                </table:table-cell>
                <table:table-cell table:style-name="TableCell478">
                  <text:p text:style-name="P479"><text:span text:style-name="T480">比賽或練習時羽球落在網的下方</text:span><text:span text:style-name="T481">,</text:span><text:span text:style-name="T482">球員應該</text:span><text:span text:style-name="T483">:(1)</text:span><text:span text:style-name="T484">應有禮儀和風度儘量軀前撿球</text:span><text:span text:style-name="T485">(2)</text:span><text:span text:style-name="T486">撿球極為消耗體力</text:span><text:span text:style-name="T487">,</text:span><text:span text:style-name="T488">自己儘量少撿</text:span><text:span text:style-name="T489">(3)</text:span><text:span text:style-name="T490">由裁判員撿球</text:span><text:span text:style-name="T491">(4)</text:span><text:span text:style-name="T492">由視線員撿球。</text:span>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(4)</text:span></text:p>
                </table:table-cell>
                <table:table-cell table:style-name="TableCell497">
                  <text:p text:style-name="P498"><text:span text:style-name="T499">24.</text:span></text:p>
                </table:table-cell>
                <table:table-cell table:style-name="TableCell500">
                  <text:p text:style-name="P501"><text:span text:style-name="T502">對手實力堅強</text:span><text:span text:style-name="T503">,</text:span><text:span text:style-name="T504">但體力欠佳時應採何種戰略</text:span><text:span text:style-name="T505">:(1)</text:span><text:span text:style-name="T506">攻擊第主</text:span><text:span text:style-name="T507">(2)</text:span><text:span text:style-name="T508">防守第一</text:span><text:span text:style-name="T509">(3)</text:span><text:span text:style-name="T510">速戰速決</text:span><text:span text:style-name="T511">(4)</text:span><text:span text:style-name="T512">以長球</text:span><text:span text:style-name="T513">,</text:span><text:span text:style-name="T514">短球及吊球消耗對方體力</text:span><text:span text:style-name="T515">,</text:span><text:span text:style-name="T516">再俟機攻擊。</text:span></text:p>
                </table:table-cell>
              </table:table-row>
              <table:table-row table:style-name="TableRow517">
                <table:table-cell table:style-name="TableCell518">
                  <text:p text:style-name="P519"><text:span text:style-name="T520">(3)</text:span></text:p>
                </table:table-cell>
                <table:table-cell table:style-name="TableCell521">
                  <text:p text:style-name="P522"><text:span text:style-name="T523">25.</text:span></text:p>
                </table:table-cell>
                <table:table-cell table:style-name="TableCell524">
                  <text:p text:style-name="P525"><text:span text:style-name="T526">如果發生運動傷害</text:span><text:span text:style-name="T527">,</text:span><text:span text:style-name="T528">患部有浮腫現象</text:span><text:span text:style-name="T529">,</text:span><text:span text:style-name="T530">在未送醫處理前應立刻</text:span><text:span text:style-name="T531">(1)</text:span><text:span text:style-name="T532">請專家推拿按摩以防惡化</text:span><text:span text:style-name="T533">(2)</text:span><text:span text:style-name="T534">貼辣椒膏以利消腫</text:span><text:span text:style-name="T535">(3)</text:span><text:span text:style-name="T536">冰敷、加壓並抬高患部</text:span><text:span text:style-name="T537">(4)</text:span><text:span text:style-name="T538">熱水浴以利血行。</text:span></text:p>
                </table:table-cell>
              </table:table-row>
              <table:table-row table:style-name="TableRow539">
                <table:table-cell table:style-name="TableCell540">
                  <text:p text:style-name="P541"><text:span text:style-name="T542">(4)</text:span></text:p>
                </table:table-cell>
                <table:table-cell table:style-name="TableCell543">
                  <text:p text:style-name="P544"><text:span text:style-name="T545">26.</text:span></text:p>
                </table:table-cell>
                <table:table-cell table:style-name="TableCell546">
                  <text:p text:style-name="P547"><text:span text:style-name="T548">球員參加比賽前應妥作那些準備：</text:span><text:span text:style-name="T549">(1)</text:span><text:span text:style-name="T550">了解對手的特性</text:span><text:span text:style-name="T551">(2)</text:span><text:span text:style-name="T552">適應比賽環境</text:span><text:span text:style-name="T553">(3)</text:span><text:span text:style-name="T554">備妥毛巾、預備球拍、乾淨衣服</text:span><text:span text:style-name="T555">(4)</text:span><text:span text:style-name="T556">以上均是。</text:span></text:p>
                </table:table-cell>
              </table:table-row>
              <table:table-row table:style-name="TableRow557">
                <table:table-cell table:style-name="TableCell558">
                  <text:p text:style-name="P559"><text:span text:style-name="T560">(4)</text:span></text:p>
                </table:table-cell>
                <table:table-cell table:style-name="TableCell561">
                  <text:p text:style-name="P562"><text:span text:style-name="T563">27.</text:span></text:p>
                </table:table-cell>
                <table:table-cell table:style-name="TableCell564">
                  <text:p text:style-name="P565"><text:span text:style-name="T566">比賽中對於</text:span><text:span text:style-name="T567">"</text:span><text:span text:style-name="T568">暫停</text:span><text:span text:style-name="T569">"</text:span><text:span text:style-name="T570">的規定是：</text:span><text:span text:style-name="T571">(1)</text:span><text:span text:style-name="T572">教練可叫暫停</text:span><text:span text:style-name="T573">(2)</text:span><text:span text:style-name="T574">隊長可叫暫停</text:span><text:span text:style-name="T575">(3)</text:span><text:span text:style-name="T576">球員可叫暫停</text:span><text:span text:style-name="T577">(4)</text:span><text:span text:style-name="T578">無暫停規定</text:span><text:span text:style-name="T579">,</text:span><text:span text:style-name="T580">但球員可因偶發事件</text:span><text:span text:style-name="T581">,</text:span><text:span text:style-name="T582">如拍線斷裂而要求更換球拍。</text:span></text:p>
                </table:table-cell>
              </table:table-row>
              <table:table-row table:style-name="TableRow583">
                <table:table-cell table:style-name="TableCell584">
                  <text:p text:style-name="P585"><text:span text:style-name="T586">(4)</text:span></text:p>
                </table:table-cell>
                <table:table-cell table:style-name="TableCell587">
                  <text:p text:style-name="P588"><text:span text:style-name="T589">28.</text:span></text:p>
                </table:table-cell>
                <table:table-cell table:style-name="TableCell590">
                  <text:p text:style-name="P591"><text:span text:style-name="T592">比賽中對於換球的規定是</text:span><text:span text:style-name="T593">(1)</text:span><text:span text:style-name="T594">每打完一局才能換球</text:span><text:span text:style-name="T595">(2)</text:span><text:span text:style-name="T596">球賽一中止即可換球</text:span><text:span text:style-name="T597">(3)</text:span><text:span text:style-name="T598">只有換邊發球時才可換球</text:span><text:span text:style-name="T599">(4)</text:span><text:span text:style-name="T600">雙方均同意換球時方可換球。</text:span></text:p>
                </table:table-cell>
              </table:table-row>
              <table:table-row table:style-name="TableRow601">
                <table:table-cell table:style-name="TableCell602">
                  <text:p text:style-name="P603"><text:span text:style-name="T604">(4)</text:span></text:p>
                </table:table-cell>
                <table:table-cell table:style-name="TableCell605">
                  <text:p text:style-name="P606"><text:span text:style-name="T607">29.</text:span></text:p>
                </table:table-cell>
                <table:table-cell table:style-name="TableCell608">
                  <text:p text:style-name="P609"><text:span text:style-name="T610">羽球發球假動作應用的目的是</text:span><text:span text:style-name="T611">:(1)</text:span><text:span text:style-name="T612">使對手不能預作判斷</text:span><text:span text:style-name="T613">(2)</text:span><text:span text:style-name="T614">使對手喪失身體的平衡</text:span><text:span text:style-name="T615">(3)</text:span><text:span text:style-name="T616">使對手回擊造成誤差</text:span><text:span text:style-name="T617">(4)</text:span><text:span text:style-name="T618">以上均是。</text:span></text:p>
                </table:table-cell>
              </table:table-row>
              <table:table-row table:style-name="TableRow619">
                <table:table-cell table:style-name="TableCell620">
                  <text:p text:style-name="P621"><text:span text:style-name="T622">(1)</text:span></text:p>
                </table:table-cell>
                <table:table-cell table:style-name="TableCell623">
                  <text:p text:style-name="P624"><text:span text:style-name="T625">3</text:span><text:span text:style-name="T626">0.</text:span></text:p>
                </table:table-cell>
                <table:table-cell table:style-name="TableCell627">
                  <text:p text:style-name="P628"><text:span text:style-name="T629">球賽進行中球員會大量流汗</text:span><text:span text:style-name="T630">,</text:span><text:span text:style-name="T631">補充水份時應該</text:span><text:span text:style-name="T632">(1)</text:span><text:span text:style-name="T633">量少而次數多</text:span><text:span text:style-name="T634">(2)</text:span><text:span text:style-name="T635">量多而次數少</text:span><text:span text:style-name="T636">(3)</text:span><text:span text:style-name="T637">量少而次數少</text:span><text:span text:style-name="T638">(4)</text:span><text:span text:style-name="T639">量多次數也多。</text:span></text:p>
                </table:table-cell>
              </table:table-row>
            </table:table>
            <text:p text:style-name="P640"/>
          </table:table-cell>
        </table:table-row>
        <table:table-row table:style-name="TableRow641">
          <table:table-cell table:style-name="TableCell642">
            <table:table table:style-name="Table643">
              <table:table-columns>
                <table:table-column table:style-name="TableColumn644"/>
                <table:table-column table:style-name="TableColumn645"/>
                <table:table-column table:style-name="TableColumn646"/>
              </table:table-columns>
              <table:table-row table:style-name="TableRow647">
                <table:table-cell table:style-name="TableCell648">
                  <text:soft-page-break/>
                  <text:p text:style-name="P649"><text:span text:style-name="T650">(4)</text:span></text:p>
                </table:table-cell>
                <table:table-cell table:style-name="TableCell651">
                  <text:p text:style-name="P652"><text:span text:style-name="T653">31.</text:span></text:p>
                </table:table-cell>
                <table:table-cell table:style-name="TableCell654">
                  <text:p text:style-name="P655"><text:span text:style-name="T656">在羽球正式的比賽中，女子單打每局分數為（</text:span><text:span text:style-name="T657">1</text:span><text:span text:style-name="T658">）</text:span><text:span text:style-name="T659">13</text:span><text:span text:style-name="T660"><text:s/></text:span><text:span text:style-name="T661">（</text:span><text:span text:style-name="T662">2</text:span><text:span text:style-name="T663">）</text:span><text:span text:style-name="T664">15</text:span><text:span text:style-name="T665"><text:s/></text:span><text:span text:style-name="T666">（</text:span><text:span text:style-name="T667">3</text:span><text:span text:style-name="T668">）</text:span><text:span text:style-name="T669">11</text:span><text:span text:style-name="T670"><text:s/></text:span><text:span text:style-name="T671">（</text:span><text:span text:style-name="T672">4</text:span><text:span text:style-name="T673">）</text:span><text:span text:style-name="T674">21</text:span><text:span text:style-name="T675">分。</text:span></text:p>
                </table:table-cell>
              </table:table-row>
              <table:table-row table:style-name="TableRow676">
                <table:table-cell table:style-name="TableCell677">
                  <text:p text:style-name="P678"><text:span text:style-name="T679">(1)</text:span></text:p>
                </table:table-cell>
                <table:table-cell table:style-name="TableCell680">
                  <text:p text:style-name="P681"><text:span text:style-name="T682">32.</text:span></text:p>
                </table:table-cell>
                <table:table-cell table:style-name="TableCell683">
                  <text:p text:style-name="P684"><text:span text:style-name="T685">男子羽球單打比賽，如果雙方各或</text:span><text:span text:style-name="T686">20</text:span><text:span text:style-name="T687">平分時，則連續獲得幾分者獲勝此局？（</text:span><text:span text:style-name="T688">1</text:span><text:span text:style-name="T689">）</text:span><text:span text:style-name="T690">2</text:span><text:span text:style-name="T691">分（</text:span><text:span text:style-name="T692">2</text:span><text:span text:style-name="T693">）</text:span><text:span text:style-name="T694">3</text:span><text:span text:style-name="T695">分（</text:span><text:span text:style-name="T696">3</text:span><text:span text:style-name="T697">）</text:span><text:span text:style-name="T698">4</text:span><text:span text:style-name="T699">分（</text:span><text:span text:style-name="T700">4</text:span><text:span text:style-name="T701">）</text:span><text:span text:style-name="T702">5</text:span><text:span text:style-name="T703">分。</text:span></text:p>
                </table:table-cell>
              </table:table-row>
              <table:table-row table:style-name="TableRow704">
                <table:table-cell table:style-name="TableCell705">
                  <text:p text:style-name="P706"><text:span text:style-name="T707">(1)</text:span></text:p>
                </table:table-cell>
                <table:table-cell table:style-name="TableCell708">
                  <text:p text:style-name="P709"><text:span text:style-name="T710">33</text:span><text:span text:style-name="T711">.</text:span></text:p>
                </table:table-cell>
                <table:table-cell table:style-name="TableCell712">
                  <text:p text:style-name="P713"><text:span text:style-name="T714">接球員未準備就緒前，發球員如果已經發球了，應如何處理</text:span><text:span text:style-name="T715">(1)</text:span><text:span text:style-name="T716">重發　</text:span><text:span text:style-name="T717">(2)</text:span><text:span text:style-name="T718">犯規　</text:span><text:span text:style-name="T719">(3)</text:span><text:span text:style-name="T720">發球員失分　</text:span><text:span text:style-name="T721">(4)</text:span><text:span text:style-name="T722">發球員的得分。</text:span></text:p>
                </table:table-cell>
              </table:table-row>
              <table:table-row table:style-name="TableRow723">
                <table:table-cell table:style-name="TableCell724">
                  <text:p text:style-name="P725"><text:span text:style-name="T726">(3)</text:span></text:p>
                </table:table-cell>
                <table:table-cell table:style-name="TableCell727">
                  <text:p text:style-name="P728"><text:span text:style-name="T729">34</text:span><text:span text:style-name="T730">.</text:span></text:p>
                </table:table-cell>
                <table:table-cell table:style-name="TableCell731">
                  <text:p text:style-name="P732"><text:span text:style-name="T733">下列何者非羽球接球技術之一？</text:span><text:span text:style-name="T734"><text:s/></text:span><text:span text:style-name="T735">（</text:span><text:span text:style-name="T736">1</text:span><text:span text:style-name="T737">）切球</text:span><text:span text:style-name="T738"><text:s/></text:span><text:span text:style-name="T739">（</text:span><text:span text:style-name="T740">2</text:span><text:span text:style-name="T741">）高遠球</text:span><text:span text:style-name="T742"><text:s/></text:span><text:span text:style-name="T743">（</text:span><text:span text:style-name="T744">3</text:span><text:span text:style-name="T745">）傳球</text:span><text:span text:style-name="T746"><text:s/></text:span><text:span text:style-name="T747">（</text:span><text:span text:style-name="T748">4</text:span><text:span text:style-name="T749">）殺球</text:span></text:p>
                </table:table-cell>
              </table:table-row>
              <table:table-row table:style-name="TableRow750">
                <table:table-cell table:style-name="TableCell751">
                  <text:p text:style-name="P752"><text:span text:style-name="T753">(3)</text:span></text:p>
                </table:table-cell>
                <table:table-cell table:style-name="TableCell754">
                  <text:p text:style-name="P755"><text:span text:style-name="T756">35</text:span><text:span text:style-name="T757">.</text:span></text:p>
                </table:table-cell>
                <table:table-cell table:style-name="TableCell758">
                  <text:p text:style-name="P759"><text:span text:style-name="T760">下列何者不屬於羽球高遠球擊球的技術？</text:span><text:span text:style-name="T761"><text:s/></text:span><text:span text:style-name="T762">（</text:span><text:span text:style-name="T763">1</text:span><text:span text:style-name="T764">）切球</text:span><text:span text:style-name="T765"><text:s/></text:span><text:span text:style-name="T766">（</text:span><text:span text:style-name="T767">2</text:span><text:span text:style-name="T768">）殺球</text:span><text:span text:style-name="T769"><text:s/></text:span><text:span text:style-name="T770">（</text:span><text:span text:style-name="T771">3</text:span><text:span text:style-name="T772">）發球</text:span><text:span text:style-name="T773"><text:s/></text:span><text:span text:style-name="T774">（</text:span><text:span text:style-name="T775">4</text:span><text:span text:style-name="T776">）高遠球。</text:span></text:p>
                </table:table-cell>
              </table:table-row>
            </table:table>
            <text:p text:style-name="P777"/>
          </table:table-cell>
        </table:table-row>
      </table:table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Times New Roman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□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羽球題庫</dc:title>
    <meta:initial-creator>USER</meta:initial-creator>
    <dc:creator>Windows 使用者</dc:creator>
    <meta:creation-date>2019-12-26T08:19:00Z</meta:creation-date>
    <dc:date>2019-12-26T08:1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3" meta:character-count="2231" meta:row-count="15" meta:non-whitespace-character-count="1902"/>
  </office:meta>
</office:document-meta>
</file>